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/>
    </style:style>
    <style:style style:name="T2" style:family="text">
      <style:text-properties style:font-weight-asian="bold"/>
    </style:style>
    <style:style style:name="T3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0"/>ZARZĄDZENIE <text:s/>Nr 40/2010</text:p>
      <text:p text:style-name="P1"><text:s text:c="62"/>Burmistrza Miasta i Gminy</text:p>
      <text:p text:style-name="P1"><text:s text:c="69"/>Radzyń Chełmiński</text:p>
      <text:p text:style-name="P1"><text:s text:c="65"/>z dnia 30 czerwca 2010r.</text:p>
      <text:p text:style-name="P1"/>
      <text:p text:style-name="P1"/>
      <text:p text:style-name="P1"/>
      <text:p text:style-name="Standard">zmieniające zarządzenie Nr 79/2009 Burmistrza Miasta i Gminy Radzyń Chełmiński z dnia 21.12.2009r w sprawie wprowadzenia regulaminu udzielania zamówień, <text:s/>których wartość nie przekracza wyrażonej w złotych równowartości kwoty 14.000 euro.</text:p>
      <text:p text:style-name="Standard"/>
      <text:p text:style-name="Standard"/>
      <text:p text:style-name="Standard">Na podstawie art. 30 ustawy z dnia 8 marca 1990r o samorządzie gminnym (Dz.U. z 2001r, Nr 142, poz 1591 z poźn. zm.) <text:s/>zarządzam, co następuje:</text:p>
      <text:p text:style-name="Standard"/>
      <text:p text:style-name="Standard">§ 1. W regulaminie stanowiącym załącznik Nr 1 do <text:s/>Zarządzenia <text:s/>Nr 79/2009 Burmistrza Miasta </text:p>
      <text:p text:style-name="Standard">i Gminy z dnia 21.12.2009r po § 7 dodać § 8 w brzmieniu:</text:p>
      <text:p text:style-name="Standard">„ § 8. <text:s/>Postanowienia niniejszego regulaminu nie dotyczą zamówień, których przedmiotem są <text:s text:c="18"/></text:p>
      <text:p text:style-name="Standard">towary, bądź usługi <text:s/>związane z : <text:s/>kulturą, sportem, rekreacją, turystyką, promocją , zabytkami oraz <text:s/>sprawami wymagającymi pilnego wykonania <text:s/>z uwagi na <text:s/>bezpieczeństwo ludzi.</text:p>
      <text:p text:style-name="Standard"/>
      <text:p text:style-name="Standard">§ 2. Wykonanie niniejszego zarządzenia powierza się pracownikom Urzędu Miasta i Gminy oraz kierownikom jednostek organizacyjnych Gminy.</text:p>
      <text:p text:style-name="Standard"/>
      <text:p text:style-name="Standard">§ 3. Zarządzenie wchodzi w życie z dniem podjęcia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7-13T12:17:38.96</meta:creation-date>
    <meta:editing-duration>PT00H25M58S</meta:editing-duration>
    <meta:editing-cycles>4</meta:editing-cycles>
    <meta:generator>OpenOffice.org/3.2$Win32 OpenOffice.org_project/320m18$Build-9502</meta:generator>
    <meta:print-date>2010-07-21T08:37:08.43</meta:print-date>
    <dc:date>2010-07-21T08:37:52.32</dc:date>
    <meta:printed-by>Justyna Krzeszewska</meta:printed-by>
    <meta:document-statistic meta:table-count="0" meta:image-count="0" meta:object-count="0" meta:page-count="1" meta:paragraph-count="12" meta:word-count="158" meta:character-count="1341"/>
    <dc:creator>Justyna Krzeszewska</dc:creator>
  </office:meta>
</office:document-meta>
</file>