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74/2010</text:p>
      <text:p text:style-name="P1">Burmistrza Miasta i Gminy w Radzyniu Chełmińskim</text:p>
      <text:p text:style-name="P1">z dnia 28.10. 2010 r.</text:p>
      <text:p text:style-name="P1"/>
      <text:p text:style-name="P1"/>
      <text:p text:style-name="P2">w sprawie likwidacji gospodarstwa pomocniczego Urzędu Miasta i Gminy – Centrum Integracji Społecznej w Radzyniu Chełmińskim.</text:p>
      <text:p text:style-name="P2"/>
      <text:p text:style-name="P2"/>
      <text:p text:style-name="P4">Na podstawie art.89 ust.1 ustawy y dnia 27 sierpnia 2009 r. przepisy wprowadzające ustawę o finansach publicznych (Dz. U. Nr 157, poz.1241) zarządza się co następuje:</text:p>
      <text:p text:style-name="P4"/>
      <text:p text:style-name="P4"><text:tab/>§ 1.1 Likwiduje się gospodarstwo pomocnicze Miasta i Gminy Radzyń Chełmiński o nazwie Centrum Integracji Społecznej w Szumiłowie, zwane dalej „Gospodarstwem”.</text:p>
      <text:p text:style-name="P4"/>
      <text:list xml:id="list30659743" text:style-name="L1">
        <text:list-header>
          <text:p text:style-name="P6">2. Dniem rozpoczęcia likwidacji Gospodarstwa jest 1.11.2010 r.</text:p>
        </text:list-header>
      </text:list>
      <text:p text:style-name="P4"/>
      <text:list xml:id="list31205540" text:continue-numbering="true" text:style-name="L1">
        <text:list-header>
          <text:p text:style-name="P6">3. Dniem zakończenia likwidacji Gospodarstwa jest 31.12.2010 r.</text:p>
        </text:list-header>
      </text:list>
      <text:p text:style-name="P4"/>
      <text:list xml:id="list31186010" text:continue-numbering="true" text:style-name="L1">
        <text:list-header>
          <text:p text:style-name="P6">§ 2.1. Na likwidatora Gospodarstwa wyznacza się kierownika Centrum Integracji Społecznej w Szumiłowie, Panią Urszulę Lidke.</text:p>
        </text:list-header>
      </text:list>
      <text:p text:style-name="P4"/>
      <text:list xml:id="list31203212" text:continue-numbering="true" text:style-name="L1">
        <text:list-header>
          <text:p text:style-name="P6">2. Do prac likwidacyjnych wyznaczeni zostaną, na wniosek likwidatora, pracownicy Gospodarstwa.</text:p>
        </text:list-header>
      </text:list>
      <text:p text:style-name="P4"/>
      <text:list xml:id="list31185258" text:continue-numbering="true" text:style-name="L1">
        <text:list-header>
          <text:p text:style-name="P6">3. Zadania i obowiązki likwidatora określone zostały w załączniku do zarządzenia.</text:p>
        </text:list-header>
      </text:list>
      <text:p text:style-name="P4"/>
      <text:list xml:id="list31196718" text:continue-numbering="true" text:style-name="L1">
        <text:list-header>
          <text:p text:style-name="P6">4. Burmistrz Miasta i Gminy Radzyń Chełmiński upoważnia Skarbnika Gminy Panią Iwonę Malinowską i Sekretarza Gminy Panią Bożenę Knapp, do nadzorowania procesu likwidacji Gospodarstwa.</text:p>
        </text:list-header>
      </text:list>
      <text:p text:style-name="P4"/>
      <text:list xml:id="list31195837" text:continue-numbering="true" text:style-name="L1">
        <text:list-header>
          <text:p text:style-name="P6">§ 3. Likwidator jest zobowiązany do przedłożenia Burmistrzowi Miasta i Gminy Radzyń Chełmiński harmonogramu czynności likwidacyjnych, nie później niż 3 dni od dnia rozpoczęcia likwidacji, celem zatwierdzenia.</text:p>
        </text:list-header>
      </text:list>
      <text:p text:style-name="P4"/>
      <text:list xml:id="list31198890" text:continue-numbering="true" text:style-name="L1">
        <text:list-header>
          <text:p text:style-name="P6">§ 4. Uregulowanie zobowiązań i należności gospodarstwa należeć będzie do zadań likwidatora i nastąpi ze środków Gospodarstwa do dnia zakończenia likwidacji.</text:p>
        </text:list-header>
      </text:list>
      <text:p text:style-name="P4"/>
      <text:list xml:id="list31197063" text:continue-numbering="true" text:style-name="L1">
        <text:list-header>
          <text:p text:style-name="P6">§ 5. Zadania realizowane przez Gospodarstwo będą realizowane nieprzerwanie w okresie od 1 stycznia 2011 r. do 30 listopada 2012 r. przez podmiot wyłoniony w drodze konkursu ofert na wykonanie zadania publicznego.</text:p>
          <text:p text:style-name="P6"/>
          <text:p text:style-name="P6">§ 6. Majątek po zlikwidowanym Gospodarstwie, zostanie użyczony nieodpłatnie Podmiotowi wyłonionemu w konkursie.</text:p>
          <text:p text:style-name="P6"/>
        </text:list-header>
      </text:list>
      <text:p text:style-name="P4"><text:tab/>§ 7. Z dniem likwidacji Gospodarstwa traci moc zarządzenie Burmistrza Miasta i Gminy w <text:tab/>Radzyniu Chełmińskim Nr 56/2009 z dnia 14 września 2009r. w sprawie utworzenia <text:tab/>Centrum Integracji Społecznej.</text:p>
      <text:p text:style-name="P4"/>
      <text:list xml:id="list31204021" text:continue-numbering="true" text:style-name="L1">
        <text:list-header>
          <text:p text:style-name="P6">§ 8. Zarządzenie wchodzi w życie z dniem podpisania.</text:p>
        </text:list-header>
      </text:list>
      <text:p text:style-name="P4"/>
      <text:p text:style-name="P7"/>
      <text:p text:style-name="P4"><text:soft-page-break/><text:s text:c="94"/>Załącznik do zarządzenia Nr 74/2010</text:p>
      <text:p text:style-name="P4"><text:s text:c="87"/><text:tab/>Burmistrza Miasta i Gminy </text:p>
      <text:p text:style-name="P4"><text:tab/><text:tab/><text:tab/><text:tab/><text:tab/><text:tab/><text:tab/><text:tab/>Radzyń Chełmiński z dnia 28.10.2010 r.</text:p>
      <text:p text:style-name="P4"/>
      <text:p text:style-name="P4"/>
      <text:p text:style-name="P3">Do zadań i obowiązków likwidatora Centrum Integracji Społecznej w Szumiłowie należy między innymi:</text:p>
      <text:p text:style-name="P4"/>
      <text:p text:style-name="P4">1. Sporządzenie szczegółowego harmonogramu likwidacji.</text:p>
      <text:p text:style-name="P4"/>
      <text:p text:style-name="P4">2. Opracowanie zasad postępowania likwidacyjnego.</text:p>
      <text:p text:style-name="P4"/>
      <text:p text:style-name="P4">3. Powiadomienie o otwarciu likwidacji Urzędu Skarbowego, Zakładu Ubezpieczeń Społecznych oraz Banków.</text:p>
      <text:p text:style-name="P4"/>
      <text:p text:style-name="P4">4. Ogłoszenie otwarcia likwidacji i wezwanie ewentualnych wierzycieli do zgłoszenia roszczeń.</text:p>
      <text:p text:style-name="P4"/>
      <text:p text:style-name="P4">5. Sporządzenie inwentaryzacji majątku.</text:p>
      <text:p text:style-name="P4"/>
      <text:p text:style-name="P4">6. Wycena umorzonego majątku.</text:p>
      <text:p text:style-name="P4"/>
      <text:p text:style-name="P4">7. Sporządzenie bilansu otwarcia i zamknięcia likwidacji.</text:p>
      <text:p text:style-name="P4"/>
      <text:p text:style-name="P4">8. Badanie bilansu zakończenia likwidacji (jeśli konieczność taka wynika z odrębnych przepisów).</text:p>
      <text:p text:style-name="P4"/>
      <text:p text:style-name="P4">9. Sporządzenie planu finansowego likwidacji (określenie kosztu likwidacji).</text:p>
      <text:p text:style-name="P4"/>
      <text:p text:style-name="P4">10. Zakończenie spraw prowadzonych przez gospodarstwo.</text:p>
      <text:p text:style-name="P4"/>
      <text:p text:style-name="P4">11. Uregulowanie sytuacji prawnej składników majątkowych gospodarstwa.</text:p>
      <text:p text:style-name="P4"><text:s/></text:p>
      <text:p text:style-name="P4">12. Wyegzekwowanie należności (w tym prowadzenie ewentualnych postępowań sądowych).</text:p>
      <text:p text:style-name="P4"/>
      <text:p text:style-name="P4">13. Uregulowanie stosunków pracy, w tym ewentualne rozwiązanie umów o pracę z pracownikami gospodarstwa i zaspokojenie ich roszczeń (zgłoszenie do Urzędu Pracy informacji o likwidacji), a także przeprowadzenie ewentualnych postępowań sądowych.</text:p>
      <text:p text:style-name="P4"/>
      <text:p text:style-name="P4">14. Archiwizacja dokumentacji likwidowanego gospodarstwa.</text:p>
      <text:p text:style-name="P4"/>
      <text:p text:style-name="P4">15. Przekazanie nadwyżki majątku, sporządzenie ostatecznych rachunków z likwidacji i zatwierdzenie przez organ nadzorujący.</text:p>
      <text:p text:style-name="P4"/>
      <text:p text:style-name="P4">16. Zawieranie umów z osobami fizycznymi i prawnymi w zakresie prac niezbędnych w postępowaniu likwidacyjnym.</text:p>
      <text:p text:style-name="P4"/>
      <text:p text:style-name="P4">17. Sprawozdanie z przebiegu postępowania likwidacyjnego.</text:p>
      <text:p text:style-name="P4"/>
      <text:p text:style-name="P4">18. Wykreślenie gospodarstwa z właściwych rejestrów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11-09T10:52:17.07</meta:creation-date>
    <meta:printed-by>Justyna Krzeszewska</meta:printed-by>
    <meta:print-date>2010-11-12T11:01:42</meta:print-date>
    <dc:date>2010-11-12T11:08:20.72</dc:date>
    <dc:creator>Justyna Krzeszewska</dc:creator>
    <meta:editing-duration>PT00H17M2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41" meta:word-count="483" meta:character-count="3914"/>
  </office:meta>
</office:document-meta>
</file>