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83/2010</text:p>
      <text:p text:style-name="P1">Burmistrza Miasta i Gminy </text:p>
      <text:p text:style-name="P1">Radzyń Chełmiński </text:p>
      <text:p text:style-name="P1">z dnia 16.11.2010r.</text:p>
      <text:p text:style-name="P3"/>
      <text:p text:style-name="P4">w sprawie powołania <text:s/>Komisji Przetargowej do przeprowadzenia postępowania o udzielenie zamówienia publicznego prowadzonego w trybie przetargu nieograniczonego na zadanie p/n:</text:p>
      <text:p text:style-name="P8">„Odśnieżanie dróg na terenie Gminy Radzyń Chełmiński”</text:p>
      <text:p text:style-name="P6">Na podstawie art. 19 ust. 2 i art. 21 ustawy z dnia 29 stycznia 2004r. Prawo zamówień publicznych (tekst jednolity Dz.U. z 2007r. Nr 223, poz. 1655 z późn. zm.)</text:p>
      <text:p text:style-name="P6"/>
      <text:p text:style-name="P6"/>
      <text:p text:style-name="P5">Zarządzam, co następuje: </text:p>
      <text:p text:style-name="P5"/>
      <text:p text:style-name="P5">§ 1</text:p>
      <text:p text:style-name="P5"/>
      <text:p text:style-name="P6">Powołuję Komisję Przetargową do przeprowadzenia postępowania określonego wyżej w składzie:</text:p>
      <text:list xml:id="list30465732" text:style-name="WW8Num2">
        <text:list-item>
          <text:p text:style-name="P9">Kozłowski Piotr<text:tab/><text:tab/>– Przewodniczący Komisji </text:p>
        </text:list-item>
        <text:list-item>
          <text:p text:style-name="P9">Góral Andrzej <text:s text:c="5"/><text:tab/><text:tab/>– Sekretarz Komisji </text:p>
        </text:list-item>
        <text:list-item>
          <text:p text:style-name="P9">Faltynowski Andrzej<text:tab/>– Członek Komisji </text:p>
        </text:list-item>
        <text:list-item>
          <text:p text:style-name="P9">Ługiewicz Aleksandra<text:tab/>– Ekspert<text:tab/></text:p>
        </text:list-item>
      </text:list>
      <text:p text:style-name="P6"/>
      <text:p text:style-name="P5">§ 2</text:p>
      <text:p text:style-name="P5"/>
      <text:p text:style-name="P6">W/w Komisja rozpoczyna pracę w dniu 23.11.2010r. a kończy z dniem podpisania umowy w sprawie w/w zamówienia publicznego, lub unieważnienia postępowania jeżeli protesty zostały ostatecznie rozstrzygnięte lub upłynął termin do ich składania. </text:p>
      <text:p text:style-name="P6"/>
      <text:p text:style-name="P7">§ 3</text:p>
      <text:p text:style-name="P5"/>
      <text:p text:style-name="P6">Członkowie Komisji mają następujące obowiązki i prawa:</text:p>
      <text:list xml:id="list30441266" text:style-name="WW8Num3">
        <text:list-item>
          <text:p text:style-name="P10">obowiązek rzetelnego i obiektywnego wykonania powierzonych czynności kierując się wyłącznie przepisami prawa, posiadaną wiedzą i doświadczeniem, </text:p>
        </text:list-item>
        <text:list-item>
          <text:p text:style-name="P10">obowiązek zachowania tajemnicy służbowej w związku z wykonaniem swych czynności,</text:p>
        </text:list-item>
        <text:list-item>
          <text:p text:style-name="P10">prawo uczestnictwa we wszystkich pracach Komisji,</text:p>
        </text:list-item>
        <text:list-item>
          <text:p text:style-name="P10">prawo wglądu do wszystkich dokumentów związanych z pracą Komisji, w tym do ofert, załączników, wyjaśnień złożonych przez oferentów,</text:p>
        </text:list-item>
        <text:list-item>
          <text:p text:style-name="P10">prawo do zgłoszenia Przewodniczącemu w każdym czasie pisemnych zastrzeżeń do prac Komisji oraz uwag do treści protokołu.</text:p>
        </text:list-item>
      </text:list>
      <text:p text:style-name="P7">§ 4</text:p>
      <text:p text:style-name="P5"/>
      <text:p text:style-name="P6"><text:soft-page-break/>Każdy z członków Komisji ponosi odpowiedzialność za wykonanie powierzonych mu czynności związanych z udziałem w pracach Komisji tj. czynności których mowa w art. 20 ust. 1 i ust. 3 Prawo Zamówień Publicznych. </text:p>
      <text:p text:style-name="P6"/>
      <text:p text:style-name="P5">§ 5</text:p>
      <text:p text:style-name="P5"/>
      <text:p text:style-name="P6">Pracami Komisji kieruje Przewodniczący do którego zadań określających zakres jego odpowiedzialności należą w szczególności:</text:p>
      <text:list xml:id="list30465388" text:style-name="WW8Num1">
        <text:list-item>
          <text:p text:style-name="P11">zapewnienie aby otwarcie ofert nastąpiło w miejscu i terminie określonym w specyfikacji istotnych warunków zamówienia, </text:p>
        </text:list-item>
        <text:list-item>
          <text:p text:style-name="P11">przed otwarciem ofert podanie kwoty, jaką Zamawiający zamierza przeznaczyć na sfinansowanie zamówienia, </text:p>
        </text:list-item>
        <text:list-item>
          <text:p text:style-name="P11">przed otwarciem każdej z ofert sprawdzenie i okazanie obecnym stanu zabezpieczenia ofert,</text:p>
        </text:list-item>
        <text:list-item>
          <text:p text:style-name="P11">po otwarciu każdej z ofert ogłoszenie i odnotowanie w protokole: nazwy (firmę), adres (siedziby) Wykonawcy, a także informacji dotyczących ceny oferty,</text:p>
        </text:list-item>
        <text:list-item>
          <text:p text:style-name="P11">odnotowanie w protokóle oświadczenia Wykonawców złożonych w trakcie otwarcia ofert.</text:p>
        </text:list-item>
      </text:list>
      <text:p text:style-name="P6"/>
      <text:p text:style-name="P5">§ 6</text:p>
      <text:p text:style-name="P5"/>
      <text:p text:style-name="P6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9T09:58:03.43</meta:creation-date>
    <dc:date>2010-11-23T10:34:24.08</dc:date>
    <dc:creator>Justyna Krzeszewska</dc:creator>
    <meta:editing-duration>PT01H00M45S</meta:editing-duration>
    <meta:editing-cycles>6</meta:editing-cycles>
    <meta:generator>OpenOffice.org/3.2$Win32 OpenOffice.org_project/320m18$Build-9502</meta:generator>
    <meta:printed-by>Justyna Krzeszewska</meta:printed-by>
    <meta:print-date>2010-11-23T09:03:50.72</meta:print-date>
    <meta:document-statistic meta:table-count="0" meta:image-count="0" meta:object-count="0" meta:page-count="2" meta:paragraph-count="34" meta:word-count="378" meta:character-count="2702"/>
  </office:meta>
</office:document-meta>
</file>