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/>
      <text:p text:style-name="Standard"><text:s text:c="60"/><text:span text:style-name="T1"><text:s/></text:span><text:span text:style-name="T2">Zarządzenie Nr 96/2010</text:span></text:p>
      <text:p text:style-name="P2"><text:s text:c="29"/>Burmistrza Miasta i Gminy Radzynia Chełmińskiego</text:p>
      <text:p text:style-name="P2"><text:s text:c="50"/>z dnia 15.12.2010r.</text:p>
      <text:p text:style-name="P1"/>
      <text:p text:style-name="Standard"/>
      <text:p text:style-name="Standard">w sprawie sprostowania oczywistej omyłki pisarskiej.</text:p>
      <text:p text:style-name="Standard"/>
      <text:p text:style-name="Standard">Na podstawie art. 89 ust.1 ustawy z dnia 27 sierpnia 2009r przepisy wprowadzające ustawę o finansach publicznych (Dz.U. Nr 157, poz. 1241) zarządza się, co następuje:</text:p>
      <text:p text:style-name="Standard"/>
      <text:p text:style-name="Standard">§ 1. W Zarządzenia Nr 74/2010 Burmistrza Miasta i Gminy w Radzyniu Chełmińskim z dnia 28.10.2010r w sprawie likwidacji gospodarstwa pomocniczego Urzędu Miasta i Gminy – Centrum Integracji Społecznej w Radzyniu Chełmińskim sprostować oczywistą omyłkę pisarską, <text:s/>polegającą na wpisaniu w § 5 oznaczenia roku 2012 zamiast 2011.</text:p>
      <text:p text:style-name="Standard"/>
      <text:p text:style-name="Standard">§ 2. 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6T09:08:25.28</meta:creation-date>
    <meta:print-date>2010-12-22T07:56:50.81</meta:print-date>
    <dc:date>2010-12-22T07:56:59.71</dc:date>
    <meta:editing-duration>PT01H23M41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100" meta:character-count="873"/>
  </office:meta>
</office:document-meta>
</file>