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/>
    </style:style>
    <style:style style:name="P2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/>
    </style:style>
    <style:style style:name="P4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Standard">
      <style:paragraph-properties fo:text-align="justify" style:justify-single-word="false"/>
      <style:text-properties fo:font-size="14pt" fo:font-style="italic" fo:font-weight="bold" style:font-size-asian="14pt" style:font-style-asian="italic" style:font-weight-asian="bold" style:font-size-complex="14pt"/>
    </style:style>
    <style:style style:name="P9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10" style:family="paragraph" style:parent-style-name="Standard" style:list-style-name="WW8Num2">
      <style:paragraph-properties fo:text-align="justify" style:justify-single-word="false"/>
      <style:text-properties fo:font-size="14pt" style:font-size-asian="14pt" style:font-size-complex="14pt"/>
    </style:style>
    <style:style style:name="P11" style:family="paragraph" style:parent-style-name="Standard" style:list-style-name="WW8Num3">
      <style:paragraph-properties fo:text-align="justify" style:justify-single-word="false"/>
      <style:text-properties fo:font-size="14pt" style:font-size-asian="14pt" style:font-size-complex="14pt"/>
    </style:style>
    <style:style style:name="P12" style:family="paragraph" style:parent-style-name="Standard" style:list-style-name="WW8Num1">
      <style:paragraph-properties fo:text-align="justify" style:justify-single-word="false"/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ZARZĄDZENIE Nr 97/2010</text:p>
      <text:p text:style-name="P1">Burmistrza Miasta i Gminy </text:p>
      <text:p text:style-name="P1">Radzyń Chełmiński </text:p>
      <text:p text:style-name="P1">z dnia 15.12.2010r.</text:p>
      <text:p text:style-name="P3"/>
      <text:p text:style-name="P4">w sprawie powołania <text:s/>Komisji Przetargowej do przeprowadzenia postępowania o udzielenie zamówienia publicznego prowadzonego w trybie przetargu nieograniczonego na zadanie p/n:</text:p>
      <text:p text:style-name="P8">„Odśnieżanie dróg na terenie Gminy Radzyń Chełmiński”</text:p>
      <text:p text:style-name="P6">Na podstawie art. 19 ust. 2 i art. 21 ustawy z dnia 29 stycznia 2004r. Prawo zamówień publicznych (tekst jednolity Dz.U. z 2010r. Nr 113, poz. 759 z późn. zm.)</text:p>
      <text:p text:style-name="P6"/>
      <text:p text:style-name="P6"/>
      <text:p text:style-name="P5">Zarządzam, co następuje: </text:p>
      <text:p text:style-name="P5"/>
      <text:p text:style-name="P5">§ 1</text:p>
      <text:p text:style-name="P5"/>
      <text:p text:style-name="P6">Powołuję Komisję Przetargową do przeprowadzenia postępowania określonego wyżej w składzie:</text:p>
      <text:list xml:id="list33456316" text:style-name="WW8Num2">
        <text:list-item>
          <text:p text:style-name="P10">Kozłowski Piotr<text:tab/><text:tab/>– Przewodniczący Komisji </text:p>
        </text:list-item>
        <text:list-item>
          <text:p text:style-name="P10">Góral Andrzej <text:s text:c="5"/><text:tab/><text:tab/>– Sekretarz Komisji </text:p>
        </text:list-item>
        <text:list-item>
          <text:p text:style-name="P10">Faltynowski Andrzej<text:tab/>– Członek Komisji </text:p>
        </text:list-item>
        <text:list-item>
          <text:p text:style-name="P10">Ługiewicz Aleksandra<text:tab/>– Ekspert<text:tab/></text:p>
        </text:list-item>
      </text:list>
      <text:p text:style-name="P6"/>
      <text:p text:style-name="P5">§ 2</text:p>
      <text:p text:style-name="P5"/>
      <text:p text:style-name="P6">W/w Komisja rozpoczyna pracę w dniu 17.12.2010r. a kończy z dniem podpisania umowy w sprawie w/w zamówienia publicznego, lub unieważnienia postępowania jeżeli protesty zostały ostatecznie rozstrzygnięte lub upłynął termin do ich składania. </text:p>
      <text:p text:style-name="P6"/>
      <text:p text:style-name="P7">§ 3</text:p>
      <text:p text:style-name="P5"/>
      <text:p text:style-name="P6">Członkowie Komisji mają następujące obowiązki i prawa:</text:p>
      <text:list xml:id="list33448873" text:style-name="WW8Num3">
        <text:list-item>
          <text:p text:style-name="P11">obowiązek rzetelnego i obiektywnego wykonania powierzonych czynności kierując się wyłącznie przepisami prawa, posiadaną wiedzą i doświadczeniem, </text:p>
        </text:list-item>
        <text:list-item>
          <text:p text:style-name="P11">obowiązek zachowania tajemnicy służbowej w związku z wykonaniem swych czynności,</text:p>
        </text:list-item>
        <text:list-item>
          <text:p text:style-name="P11">prawo uczestnictwa we wszystkich pracach Komisji,</text:p>
        </text:list-item>
        <text:list-item>
          <text:p text:style-name="P11">prawo wglądu do wszystkich dokumentów związanych z pracą Komisji, w tym do ofert, załączników, wyjaśnień złożonych przez oferentów,</text:p>
        </text:list-item>
        <text:list-item>
          <text:p text:style-name="P11">prawo do zgłoszenia Przewodniczącemu w każdym czasie pisemnych zastrzeżeń do prac Komisji oraz uwag do treści protokołu.</text:p>
        </text:list-item>
      </text:list>
      <text:p text:style-name="P6"/>
      <text:p text:style-name="P6"/>
      <text:p text:style-name="P7"><text:soft-page-break/>§ 4</text:p>
      <text:p text:style-name="P5"/>
      <text:p text:style-name="P6">Każdy z członków Komisji ponosi odpowiedzialność za wykonanie powierzonych mu czynności związanych z udziałem w pracach Komisji tj. czynności których mowa w art. 20 ust. 1 i ust. 3 Prawo Zamówień Publicznych. </text:p>
      <text:p text:style-name="P6"/>
      <text:p text:style-name="P5">§ 5</text:p>
      <text:p text:style-name="P5"/>
      <text:p text:style-name="P6">Pracami Komisji kieruje Przewodniczący do którego zadań określających zakres jego odpowiedzialności należą w szczególności:</text:p>
      <text:list xml:id="list33453353" text:style-name="WW8Num1">
        <text:list-item>
          <text:p text:style-name="P12">zapewnienie aby otwarcie ofert nastąpiło w miejscu i terminie określonym w specyfikacji istotnych warunków zamówienia, </text:p>
        </text:list-item>
        <text:list-item>
          <text:p text:style-name="P12">przed otwarciem ofert podanie kwoty, jaką Zamawiający zamierza przeznaczyć na sfinansowanie zamówienia, </text:p>
        </text:list-item>
        <text:list-item>
          <text:p text:style-name="P12">przed otwarciem każdej z ofert sprawdzenie i okazanie obecnym stanu zabezpieczenia ofert,</text:p>
        </text:list-item>
        <text:list-item>
          <text:p text:style-name="P12">po otwarciu każdej z ofert ogłoszenie i odnotowanie w protokole: nazwy (firmę), adres (siedziby) Wykonawcy, a także informacji dotyczących ceny oferty,</text:p>
        </text:list-item>
        <text:list-item>
          <text:p text:style-name="P12">odnotowanie w protokóle oświadczenia Wykonawców złożonych w trakcie otwarcia ofert.</text:p>
        </text:list-item>
      </text:list>
      <text:p text:style-name="P6"/>
      <text:p text:style-name="P5">§ 6</text:p>
      <text:p text:style-name="P5"/>
      <text:p text:style-name="P6">Pozostałe obowiązki i prawa członków Komisji Przetargowej określone są w „Regulaminie w sprawie organizacji, składu, trybu pracy oraz zakresu obowiązków członków Komisji Przetargowej” określonych odrębnym Zarządzeniem Burmistrza. 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WW8Num3z0" style:family="text">
      <style:text-properties style:font-name="Times New Roman" style:font-name-asian="Times New Roman" style:font-name-complex="Times New Roman"/>
    </style:style>
    <style:style style:name="WW8Num1z0" style:family="text">
      <style:text-properties style:font-name="Times New Roman" style:font-name-asian="Times New Roman" style:font-name-complex="Times New Roma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" text:consecutive-numbering="true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text:list-tab-stop-position="1.501cm" fo:text-indent="-0.199cm" fo:margin-left="1.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1.374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Justyna Krzeszewska</meta:initial-creator>
    <meta:creation-date>2010-07-29T09:58:03.43</meta:creation-date>
    <dc:date>2010-12-22T14:39:36.48</dc:date>
    <dc:creator>Justyna Krzeszewska</dc:creator>
    <meta:editing-duration>PT02H07M13S</meta:editing-duration>
    <meta:editing-cycles>8</meta:editing-cycles>
    <meta:generator>OpenOffice.org/3.2$Win32 OpenOffice.org_project/320m18$Build-9502</meta:generator>
    <meta:printed-by>Justyna Krzeszewska</meta:printed-by>
    <meta:print-date>2010-12-22T13:35:37.74</meta:print-date>
    <meta:document-statistic meta:table-count="0" meta:image-count="0" meta:object-count="0" meta:page-count="2" meta:paragraph-count="34" meta:word-count="378" meta:character-count="2701"/>
  </office:meta>
</office:document-meta>
</file>