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3.747cm" fo:margin-right="0cm" fo:margin-top="0cm" fo:margin-bottom="0cm" fo:text-indent="1.249cm" style:auto-text-indent="false"/>
    </style:style>
    <style:style style:name="P2" style:family="paragraph" style:parent-style-name="Text_20_body">
      <style:paragraph-properties fo:margin-left="3.747cm" fo:margin-right="0cm" fo:margin-top="0cm" fo:margin-bottom="0cm" fo:text-indent="1.249cm" style:auto-text-indent="false"/>
      <style:text-properties fo:font-size="14pt" fo:font-weight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6pt" fo:font-weight="bold"/>
    </style:style>
    <style:style style:name="T4" style:family="text">
      <style:text-properties style:text-position="33% 80%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Z  A  R Z Ą D Z E N I E  </text:span><text:span text:style-name="T3">Nr  91     / 2010</text:span></text:p>
      <text:p text:style-name="P2">Burmistrza Miasta i Gminy Radzyń Chełmiński  </text:p>
      <text:p text:style-name="P3">                                                 <text:span text:style-name="T2">z dnia  7.12. 2010 r.</text:span></text:p>
      <text:p text:style-name="P4"> </text:p>
      <text:p text:style-name="P5">w sprawie :</text:p>
      <text:p text:style-name="P4"> </text:p>
      <text:p text:style-name="P6">zmiany Zarządzenia  Nr 47/ 07  z dnia 31.10.2007 r. dotyczącego </text:p>
      <text:p text:style-name="P6">ustalenia regulaminu i zasad korzystania z lokalu  tymczasowego w związku z utratą lokalu spowodowaną siłą wyższą i innymi zdarzeniami losowymi  </text:p>
      <text:p text:style-name="P3"> </text:p>
      <text:p text:style-name="P3"> </text:p>
      <text:p text:style-name="P1"> </text:p>
      <text:p text:style-name="P1"> </text:p>
      <text:p text:style-name="P2">zarządzam , co następuje :</text:p>
      <text:p text:style-name="P3"> </text:p>
      <text:p text:style-name="P3"> </text:p>
      <text:p text:style-name="P3">                                                                                              <text:span text:style-name="T2">§ 1</text:span></text:p>
      <text:p text:style-name="P4"> </text:p>
      <text:p text:style-name="P6">Zmienia się § 2 pkt 1 i 3  wyżej wymienionego zarządzenia , które otrzymują brzmienie: </text:p>
      <text:p text:style-name="P4">„<text:span text:style-name="T1">pkt 1. Ustalam odpłatność miesięczną z tytułu zamieszkiwania pomieszczenia tymczasowego w wysokości 0,80 zł / m </text:span><text:span text:style-name="T4">2 </text:span><text:span text:style-name="T1"> </text:span>   <text:span text:style-name="T1">pow. użytkowej .”</text:span></text:p>
      <text:p text:style-name="P4"> </text:p>
      <text:p text:style-name="P4">„ <text:span text:style-name="T1">pkt 3.     W/w pomieszczenie udostępnia się rodzinie  do zamieszkania , która utraciła lokal w skutek klęski żywiołowej na kolejny okres tj.  jednego roku   ” . </text:span></text:p>
      <text:p text:style-name="P4"> </text:p>
      <text:p text:style-name="P3"> </text:p>
      <text:p text:style-name="P3"> </text:p>
      <text:p text:style-name="P3">                                                                                              <text:span text:style-name="T2">§ 2 </text:span></text:p>
      <text:p text:style-name="P4"> </text:p>
      <text:p text:style-name="P6">Pozostała treść zarządzenia pozostaje bez zmian .</text:p>
      <text:p text:style-name="P4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                           </text:p>
      <text:p text:style-name="P3"> </text:p>
      <text:p text:style-name="P3"> 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rzeszewska</meta:initial-creator>
    <meta:creation-date>2010-12-27T08:49:24.69</meta:creation-date>
    <meta:document-statistic meta:table-count="0" meta:image-count="0" meta:object-count="0" meta:page-count="1" meta:paragraph-count="42" meta:word-count="137" meta:character-count="1089"/>
    <dc:date>2010-12-27T08:49:47.35</dc:date>
    <dc:creator>Justyna Krzeszewska</dc:creator>
    <meta:editing-duration>PT00H00M22S</meta:editing-duration>
    <meta:editing-cycles>1</meta:editing-cycles>
    <meta:generator>OpenOffice.org/3.2$Win32 OpenOffice.org_project/320m18$Build-9502</meta:generator>
  </office:meta>
</office:document-meta>
</file>