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/>19 <text:s text:c="2"/>/2011</text:p>
      <text:p text:style-name="P1">Burmistrza Miasta i Gminy</text:p>
      <text:p text:style-name="P1">Radzyn Chełmiński</text:p>
      <text:p text:style-name="P1">z dnia 16.05.2011r.</text:p>
      <text:p text:style-name="P1"/>
      <text:p text:style-name="P1"/>
      <text:p text:style-name="P2">w sprawie przeznaczenia nieruchomości do I przetargów ustnych nieograniczonych</text:p>
      <text:p text:style-name="P2"/>
      <text:p text:style-name="P4">Na podstawie art. 30 ust. 1,2 pkt 3 ustawy z dnia 8 marca 1990r. o samorządzie gminnym ( Dz.U. <text:s/>z 2001r. Nr 142, poz. 1591 z późn. zm.) art. 37 ust. 1, art. 38, art. 39 ustawy z dnia 21 sierpnia 1997r. o gospodarce nieruchomościami (tekst jednolity – Dz.U. z 2010r. Nr 102, poz. 651 z późn. zmianami) § 13 Rozporządzenia Rady Ministrów z dnia 2004r. w sprawie sposobu i trybu przeprowadzania przetargów oraz rokowań na zbycie nieruchomości (Dz.U. Nr 207, poz. 2108).</text:p>
      <text:p text:style-name="P4"/>
      <text:p text:style-name="P1">Zarządzam co następuje:</text:p>
      <text:p text:style-name="P5"/>
      <text:p text:style-name="P1">§ 1 </text:p>
      <text:p text:style-name="P5"/>
      <text:p text:style-name="P6">Przeznaczyć do sprzedaży w I przetargu ustnym nieograniczonym</text:p>
      <text:p text:style-name="P8"><text:span text:style-name="T1">Lokal mieszkalny Nr 3 w budynku Nr 2 w Radzyniu Chełmińskim przy ul. Przykop 2 składający się z 1 pokoju i kuchni o pow. użytkowej 21,30 m 2 oraz pomieszczenie przynależne w oddzielnym budynku gospodarczym o pow. 7 m 2 <text:s/>wraz z przynależną współwłasnością części wspólnych budynku mieszkalnego oraz ułamkową częścią gruntu ,która wynosi 2830/11410 , położonego na działce Nr 165 o pow. 284m</text:span><text:span text:style-name="T4">2</text:span><text:span text:style-name="T1"> KW 23915.</text:span></text:p>
      <text:p text:style-name="P4">Cena wywoławcza do I przetargu wynosić będzie 16.465,00zł.</text:p>
      <text:p text:style-name="P7"/>
      <text:p text:style-name="Standard"><text:span text:style-name="T2">Przeznaczyć do sprzedaży w I przetargu ustnym nieograniczonym</text:span><text:span text:style-name="T3">:</text:span></text:p>
      <text:p text:style-name="P4">działkę Nr 454 <text:s/>o pow. 462 m 2 , KW 23476 położoną w Radzyniu Chełmińskim powyżej ulicy Sady .</text:p>
      <text:p text:style-name="P4"><text:s/>Działka nieuzbrojona , dojazd do działki droga gruntową o nieutwardzonej nawierzchni <text:s/>od strony ulicy Tysiąclecia </text:p>
      <text:p text:style-name="P8"><text:span text:style-name="T1">Cena wywoławcza do I przetargu wynosić będzie 12.474,00zł netto plus 23 % podatku VAT.</text:span></text:p>
      <text:p text:style-name="P10"/>
      <text:p text:style-name="P10"><text:s text:c="49"/></text:p>
      <text:p text:style-name="P6">Przeznaczyć do sprzedaży w I przetargu ustnym nieograniczonym</text:p>
      <text:p text:style-name="P3">Działkę zabudowaną budynkiem byłej hydroforni <text:s/>Nr 498 o pow.</text:p>
      <text:p text:style-name="Standard"><text:span text:style-name="T1">4.409 m</text:span><text:span text:style-name="T4">2</text:span><text:span text:style-name="T1">. KW 29078 położoną <text:s/>w Radzyniu Chełmińskim przy ul. Fijewo </text:span></text:p>
      <text:p text:style-name="P3">Cena wywoławcza do I przetargu wynosić będzie 35.272,00zł netto plus 23 % podatku VAT.</text:p>
      <text:p text:style-name="P9"/>
      <text:p text:style-name="P9"/>
      <text:p text:style-name="P10"><text:soft-page-break/><text:s text:c="49"/>§ 3</text:p>
      <text:p text:style-name="P3">Ustala się, że do cen sprzedaży <text:s/>nieruchomości uzyskanych w przetargach doliczone będą koszty ich wycen oraz ewentualnych opracowań geodezyjnych.</text:p>
      <text:p text:style-name="P9"><text:s text:c="49"/></text:p>
      <text:p text:style-name="P10"><text:s text:c="49"/>§ 4</text:p>
      <text:p text:style-name="P3">Zarządzenie wchodzi w życie z dniem podjęc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1-05-24T13:16:14.13</meta:creation-date>
    <meta:document-statistic meta:table-count="0" meta:image-count="0" meta:object-count="0" meta:page-count="2" meta:paragraph-count="25" meta:word-count="320" meta:character-count="2201"/>
    <dc:date>2011-05-24T13:17:14.17</dc:date>
    <dc:creator>Justyna Krzeszewska</dc:creator>
    <meta:editing-duration>PT1M</meta:editing-duration>
    <meta:editing-cycles>1</meta:editing-cycles>
    <meta:generator>OpenOffice.org/3.3$Win32 OpenOffice.org_project/330m20$Build-9567</meta:generator>
  </office:meta>
</office:document-meta>
</file>