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7cm" fo:margin-right="0cm" fo:text-indent="0cm" style:auto-text-indent="false"/>
    </style:style>
    <style:style style:name="P8" style:family="paragraph" style:parent-style-name="Standard">
      <style:paragraph-properties fo:margin-left="1.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_20__28_Web_29_">
      <style:paragraph-properties fo:text-align="justify" style:justify-single-word="false"/>
      <style:text-properties fo:color="#333333" fo:font-size="14pt" style:font-size-asian="14pt" style:font-size-complex="14pt"/>
    </style:style>
    <style:style style:name="P11" style:family="paragraph" style:parent-style-name="Normalny_20__28_Web_29_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3333" fo:font-size="14pt" fo:font-weight="bold" style:font-size-asian="14pt" style:font-weight-asian="bold" style:font-size-complex="14pt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color="#333333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 text:c="2"/>20 <text:s/>/2011</text:p>
      <text:p text:style-name="P2"><text:span text:style-name="T1">Burmistrza Miasta i Gminy</text:span></text:p>
      <text:p text:style-name="P3">Radzyń Chełmiński</text:p>
      <text:p text:style-name="P3">z dnia 16.05.2011r.</text:p>
      <text:p text:style-name="P3"/>
      <text:p text:style-name="P4">w sprawie przeznaczenia nieruchomości do II przetargu ustnego nieograniczonego</text:p>
      <text:p text:style-name="P6">Na podstawie art. 30 ust. 1,2 pkt 3 ustawy z dnia 8 marca 1990r. o samorządzie gminnym ( Dz.U. <text:s/>z 2001r. Nr 142, poz. 1591 z późn. zm.) art. 37 ust. 1, art. 38, art. 39 ustawy z dnia 21 sierpnia 1997r. o gospodarce nieruchomościami (tekst jednolity – Dz.U. z 2010r. Nr 102, poz. 651 z późn. zmianami) § 13 Rozporządzenia Rady Ministrów z dnia 2004r. w sprawie sposobu i trybu przeprowadzania przetargów oraz rokowań na zbycie nieruchomości (Dz.U. Nr 207, poz. 2108).</text:p>
      <text:p text:style-name="P6"/>
      <text:p text:style-name="P6"/>
      <text:p text:style-name="P3">Zarządzam co następuje:</text:p>
      <text:p text:style-name="P5"><text:s text:c="56"/>§ 1</text:p>
      <text:p text:style-name="P9"><text:span text:style-name="T2">Przeznaczyć do sprzedaży w II przetargu ustnym nieograniczonym <text:s/></text:span><text:span text:style-name="T3"><text:s/>zabudowane działki <text:s/>Nr Nr 266 o pow. 0.0463 ha KW 18621 i 262/2 o pow. 0.0990 ha  KW  TO1W/00034687/8 w Radzyniu Chełmińskim przy terenie osiedla mieszkaniowego „Sady”. Dojazd do nieruchomości drogą o utwardzonej nawierzchni z możliwością parkowania pojazdów. Na w/w działkach znajduje się budynek w stanie surowym otwartym o powierzchni użytkowej 1000 m 2  . Ściany parteru i piętra murowane z cegły ceramicznej. Dach kryty papą.  Schody żelbetowe wylewane.</text:span></text:p>
      <text:p text:style-name="P9"><text:span text:style-name="T3"><text:s/>W Studium Uwarunkowań i Kierunków Zagospodarowania Przestrzennego powyższa nieruchomość przeznaczona jest pod teren zabudowy mieszkaniowej wielo i jednorodzinnej z nieuciążliwymi usługami i produkcją.</text:span></text:p>
      <text:p text:style-name="P10">Obniża się ceną wywoławczą do II przetargu o 50 % wartości .</text:p>
      <text:p text:style-name="Standard"><text:span text:style-name="T2">Cena wywoławcza do II przetargu wynosić <text:s/>będzie 237.137,00 zł netto + 23 % podatku VAT .</text:span><text:span text:style-name="T1"> <text:s text:c="48"/></text:span></text:p>
      <text:p text:style-name="P3"><text:s/>§ 2</text:p>
      <text:p text:style-name="P5">Ustala się, że do cen sprzedaży w/w nieruchomości uzyskanej w przetargu doliczony będzie koszt jej wyceny oraz ewentualnych opracowań geodezyjnych.</text:p>
      <text:p text:style-name="P8"><text:s text:c="49"/></text:p>
      <text:p text:style-name="P7"><text:span text:style-name="T1"><text:s text:c="49"/>§ 3</text:span></text:p>
      <text:p text:style-name="P5">Zarządzenie wchodzi w życie z dniem podjęcia.</text:p>
      <text:p text:style-name="P11"><text:span text:style-name="Strong_20_Emphasis"><text:span text:style-name="T4"/></text:span></text:p>
      <text:p text:style-name="P11"><text:soft-page-break/><text:span text:style-name="Strong_20_Emphasis"><text:span text:style-name="T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1-05-24T13:17:47.58</meta:creation-date>
    <meta:document-statistic meta:table-count="0" meta:image-count="0" meta:object-count="0" meta:page-count="2" meta:paragraph-count="17" meta:word-count="270" meta:character-count="1931"/>
    <dc:date>2011-05-24T13:18:06.43</dc:date>
    <dc:creator>Justyna Krzeszewska</dc:creator>
    <meta:editing-duration>PT18S</meta:editing-duration>
    <meta:editing-cycles>1</meta:editing-cycles>
    <meta:generator>OpenOffice.org/3.3$Win32 OpenOffice.org_project/330m20$Build-9567</meta:generator>
  </office:meta>
</office:document-meta>
</file>