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Wybory do Sejmu RP i do Senatu RP - <text:s/>glosowanie przez pełnomocnika</text:p>
      <text:p text:style-name="P3"/>
      <text:p text:style-name="Standard">Informacja Burmistrza Miasta i Gminy Radzynia Chełmińskiego dla wyborców dotycząca głosowania przez pełnomocnika w wyborach do Sejmu RP i Senatu RP zarządzonych na dzień 9 października 2011r.</text:p>
      <text:p text:style-name="Standard"/>
      <text:p text:style-name="Standard">W związku z wyborami parlamentarnymi zarządzonymi na dzień 9 października 2011r </text:p>
      <text:p text:style-name="Standard">Burmistrz Miasta i Gminy Radzynia Chełmińskiego informuje, że przepisy ustawy z dnia 5 stycznia 2011r -Kodeks Wyborczy (Dz.U. Nr 21, poz.112, z późn. zm.) umożliwiają ustanowienie pełnomocnika, który w imieniu wyborcy odda głos w wyborach.</text:p>
      <text:p text:style-name="Standard">Szczegółowe zasady w sprawie sporządzenia aktu pełnomocnictwa do głosowania w wyborach do Sejmu Rzeczypospolitej Polskiej i do Senatu Rzeczypospolitej Polskiej określa Rozporządzenie Ministra Spraw Wewnętrznych i Administracji z dnia 28 lipca 2011r (Dz.U. Nr 157. poz.936).</text:p>
      <text:p text:style-name="Standard"/>
      <text:p text:style-name="P1">Kto może ustanowić pełnomocnika?</text:p>
      <text:p text:style-name="Standard"/>
      <text:list xml:id="list29468301" text:style-name="L1">
        <text:list-item>
          <text:p text:style-name="P4">Wyborca posiadający orzeczenie o znacznym lub umiarkowanym stopniu niepełnosprawności w rozumieniu ustawy z dnia 27 sierpnia 1997r o rehabilitacji zawodowej i społecznej oraz zatrudnieniu osób niepełnosprawnych (Dz.U. z 2010r, Nr 214, poz.1407, z późn. zm.) </text:p>
        </text:list-item>
        <text:list-item>
          <text:p text:style-name="P4">wyborca, który najpóźniej w dniu glosowania ukończy 75 lat.</text:p>
          <text:p text:style-name="P4"/>
        </text:list-item>
      </text:list>
      <text:p text:style-name="P1">Kto może być pełnomocnikiem ?</text:p>
      <text:p text:style-name="Standard"/>
      <text:p text:style-name="Standard"><text:s text:c="6"/>- <text:s/>osoba wpisana do rejestru wyborców w tej samej gminie , co udzielający pełnomocnictwa do <text:s text:c="34"/></text:p>
      <text:p text:style-name="Standard"><text:s text:c="8"/>głosowania lub posiadająca zaświadczenie o prawie do głosowania.</text:p>
      <text:p text:style-name="Standard"/>
      <text:p text:style-name="P1">Kto nie może być pełnomocnikiem ?</text:p>
      <text:p text:style-name="P1"/>
      <text:list xml:id="list29464169" text:style-name="L2">
        <text:list-item>
          <text:list>
            <text:list-item>
              <text:list>
                <text:list-item>
                  <text:p text:style-name="P5">osoba wchodząca w skład komisji obwodowej właściwej dla obwodu głosowania osoby udzielającej pełnomocnictwa do głosowania</text:p>
                </text:list-item>
                <text:list-item>
                  <text:p text:style-name="P5">mężowie zaufania</text:p>
                </text:list-item>
                <text:list-item>
                  <text:p text:style-name="P5">kandydaci na posła lub senatora</text:p>
                </text:list-item>
              </text:list>
            </text:list-item>
          </text:list>
        </text:list-item>
      </text:list>
      <text:p text:style-name="Standard">Pełnomocnictwo można przyjąć tylko od jednej osoby lub od dwóch osób, jeżeli co najmniej jedną z nich jest wstępny ( ojciec,matka, dziadek,babka, itd.), zstępny ( syn, córka, wnuk, wnuczka, itd.), małżonek, brat, siostra lub osoba pozostająca w stosunku przysposobienia, opieki lub kurateli </text:p>
      <text:p text:style-name="Standard">w stosunku do pełnomocnika.</text:p>
      <text:p text:style-name="Standard"/>
      <text:p text:style-name="P1">Jak udzielić pełnomocnictwa ?</text:p>
      <text:p text:style-name="Standard"/>
      <text:list xml:id="list29467007" text:style-name="L3">
        <text:list-item>
          <text:list>
            <text:list-item>
              <text:list>
                <text:list-item>
                  <text:p text:style-name="P6">w celu sporządzenia aktu pełnomocnictwa <text:s/>wyborca składa wniosek ( na druku ) do burmistrza miasta i gminy, w której jest wpisany do rejestru wyborców.</text:p>
                  <text:p text:style-name="P6"/>
                </text:list-item>
              </text:list>
            </text:list-item>
          </text:list>
        </text:list-item>
      </text:list>
      <text:p text:style-name="P1">Do wniosku należy dołączyć:</text:p>
      <text:p text:style-name="Standard"/>
      <text:list xml:id="list29477091" text:style-name="L4">
        <text:list-item>
          <text:list>
            <text:list-item>
              <text:list>
                <text:list-item>
                  <text:p text:style-name="P7">pisemną zgodę osoby mającej być pełnomocnikiem na przyjęcie pełnomocnictwa ( na odpowiednim druku)</text:p>
                </text:list-item>
                <text:list-item>
                  <text:p text:style-name="P7">kopię aktualnego orzeczenia właściwego organu orzekającego o ustaleniu stopnia <text:soft-page-break/>niepełnosprawności, jeżeli wyborca udzielający pełnomocnictwa w dniu głosowania nie będzie miał ukończonych 75 lat</text:p>
                </text:list-item>
                <text:list-item>
                  <text:p text:style-name="P7">kopię zaświadczenia o prawie do głosowania wydanego osobie mającej być pełnomocnikiem, jeżeli osoba ta nie jest ujęta w rejestrze wyborców w tej samej gminie co udzielający pełnomocnictwa.</text:p>
                </text:list-item>
              </text:list>
            </text:list-item>
          </text:list>
        </text:list-item>
      </text:list>
      <text:p text:style-name="Standard"/>
      <text:p text:style-name="P1">Ważne terminy:</text:p>
      <text:p text:style-name="Standard"/>
      <text:p text:style-name="Standard">Wniosek należy złożyć do burmistrza najpóźniej w 10 dniu przed dniem wyborów, tj. do dnia </text:p>
      <text:p text:style-name="P1">29 września 2011r.</text:p>
      <text:p text:style-name="Standard"><text:s text:c="7"/></text:p>
      <text:p text:style-name="Standard">Wyborca, który udzielił pełnomocnictwa ma prawo:</text:p>
      <text:list xml:id="list29470615" text:style-name="L5">
        <text:list-item>
          <text:list>
            <text:list-item>
              <text:list>
                <text:list-item>
                  <text:p text:style-name="P8">cofnięcia udzielonego pełnomocnictwa do głosowania najpóźniej na 2 dni przed dniem wyborów, tj. do dnia <text:span text:style-name="T1">7 października 2011r</text:span> przez złożenie <text:s/>stosownego oświadczenia <text:s/>burmistrzowi miasta i gminy , w której sporządzono akt pełnomocnictwa, lub doręczenie takiego oświadczenia właściwej obwodowej komisji wyborczej w dniu głosowania</text:p>
                </text:list-item>
                <text:list-item>
                  <text:p text:style-name="P8">do głosowania <text:s/>osobistego w lokalu wyborczym, jeżeli wcześniej nie oddał głosu pełnomocnik. Głosowanie osobiste przez wyborcę powoduje wygaśnięcie pełnomocnictwa.</text:p>
                </text:list-item>
              </text:list>
            </text:list-item>
          </text:list>
        </text:list-item>
      </text:list>
      <text:p text:style-name="Standard"/>
      <text:p text:style-name="P1">Gdzie można składać wnioski?</text:p>
      <text:p text:style-name="Standard"/>
      <text:p text:style-name="Standard">Wnioski należy składać w Urzędzie Miasta i Gminy w Radzyniu Chełmińskim w godzinach pracy <text:s/>tj. od poniedziałku do piątku od godz. 7.15 do godz.15.15.</text:p>
      <text:p text:style-name="Standard">Szczegółowe informacje dotyczące udzielania pełnomocnictw można uzyskać pod numerami telefonów: 56 6886001, 56 6886010, 56 6886099, 56 6886087.</text:p>
      <text:p text:style-name="Standard">Druki wniosków można pobrać w Urzędzie Miasta i Gminy w Radzyniu Chełmińskim w pokoju </text:p>
      <text:p text:style-name="Standard">Nr 2 i w pokoju Nr 17 (tu również należy składać wypełnione druki) lub ze strony internetowej:</text:p>
      <text:p text:style-name="Standard">www.radzynchelminski.pl </text:p>
      <text:p text:style-name="Standard"/>
      <text:p text:style-name="Standard"/>
      <text:p text:style-name="Standard"/>
      <text:p text:style-name="Standard"/>
      <text:p text:style-name="Standard"><text:s text:c="117"/>Burmistrz</text:p>
      <text:p text:style-name="Standard"><text:s text:c="113"/>Miasta i Gminy</text:p>
      <text:p text:style-name="Standard"><text:s text:c="105"/>/-/ Krzysztof Chodub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6T11:28:42.87</meta:creation-date>
    <dc:date>2011-08-17T10:59:20.68</dc:date>
    <meta:editing-duration>PT06H08M20S</meta:editing-duration>
    <meta:editing-cycles>5</meta:editing-cycles>
    <meta:generator>OpenOffice.org/3.1$Win32 OpenOffice.org_project/310m19$Build-9420</meta:generator>
    <meta:print-date>2011-08-17T09:33:26.84</meta:print-date>
    <meta:document-statistic meta:table-count="0" meta:image-count="0" meta:object-count="0" meta:page-count="2" meta:paragraph-count="39" meta:word-count="550" meta:character-count="4220"/>
  </office:meta>
</office:document-meta>
</file>