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808080" style:font-name="Tahom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24pt" fo:font-weight="bold" style:font-size-asian="2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20pt" fo:font-weight="bold" style:font-size-asian="20pt" style:font-weight-asian="bold" style:font-size-complex="20pt"/>
    </style:style>
    <style:style style:name="P6" style:family="paragraph" style:parent-style-name="Standard">
      <style:text-properties style:font-name="Tahoma" fo:font-size="16pt" fo:font-weight="bold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/>
    </style:style>
    <style:style style:name="P8" style:family="paragraph" style:parent-style-name="Standard">
      <style:text-properties style:font-name="Tahoma" fo:font-size="10pt" style:font-size-asian="10pt"/>
    </style:style>
    <style:style style:name="P9" style:family="paragraph" style:parent-style-name="Standard">
      <style:text-properties style:font-name="Tahoma" fo:font-size="14pt" fo:font-weight="bold" style:font-size-asian="14pt" style:font-weight-asian="bold"/>
    </style:style>
    <style:style style:name="P10" style:family="paragraph" style:parent-style-name="Standard">
      <style:text-properties style:font-name="Tahoma" fo:font-size="14pt" style:font-size-asian="14pt"/>
    </style:style>
    <style:style style:name="P11" style:family="paragraph" style:parent-style-name="Standard">
      <style:text-properties style:font-name="Tahoma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Tahoma"/>
    </style:style>
    <style:style style:name="P13" style:family="paragraph" style:parent-style-name="Standard">
      <style:text-properties style:font-name="Tahoma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font-name="Verdana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7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/>
    </style:style>
    <style:style style:name="P20" style:family="paragraph" style:parent-style-name="Standard"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23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5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size-complex="10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.635cm" fo:margin-right="0cm" fo:text-indent="0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="Tahoma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Tahoma" fo:font-weight="bold" style:font-weight-asian="bold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weight="bold" style:font-weight-asian="bold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style:font-name="Tahoma" style:text-underline-style="solid" style:text-underline-width="auto" style:text-underline-color="font-color" fo:font-weight="bold" style:font-weight-asian="bold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size-complex="10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9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40" style:family="paragraph" style:parent-style-name="Standard">
      <style:paragraph-properties fo:margin-left="0.661cm" fo:margin-right="0cm" fo:text-indent="-1.27cm" style:auto-text-indent="false"/>
      <style:text-properties style:font-name="Tahoma" fo:font-weight="bold" style:font-weight-asian="bold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style:font-name="Tahoma"/>
    </style:style>
    <style:style style:name="P42" style:family="paragraph" style:parent-style-name="Standard">
      <style:paragraph-properties fo:margin-left="0cm" fo:margin-right="1cm" fo:text-indent="0cm" style:auto-text-indent="false"/>
      <style:text-properties style:font-name="Tahoma" fo:font-weight="bold" style:font-weight-asian="bold"/>
    </style:style>
    <style:style style:name="P43" style:family="paragraph" style:parent-style-name="Standard">
      <style:paragraph-properties fo:margin-left="0cm" fo:margin-right="1cm" fo:text-indent="0cm" style:auto-text-indent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/>
    </style:style>
    <style:style style:name="P44" style:family="paragraph" style:parent-style-name="Standard">
      <style:paragraph-properties fo:margin-left="0cm" fo:margin-right="1cm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margin-left="0cm" fo:margin-right="0cm" fo:text-indent="-1.27cm" style:auto-text-indent="false"/>
      <style:text-properties style:font-name="Verdana"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margin-left="0.019cm" fo:margin-right="0cm" fo:text-indent="-1.27cm" style:auto-text-indent="false"/>
    </style:style>
    <style:style style:name="P47" style:family="paragraph" style:parent-style-name="Standard">
      <style:paragraph-properties fo:margin-left="0.039cm" fo:margin-right="0cm" fo:text-indent="-1.27cm" style:auto-text-indent="false"/>
      <style:text-properties style:font-name="Verdana"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margin-left="-0.019cm" fo:margin-right="0cm" fo:text-indent="-0.635cm" style:auto-text-indent="false"/>
    </style:style>
    <style:style style:name="P49" style:family="paragraph" style:parent-style-name="Standard" style:master-page-name="Standard">
      <style:paragraph-properties style:page-number="auto"/>
    </style:style>
    <style:style style:name="P50" style:family="paragraph" style:parent-style-name="Standard">
      <style:text-properties style:font-name="Tahoma"/>
    </style:style>
    <style:style style:name="P51" style:family="paragraph" style:parent-style-name="Standard">
      <style:text-properties style:font-name="Tahoma" fo:font-size="14pt" fo:font-weight="bold" style:font-size-asian="14pt" style:font-weight-asian="bold"/>
    </style:style>
    <style:style style:name="P52" style:family="paragraph" style:parent-style-name="Standard">
      <style:text-properties style:font-name="Tahoma" fo:font-weight="bold" style:font-weight-asian="bold"/>
    </style:style>
    <style:style style:name="P53" style:family="paragraph" style:parent-style-name="Standard" style:list-style-name="WW8Num4">
      <style:text-properties style:font-name="Tahoma" fo:font-weight="bold" style:font-weight-asian="bold"/>
    </style:style>
    <style:style style:name="P54" style:family="paragraph" style:parent-style-name="Standard" style:list-style-name="WW8Num8">
      <style:text-properties style:font-name="Tahoma" fo:font-weight="bold" style:font-weight-asian="bold"/>
    </style:style>
    <style:style style:name="P55" style:family="paragraph" style:parent-style-name="Standard" style:list-style-name="WW8Num3">
      <style:paragraph-properties fo:text-align="justify" style:justify-single-word="false"/>
      <style:text-properties style:font-name="Tahoma"/>
    </style:style>
    <style:style style:name="P56" style:family="paragraph" style:parent-style-name="Standard" style:list-style-name="WW8Num7">
      <style:text-properties style:font-name="Tahoma"/>
    </style:style>
    <style:style style:name="P57" style:family="paragraph" style:parent-style-name="Standard" style:list-style-name="WW8Num1">
      <style:text-properties style:font-name="Tahoma"/>
    </style:style>
    <style:style style:name="P58" style:family="paragraph" style:parent-style-name="Standard" style:list-style-name="WW8Num2">
      <style:text-properties style:font-name="Tahoma"/>
    </style:style>
    <style:style style:name="P59" style:family="paragraph" style:parent-style-name="Standard" style:list-style-name="WW8Num5">
      <style:text-properties style:font-name="Tahoma"/>
    </style:style>
    <style:style style:name="P60" style:family="paragraph" style:parent-style-name="Standard" style:list-style-name="WW8Num10">
      <style:text-properties style:font-name="Tahoma"/>
    </style:style>
    <style:style style:name="P61" style:family="paragraph" style:parent-style-name="Standard" style:list-style-name="WW8Num6">
      <style:text-properties style:font-name="Tahoma"/>
    </style:style>
    <style:style style:name="P62" style:family="paragraph" style:parent-style-name="Standard" style:list-style-name="WW8Num9">
      <style:text-properties style:font-name="Tahoma"/>
    </style:style>
    <style:style style:name="P63" style:family="paragraph" style:parent-style-name="Standard">
      <style:text-properties style:font-name="Tahoma" fo:font-size="11pt" fo:font-weight="bold" style:font-size-asian="11pt" style:font-weight-asian="bold" style:font-size-complex="11pt"/>
    </style:style>
    <style:style style:name="P64" style:family="paragraph" style:parent-style-name="Standard" style:list-style-name="WW8Num4"/>
    <style:style style:name="P65" style:family="paragraph" style:parent-style-name="Standard">
      <style:text-properties style:font-name="Verdana" fo:font-size="11pt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7" style:family="paragraph" style:parent-style-name="Standard">
      <style:text-properties style:font-name="Verdana" fo:font-size="11pt" fo:font-weight="bold" style:font-size-asian="11pt" style:font-weight-asian="bold" style:font-size-complex="11pt"/>
    </style:style>
    <style:style style:name="P68" style:family="paragraph" style:parent-style-name="Standard">
      <style:text-properties style:font-name="Verdana" fo:font-size="10pt" style:font-size-asian="10pt" style:font-size-complex="10pt"/>
    </style:style>
    <style:style style:name="P69" style:family="paragraph" style:parent-style-name="Standard" style:list-style-name="WW8Num3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0" style:family="paragraph" style:parent-style-name="Standard" style:list-style-name="WW8Num7">
      <style:text-properties style:font-name="Verdana" fo:font-size="10pt" style:font-size-asian="10pt" style:font-size-complex="10pt"/>
    </style:style>
    <style:style style:name="P71" style:family="paragraph" style:parent-style-name="Standard" style:list-style-name="WW8Num1">
      <style:text-properties style:font-name="Verdana" fo:font-size="10pt" style:font-size-asian="10pt" style:font-size-complex="10pt"/>
    </style:style>
    <style:style style:name="P72" style:family="paragraph" style:parent-style-name="Standard" style:list-style-name="WW8Num2">
      <style:text-properties style:font-name="Verdana" fo:font-size="10pt" style:font-size-asian="10pt" style:font-size-complex="10pt"/>
    </style:style>
    <style:style style:name="P73" style:family="paragraph" style:parent-style-name="Standard" style:list-style-name="WW8Num5">
      <style:text-properties style:font-name="Verdana" fo:font-size="10pt" style:font-size-asian="10pt" style:font-size-complex="10pt"/>
    </style:style>
    <style:style style:name="P74" style:family="paragraph" style:parent-style-name="Standard" style:list-style-name="WW8Num10">
      <style:text-properties style:font-name="Verdana" fo:font-size="10pt" style:font-size-asian="10pt" style:font-size-complex="10pt"/>
    </style:style>
    <style:style style:name="P75" style:family="paragraph" style:parent-style-name="Standard" style:list-style-name="WW8Num6">
      <style:text-properties style:font-name="Verdana" fo:font-size="10pt" style:font-size-asian="10pt" style:font-size-complex="10pt"/>
    </style:style>
    <style:style style:name="P76" style:family="paragraph" style:parent-style-name="Standard" style:list-style-name="WW8Num9">
      <style:text-properties style:font-name="Verdana" fo:font-size="10pt" style:font-size-asian="10pt" style:font-size-complex="10pt"/>
    </style:style>
    <style:style style:name="P77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left="0.635cm" fo:margin-right="0cm" fo:text-indent="0cm" style:auto-text-indent="false"/>
      <style:text-properties style:font-name="Tahoma"/>
    </style:style>
    <style:style style:name="P79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size-complex="10pt"/>
    </style:style>
    <style:style style:name="P80" style:family="paragraph" style:parent-style-name="Standard" style:list-style-name="WW8Num13">
      <style:paragraph-properties fo:margin-left="0.635cm" fo:margin-right="0cm" fo:text-indent="0cm" style:auto-text-indent="false"/>
      <style:text-properties style:font-name="Verdana" fo:font-size="10pt" style:font-size-asian="10pt" style:font-size-complex="10pt"/>
    </style:style>
    <style:style style:name="P81" style:family="paragraph" style:parent-style-name="Standard" style:list-style-name="WW8Num14">
      <style:paragraph-properties fo:margin-left="0.635cm" fo:margin-right="0cm" fo:text-indent="0cm" style:auto-text-indent="false"/>
      <style:text-properties style:font-name="Verdana" fo:font-size="10pt" style:font-size-asian="10pt" style:font-size-complex="10pt"/>
    </style:style>
    <style:style style:name="P82" style:family="paragraph" style:parent-style-name="Standard" style:list-style-name="WW8Num12">
      <style:paragraph-properties fo:margin-left="0.635cm" fo:margin-right="0cm" fo:text-indent="0cm" style:auto-text-indent="false"/>
      <style:text-properties style:font-name="Verdana" fo:font-size="10pt" style:font-size-asian="10pt" style:font-size-complex="10pt"/>
    </style:style>
    <style:style style:name="P83" style:family="paragraph" style:parent-style-name="Standard" style:list-style-name="WW8Num11">
      <style:paragraph-properties fo:margin-left="0.635cm" fo:margin-right="0cm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84" style:family="paragraph" style:parent-style-name="Standard">
      <style:paragraph-properties fo:margin-left="0.661cm" fo:margin-right="0cm" fo:text-indent="-1.27cm" style:auto-text-indent="false"/>
      <style:text-properties style:font-name="Verdana" fo:font-size="10pt" fo:font-weight="bold" style:font-size-asian="10pt" style:font-weight-asian="bold" style:font-size-complex="10pt"/>
    </style:style>
    <style:style style:name="P85" style:family="paragraph" style:parent-style-name="Standard">
      <style:paragraph-properties fo:margin-left="0.676cm" fo:margin-right="0cm" fo:text-indent="-0.635cm" style:auto-text-indent="false"/>
      <style:text-properties style:font-name="Verdana" fo:font-size="10pt" style:font-size-asian="10pt" style:font-size-complex="10pt"/>
    </style:style>
    <style:style style:name="P86" style:family="paragraph" style:parent-style-name="Standard">
      <style:paragraph-properties fo:margin-left="0.019cm" fo:margin-right="0cm" fo:text-indent="-0.635cm" style:auto-text-indent="false"/>
      <style:text-properties style:font-name="Verdana" fo:font-size="10pt" style:font-size-asian="10pt" style:font-size-complex="10pt"/>
    </style:style>
    <style:style style:name="P87" style:family="paragraph" style:parent-style-name="Standard">
      <style:paragraph-properties fo:margin-left="0.734cm" fo:margin-right="0cm" fo:text-indent="-0.635cm" style:auto-text-indent="false"/>
      <style:text-properties style:font-name="Verdana" fo:font-size="10pt" style:font-size-asian="10pt" style:font-size-complex="10pt"/>
    </style:style>
    <style:style style:name="P88" style:family="paragraph" style:parent-style-name="Standard">
      <style:paragraph-properties fo:margin-left="0.522cm" fo:margin-right="0cm" fo:text-indent="-0.635cm" style:auto-text-indent="false"/>
      <style:text-properties style:font-name="Verdana" fo:font-size="10pt" style:font-size-asian="10pt" style:font-size-complex="10pt"/>
    </style:style>
    <style:style style:name="T1" style:family="text">
      <style:text-properties style:font-name="Tahoma"/>
    </style:style>
    <style:style style:name="T2" style:family="text">
      <style:text-properties style:font-name="Tahoma" fo:font-size="10pt" style:font-size-asian="10pt"/>
    </style:style>
    <style:style style:name="T3" style:family="text">
      <style:text-properties style:font-name="Tahoma" fo:font-size="12pt" style:font-size-asian="12pt" style:font-size-complex="12pt"/>
    </style:style>
    <style:style style:name="T4" style:family="text">
      <style:text-properties style:font-name="Tahoma" fo:font-size="14pt" style:font-size-asian="14pt"/>
    </style:style>
    <style:style style:name="T5" style:family="text">
      <style:text-properties style:font-name="Tahoma" fo:font-weight="bold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0pt" fo:font-weight="bold" style:font-size-asian="10pt" style:font-weight-asian="bold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Standard"/>
      <text:p text:style-name="P4"/>
      <text:p text:style-name="P63"/>
      <text:p text:style-name="P16"/>
      <text:p text:style-name="P16"/>
      <text:p text:style-name="P16"/>
      <text:p text:style-name="P19">SPECYFIKACJA <text:s/>TECHNICZNA WYKONANIA I ODBIORU ROBÓT</text:p>
      <text:p text:style-name="P19"/>
      <text:p text:style-name="P19"/>
      <text:p text:style-name="P16"/>
      <text:p text:style-name="P16"/>
      <text:p text:style-name="P16"/>
      <text:p text:style-name="P15"/>
      <text:p text:style-name="P18"><text:s text:c="5"/></text:p>
      <text:p text:style-name="P66"><text:s text:c="6"/>Nazwa <text:s/>nadana zamówieniu:</text:p>
      <text:p text:style-name="P18"/>
      <text:p text:style-name="P2"><text:span text:style-name="T7"><text:s text:c="4"/></text:span><text:span text:style-name="T8">,,Budowa placu zabaw dla dzieci ,,Dziecięca Kraina Zabaw ,, w Dębieńcu,, <text:s text:c="14"/></text:span></text:p>
      <text:p text:style-name="P17"/>
      <text:p text:style-name="P17"/>
      <text:p text:style-name="P15"><text:s text:c="8"/></text:p>
      <text:p text:style-name="P15"/>
      <text:p text:style-name="P15"/>
      <text:p text:style-name="P15"/>
      <text:p text:style-name="P18"><text:s text:c="5"/>Inwestor zamówienia:</text:p>
      <text:p text:style-name="P18"/>
      <text:p text:style-name="P15"><text:s text:c="4"/>GMINA MIASTO I GMINA RADZYŃ CHEŁMIŃSKI <text:s/></text:p>
      <text:p text:style-name="P15"/>
      <text:p text:style-name="P18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6">Radzyń Chełmiński 2011r.</text:p>
      <text:p text:style-name="P20"/>
      <text:p text:style-name="P20"/>
      <text:p text:style-name="P20"/>
      <text:p text:style-name="P20"><text:soft-page-break/></text:p>
      <text:p text:style-name="P20"/>
      <text:p text:style-name="P34"/>
      <text:p text:style-name="P36"/>
      <text:p text:style-name="P36">I. <text:s text:c="6"/>Zagadnienia ogólne.</text:p>
      <text:p text:style-name="P34"/>
      <text:p text:style-name="P45"><text:tab/>1. Wprowadzenie.</text:p>
      <text:p text:style-name="P22"><text:s text:c="5"/></text:p>
      <text:p text:style-name="P39"><text:span text:style-name="T9"><text:s text:c="5"/><text:tab/></text:span><text:span text:style-name="T11">Specyfikacja techniczna wykonania i odbioru robót związanych z Dziecięcą Krainą <text:s/><text:tab/>Zabaw w Dębieńcu określa następujące wymagania w <text:s/>zakresie:</text:span></text:p>
      <text:list xml:id="list28700834" text:style-name="WW8Num3">
        <text:list-item>
          <text:p text:style-name="P69">właściwości materiałów</text:p>
        </text:list-item>
        <text:list-item>
          <text:p text:style-name="P69">sposobu i jakości wykonania robót</text:p>
        </text:list-item>
        <text:list-item>
          <text:p text:style-name="P69">odbioru prawidłowości wykonania robót zgodnych z założeniami projektowymi.</text:p>
        </text:list-item>
      </text:list>
      <text:p text:style-name="P21"/>
      <text:p text:style-name="P46"><text:span text:style-name="T9"><text:tab/>2. Podstawa opracowania</text:span><text:span text:style-name="T11">.</text:span></text:p>
      <text:p text:style-name="P37"/>
      <text:p text:style-name="P37">Niniejsza specyfikacja techniczna wykonania i odbioru robót opracowana została na podstawie:</text:p>
      <text:list xml:id="list28704468" text:style-name="WW8Num7">
        <text:list-item>
          <text:p text:style-name="P70">przedmiaru robót</text:p>
        </text:list-item>
        <text:list-item>
          <text:p text:style-name="P70">wizji lokalnej w terenie</text:p>
        </text:list-item>
        <text:list-item>
          <text:p text:style-name="P70">uzgodnień z Zamawiającym.</text:p>
        </text:list-item>
      </text:list>
      <text:p text:style-name="P20"/>
      <text:p text:style-name="P47"><text:tab/>3. Wymagania ogólne dotyczące realizacji robót.</text:p>
      <text:p text:style-name="P37"/>
      <text:p text:style-name="P37">Realizacja robót związanych z niniejszą inwestycją musi zawsze odpowiadać wszystkim przepisom techniczno – budowlanym oraz prawnym na dzień realizacji zadania inwestycyjnego, zarówno dotyczących całości inwestycji, jaki i samych technologii wykonywania robót.</text:p>
      <text:p text:style-name="P37">Szczególna uwagę należy zwrócić na przepisy dotyczące bezpieczeństwa i higieny pracy, ochrony środowiska oraz ochrony przeciwpożarowej.</text:p>
      <text:p text:style-name="P37">Wykonawca na własny koszt zobowiązany jest do przestrzegania obowiązujących przepisów oraz wymogów władz samorządowych i administracyjnych.</text:p>
      <text:p text:style-name="P37"/>
      <text:p text:style-name="P22">4. Wymagania ogólne dotyczące przepisów prawa budowlanego.</text:p>
      <text:p text:style-name="P37"/>
      <text:p text:style-name="P37">Wykonywanie robót, zgodnie z wymogami Prawa Budowlanego należy do podstawowych obowiązków Wykonawcy.</text:p>
      <text:p text:style-name="P20"/>
      <text:p text:style-name="P22">1).Dokumentacja projektowa, polskie normy i inne przepisy oraz wymagania.</text:p>
      <text:p text:style-name="P37"/>
      <text:p text:style-name="P37">Inwestycja winna spełniać wymagania określone w:</text:p>
      <text:list xml:id="list28691031" text:style-name="WW8Num1">
        <text:list-item>
          <text:p text:style-name="P71">przepisach techniczno – budowlanych ( Prawo Budowlane ) </text:p>
        </text:list-item>
        <text:list-item>
          <text:p text:style-name="P71">Polskich Normach PN – EN 1176, PN – EN 1177</text:p>
        </text:list-item>
        <text:list-item>
          <text:p text:style-name="P71">aprobatach technicznych i innych dokumentach normujących wprowadzanie wyrobów do obrotu i stosowania w budownictwie</text:p>
        </text:list-item>
      </text:list>
      <text:p text:style-name="P20"/>
      <text:p text:style-name="P84"><text:s text:c="5"/>2) Odbiór <text:s/>robót.</text:p>
      <text:p text:style-name="P37"/>
      <text:p text:style-name="P37">Podstawą odbioru robót będzie:</text:p>
      <text:list xml:id="list28697919" text:style-name="WW8Num2">
        <text:list-item>
          <text:p text:style-name="P72">pisemne zgłoszenie Wykonawcy o terminie planowanego zakończenia robót</text:p>
        </text:list-item>
        <text:list-item>
          <text:p text:style-name="P72">dokumentacja powykonawcza</text:p>
        </text:list-item>
        <text:list-item>
          <text:p text:style-name="P72">posiadanie certyfikatów uprawniające do oznaczania wyrobu znakiem bezpieczeństwa <text:s/>tzw. certyfikaty bezpieczeństwa B na urządzenia zabawowe</text:p>
        </text:list-item>
        <text:list-item>
          <text:p text:style-name="P72">aprobaty techniczne i inne dokumenty <text:s/>normujące wprowadzanie wyrobów do obrotu i stosowania w budownictwie</text:p>
        </text:list-item>
        <text:list-item>
          <text:p text:style-name="P72">uporządkowanie terenu realizacji zadania</text:p>
        </text:list-item>
      </text:list>
      <text:p text:style-name="P20"><text:soft-page-break/></text:p>
      <text:p text:style-name="P45"><text:tab/>3) Potwierdzenie dokonania pozytywnego odbioru robót.</text:p>
      <text:p text:style-name="P22"><text:s text:c="5"/></text:p>
      <text:p text:style-name="Standard"><text:span text:style-name="T9"><text:s text:c="6"/></text:span><text:span text:style-name="T11">Inwestor na <text:s/>pisemny wniosek -</text:span><text:span text:style-name="T9"> </text:span><text:span text:style-name="T11">zgłoszenie Wykonawcy o terminie <text:s/>planowanego </text:span></text:p>
      <text:p text:style-name="P20"><text:s text:c="6"/>zakończenia robót, ustala termin odbioru końcowego robót i zwołuje komisję </text:p>
      <text:p text:style-name="P20"><text:s text:c="6"/>odbiorową. </text:p>
      <text:p text:style-name="P20"><text:s text:c="6"/>W skład komisji wchodzą przedstawiciele Inwestora, Użytkownika i Wykonawcy.</text:p>
      <text:p text:style-name="P20"><text:s text:c="6"/>Komisja po dokonaniu pozytywnego odbioru sporządzą protokół odbioru końcowego <text:s/></text:p>
      <text:p text:style-name="P20"><text:s text:c="6"/>robót <text:s/>i podpisuje go. </text:p>
      <text:p text:style-name="P20"><text:s text:c="5"/></text:p>
      <text:p text:style-name="P20"/>
      <text:p text:style-name="P20"><text:s text:c="6"/>Protokół odbioru końcowego robót stanowi podstawę do rozliczenia robót i <text:s/></text:p>
      <text:p text:style-name="P20"><text:s text:c="6"/>wystawienia faktury VAT za zakończone i odebrane roboty.</text:p>
      <text:p text:style-name="P36"/>
      <text:p text:style-name="P36"/>
      <text:p text:style-name="P36"/>
      <text:p text:style-name="P36">II. <text:s text:c="2"/>Roboty <text:s/>ziemne.</text:p>
      <text:p text:style-name="P37"/>
      <text:p text:style-name="P34">1. Wstęp.</text:p>
      <text:p text:style-name="P37"/>
      <text:p text:style-name="P37">Przedmiotem niniejszej specyfikacji technicznej są wymagania dotyczące wykonania i odbioru robót <text:s/>ziemnych.</text:p>
      <text:p text:style-name="P37"/>
      <text:p text:style-name="P34">2. Materiał:</text:p>
      <text:p text:style-name="P37"/>
      <text:list xml:id="list28683044" text:style-name="WW8Num5">
        <text:list-item>
          <text:p text:style-name="P73">Ziemia urodzajna,</text:p>
        </text:list-item>
        <text:list-item>
          <text:p text:style-name="P73">Piasek,</text:p>
        </text:list-item>
        <text:list-item>
          <text:p text:style-name="P73">Pospółka,</text:p>
        </text:list-item>
        <text:list-item>
          <text:p text:style-name="P73">Torf.</text:p>
        </text:list-item>
      </text:list>
      <text:p text:style-name="P34"/>
      <text:p text:style-name="P34">3. <text:s/>Sprzęt i maszyny:</text:p>
      <text:p text:style-name="P34"/>
      <text:list xml:id="list28694677" text:style-name="WW8Num10">
        <text:list-item>
          <text:p text:style-name="P74">Łopaty, szpadle, grabki</text:p>
        </text:list-item>
        <text:list-item>
          <text:p text:style-name="P74">Taczka</text:p>
        </text:list-item>
      </text:list>
      <text:p text:style-name="P37"/>
      <text:p text:style-name="P34">4. <text:s/>Transport:</text:p>
      <text:p text:style-name="P34"/>
      <text:list xml:id="list28723216" text:continue-numbering="true" text:style-name="WW8Num10">
        <text:list-item>
          <text:p text:style-name="P74">Samochód samowyładowczy </text:p>
        </text:list-item>
        <text:list-item>
          <text:p text:style-name="P74">Samochód skrzyniowy</text:p>
        </text:list-item>
      </text:list>
      <text:p text:style-name="P20"/>
      <text:p text:style-name="P34">5. <text:s/>Wykonanie, zakres robót:</text:p>
      <text:p text:style-name="P37"/>
      <text:p text:style-name="P20"><text:s text:c="5"/>W celu wykonania robót <text:s/>- <text:s/>Dziecięca Kraina Zabaw <text:s/>należy wykonać następujące roboty <text:s/><text:tab/>ziemne:</text:p>
      <text:list xml:id="list28701496" text:style-name="WW8Num6">
        <text:list-item>
          <text:p text:style-name="P75">usunięcie warstwy ziemi urodzajnej (humusu) o gr. 15cm na powierzchni ok. 1281m2, <text:s/></text:p>
        </text:list-item>
        <text:list-item>
          <text:p text:style-name="P75">nawiezienie i rozplantowanie mieszanki do budowy nawierzchni trawiastej z torfu, ziemi żyznej, pospółki na powierzchni ok. 981m2,</text:p>
        </text:list-item>
        <text:list-item>
          <text:p text:style-name="P75">wykonanie trawników dywanowych na pow. ok. 981m2,</text:p>
        </text:list-item>
        <text:list-item>
          <text:p text:style-name="P75">wykonanie stref bezpieczeństwa z piasku. <text:s text:c="7"/></text:p>
        </text:list-item>
      </text:list>
      <text:p text:style-name="P37"><text:s text:c="10"/></text:p>
      <text:p text:style-name="P34">6. <text:s/>Odbiór materiałów.</text:p>
      <text:p text:style-name="P37"/>
      <text:p text:style-name="P37">Odbiór ziemi,piasku, pospółki, torfu <text:s/>przy dostawie na teren zadania inwestycyjnego bezpośrednio przed rozładunkiem na placu. </text:p>
      <text:p text:style-name="P37"/>
      <text:p text:style-name="P34">7. <text:s/>Odbiór robót.</text:p>
      <text:p text:style-name="P34"><text:soft-page-break/></text:p>
      <text:p text:style-name="P37">Odbiór końcowy – robót, <text:s/>na podstawie dokumentacji projektowej i przepisów związanych, odbiera komisja powołana przez Inwestora na podstawie zgłoszenia Wykonawcy robót .</text:p>
      <text:p text:style-name="P24"/>
      <text:p text:style-name="P36">III. <text:s text:c="3"/>Roboty montażowe.</text:p>
      <text:p text:style-name="P37"/>
      <text:p text:style-name="P34">1. <text:s/>Wstęp.</text:p>
      <text:p text:style-name="P37"/>
      <text:p text:style-name="P37">1) Przedmiotem niniejszej specyfikacji technicznej są wymagania dotyczące wykonania i odbioru robót związanych z wykonaniem robót montażowych urządzeń zabawowych, rekreacyjnych i uzupełniających elementów małej architektury. </text:p>
      <text:list xml:id="list28695161" text:style-name="WW8Num13">
        <text:list-item>
          <text:p text:style-name="P80">Ogólne wymagania dotyczące urządzeń:</text:p>
        </text:list-item>
      </text:list>
      <text:p text:style-name="P37">- <text:s text:c="3"/>zgodność z obowiązującymi normami,</text:p>
      <text:list xml:id="list28708109" text:style-name="WW8Num14">
        <text:list-item>
          <text:p text:style-name="P81">urządzenia muszą posiadać atesty TUV, PZH,</text:p>
        </text:list-item>
        <text:list-item>
          <text:p text:style-name="P81">elementy stalowe zabezpieczone przed rdzewieniem,</text:p>
        </text:list-item>
        <text:list-item>
          <text:p text:style-name="P81">mocowanie elementów metodą przemysłową,</text:p>
        </text:list-item>
        <text:list-item>
          <text:p text:style-name="P81">wszelkie podłogi urządzeń o nawierzchni gładkiej i antypoślizgowej,</text:p>
        </text:list-item>
        <text:list-item>
          <text:p text:style-name="P81">wszelkie krawędzie i mocowania zaokrąglone, pozbawione ostrych krawędzi,</text:p>
        </text:list-item>
        <text:list-item>
          <text:p text:style-name="P81">elementy drewniane nie mogą mieć styku z gruntem.</text:p>
        </text:list-item>
      </text:list>
      <text:p text:style-name="P37"><text:s/></text:p>
      <text:p text:style-name="P34">2. Materiał:</text:p>
      <text:p text:style-name="P34"/>
      <text:p text:style-name="P27"><text:span text:style-name="T9">1). Zestaw zabawowy </text:span><text:span text:style-name="T11"><text:s text:c="2"/>składający się z</text:span><text:span text:style-name="T9"> :</text:span></text:p>
      <text:p text:style-name="P37">- wieża sześciokątna h = 1,2m ; 2 wieże prostokątne h = 1,0m; podest h = 1,0m; trap z poręczami; <text:s/>ślizg h = 1,2 m; pomost skośny; pomost ruchomy; drabinka pozioma; huśtawka wahadłowa podwójna z siedziskiem płaskim oraz kubełkowym; przeplotnia drewniana.</text:p>
      <text:p text:style-name="P37"/>
      <text:p text:style-name="P37">Dane techniczne:</text:p>
      <text:p text:style-name="P37">Wymiary zestawu 9,91 x 6,65</text:p>
      <text:p text:style-name="P37">Wysokość zestawu – 3,30 m</text:p>
      <text:p text:style-name="P37">Wymiary strefy bezpieczeństwa 12,91x9,65 m</text:p>
      <text:p text:style-name="P37"/>
      <text:p text:style-name="P37">Materiały:</text:p>
      <text:p text:style-name="P38">- belki nośne mocujące plac zabaw w podłożu winny być wykonane z drewna spełniającego wymagania normy EN 350 – 2 w formie belek bezrdzeniowych , okrągłe o średnicy min. 120 mm zabezpieczone impregnatami olejowymi, osadzone <text:s/>10 cm ponad ziemią na stalowych kotwach lub z drewna klejonego warstwowo o przekroju 90x90 oraz 120 x 120mm. </text:p>
      <text:p text:style-name="P38">- pozostałe elementy drewniane w tym podesty oraz barierki na pomostach należy wykonać z drewna w formie belek bezrdzeniowych o przekroju kwadratowym, zabezpieczonym impregnatami olejowymi lub tez ze sklejki wodoodpornej pomalowanej na różne kolory farbami odpornymi na warunki atmosferyczne</text:p>
      <text:p text:style-name="P38">- elementy metalowe mają być malowane proszkowo farbami zapewniającymi odporność na warunki atmosferyczne </text:p>
      <text:p text:style-name="P38">- ślizg zjeżdżalni z blachy stalowej nierdzewnej</text:p>
      <text:p text:style-name="P38">- wszystkie stosowane śruby mają być ocynkowane</text:p>
      <text:p text:style-name="P38">- materiały , substancje, śruby i inne połączenia oraz elementy zabezpieczające wykorzystane przy produkcji i montażu mają posiadać wymagane atesty i dopuszczenia,</text:p>
      <text:p text:style-name="P38">- wszystkie drewniane elementy drewniane mają być wyszlifowane</text:p>
      <text:p text:style-name="P37"/>
      <text:p text:style-name="P37">Montaż:</text:p>
      <text:p text:style-name="P37">- wyrób związany z gruntem na stałe w fundamencie </text:p>
      <text:p text:style-name="P37">- zestaw <text:s text:c="2"/>zamocowany na kotwach stalowych</text:p>
      <text:p text:style-name="P37">- fundamenty na głębokości min. 70 cm</text:p>
      <text:p text:style-name="P22"/>
      <text:p text:style-name="P27"><text:soft-page-break/><text:span text:style-name="T9">2). Sprężynowiec – słonik <text:s/>- <text:s/></text:span><text:span text:style-name="T11"><text:s/>1 szt.</text:span></text:p>
      <text:p text:style-name="Standard"><text:span text:style-name="T9"><text:s text:c="11"/></text:span><text:span text:style-name="T12">Dane techniczne:</text:span></text:p>
      <text:p text:style-name="Standard"><text:span text:style-name="T9"><text:s text:c="5"/>- </text:span><text:span text:style-name="T11">minimalne </text:span><text:span text:style-name="T9"><text:s/></text:span><text:span text:style-name="T11">gabaryty</text:span><text:span text:style-name="T9"> </text:span><text:span text:style-name="T11">urządzenia: 0,90 x 0,30 </text:span></text:p>
      <text:p text:style-name="P20"><text:s text:c="5"/>- wysokość siedziska max 0,5 m,</text:p>
      <text:p text:style-name="P20"><text:s text:c="5"/>Materiały</text:p>
      <text:p text:style-name="P20"><text:s text:c="5"/>- sprężyna stalowa o zwojach zgodnych z normą PE – EN 1176-1</text:p>
      <text:p text:style-name="P20"><text:s text:c="5"/>- sklejka wodoodporna pomalowana na różne kolory</text:p>
      <text:p text:style-name="P20"><text:s text:c="5"/>- śruby ocynkowane,</text:p>
      <text:p text:style-name="Standard"><text:span text:style-name="T11"><text:s text:c="5"/>- </text:span><text:span text:style-name="T9"><text:s/></text:span><text:span text:style-name="T11">materiały , substancje, śruby i inne połączenia oraz elementy zabezpieczające <text:s/><text:tab/>wykorzystane przy produkcji i montażu mają posiadać wymagane atesty i <text:tab/>dopuszczenia, </text:span></text:p>
      <text:p text:style-name="P20"><text:s text:c="5"/>- elementy metalowe mają być malowane proszkowo farbami zapewniającymi <text:s/>odporność <text:s/><text:tab/>na warunki atmosferyczne</text:p>
      <text:p text:style-name="P34"/>
      <text:list xml:id="list28689573" text:style-name="WW8Num11">
        <text:list-item>
          <text:p text:style-name="P83">Huśtawki.</text:p>
        </text:list-item>
      </text:list>
      <text:p text:style-name="P34"/>
      <text:p text:style-name="P37">Materiały:</text:p>
      <text:p text:style-name="P37">- belki nośne z drewna spełniającego wymagania normy EN 350-2 w formie belek bezrdzeniowych , okrągłe o średnicy min.120 mm, zabezpieczone impregnatami olejowymi osadzone 10 cm ponad ziemią na stalowych kątownikach,</text:p>
      <text:p text:style-name="P37">- zawieszenie z łańcucha <text:s/>ze stali nierdzewnej,</text:p>
      <text:p text:style-name="P37">- siedziska proste wykonane z tworzywa,</text:p>
      <text:p text:style-name="P37">- śruby ocynkowane. </text:p>
      <text:p text:style-name="P37">- materiały , substancje, śruby i inne połączenia oraz elementy zabezpieczające <text:s text:c="2"/>wykorzystane przy produkcji i montażu mają posiadać wymagane atesty i dopuszczenia, </text:p>
      <text:p text:style-name="P37"><text:s/>- uchwyt do trzymania rączkami zamocowany na elemencie wykonanym ze sklejki wodoodpornej , pomalowanej farbą odporną na działanie czynników atmosferycznych </text:p>
      <text:p text:style-name="P37">- huśtawka równoważna wyposażona w element hamujący ruch,</text:p>
      <text:p text:style-name="P37">Montaż:</text:p>
      <text:p text:style-name="P37">- wyroby montowane z gruntem na stałe w fundamencie,</text:p>
      <text:p text:style-name="P37">- fundament na gł. min. 70 cm,</text:p>
      <text:p text:style-name="P37">- beton B 20 </text:p>
      <text:p text:style-name="P27"><text:span text:style-name="T9">4). Ławki drewniana <text:s/>bez oparć</text:span><text:span text:style-name="T11"> – siedziska z listew drewnianych impregnowanych olejowo i malowane farbami odpornymi na warunki atmosferyczne – wyrób gotowy, fabrycznie wykończony,</text:span></text:p>
      <text:p text:style-name="P37"/>
      <text:p text:style-name="P35">5). Zjazd linowy</text:p>
      <text:p text:style-name="P38">Wymiary zestawu 33,0 x 3,0 i wys. 3,1</text:p>
      <text:list xml:id="list28681883" text:style-name="WW8Num12">
        <text:list-item>
          <text:p text:style-name="P82">belki nośne z drewna spełniającego wymagania normy EN 350-2 w formie belek bezrdzeniowych ,okrągłe o średnicy min. 140 mm, zabezpieczone impregnatami olejowymi osadzone 10 cm ponad ziemią na stalowych kątownikach,</text:p>
        </text:list-item>
        <text:list-item>
          <text:p text:style-name="P82">ruchomy ,,wózek,, ze stali nierdzewnej, poruszający się po stalowej linie,</text:p>
        </text:list-item>
      </text:list>
      <text:p text:style-name="P85"><text:s text:c="5"/>- materiały , substancje, śruby i inne połączenia oraz elementy zabezpieczające wykorzystane przy produkcji i montażu mają posiadać wymagane atesty i dopuszczenia,</text:p>
      <text:p text:style-name="P20"/>
      <text:p text:style-name="P48"><text:span text:style-name="T11"><text:s text:c="5"/><text:tab/> <text:s text:c="4"/></text:span><text:span text:style-name="T10">6). Karuzela tarczowa typu krzyżak.</text:span></text:p>
      <text:p text:style-name="P86"><text:s text:c="10"/>Wymiar zestawu – o 1,5m ; strefa bezpieczeństwa – o 4,5m</text:p>
      <text:p text:style-name="P20"><text:s text:c="6"/>- rury stalowe ocynkowane o przekroju min. 63mm, malowane proszkowo; łożysko <text:tab/>stalowe mocowane od spodu na rurach kwadratowych; podest z blachy ryflowanej <text:tab/>zabezpieczony przed działaniem czynników atmosferycznych; </text:p>
      <text:p text:style-name="P87"><text:s text:c="5"/>- urządzenie montowane w stopie betonowej.</text:p>
      <text:p text:style-name="P20"/>
      <text:p text:style-name="P23"><text:s text:c="5"/>7) Huśtawka wagowa.</text:p>
      <text:p text:style-name="P20"><text:s text:c="5"/>Wymiar urządzenia – długość 3,0m, strefa bezpieczeństwa: 6,0x3,0m.</text:p>
      <text:p text:style-name="P20"><text:s text:c="4"/>- elementy drewniane klejone warstwowo o min. przekroju 120x120mm, drewno <text:s text:c="5"/><text:tab/>impregnowane i malowane,</text:p>
      <text:p text:style-name="P88"><text:soft-page-break/><text:s text:c="5"/>- elementy z rur stalowych o przekroju min. 100x100mm, ocynkowane, malowane proszkowo, </text:p>
      <text:p text:style-name="P20"><text:s text:c="4"/>Montowane na kotwach stalowych ocynkowanych, siedziska wykonane gumy lub sklejki.</text:p>
      <text:p text:style-name="P20"><text:s text:c="4"/></text:p>
      <text:p text:style-name="Standard"><text:span text:style-name="T11"><text:s text:c="4"/></text:span><text:span text:style-name="T10"><text:s/>8) Ogrodzenie drewniane placu zabaw dł. ok. 150m i wys. 1,0m. i tablica <text:s/><text:tab/>informacyjna z <text:s text:c="2"/>regulaminem – 1szt. <text:s text:c="5"/></text:span></text:p>
      <text:p text:style-name="P23"/>
      <text:p text:style-name="P25">Uwaga !</text:p>
      <text:p text:style-name="P25">Dopuszcza się wykorzystanie elementów z drewna klejonego warstwowo. </text:p>
      <text:p text:style-name="P43"/>
      <text:p text:style-name="P44"/>
      <text:p text:style-name="P34">3. <text:s/>Sprzęt i maszyny:</text:p>
      <text:p text:style-name="P34"/>
      <text:list xml:id="list28712924" text:continue-list="list28723216" text:style-name="WW8Num10">
        <text:list-item>
          <text:p text:style-name="P74">Łopaty, kilofy, łomy, grabki</text:p>
        </text:list-item>
        <text:list-item>
          <text:p text:style-name="P74">Poziomice,</text:p>
        </text:list-item>
        <text:list-item>
          <text:p text:style-name="P74">Młotki</text:p>
        </text:list-item>
        <text:list-item>
          <text:p text:style-name="P74">Klucze specjalistyczne</text:p>
        </text:list-item>
        <text:list-item>
          <text:p text:style-name="P74">Wiertarki i wkrętarki</text:p>
        </text:list-item>
        <text:list-item>
          <text:p text:style-name="P74">Ubijaki i zagęszczarki</text:p>
        </text:list-item>
        <text:list-item>
          <text:p text:style-name="P74">Taczka</text:p>
        </text:list-item>
      </text:list>
      <text:p text:style-name="P20"/>
      <text:p text:style-name="P34">4. <text:s/>Transport:</text:p>
      <text:p text:style-name="P34"/>
      <text:list xml:id="list28717816" text:continue-numbering="true" text:style-name="WW8Num10">
        <text:list-item>
          <text:p text:style-name="P74">Samochód skrzyniowy</text:p>
        </text:list-item>
        <text:list-item>
          <text:p text:style-name="P74">Samochód samowyładowczy</text:p>
        </text:list-item>
      </text:list>
      <text:p text:style-name="P37"/>
      <text:p text:style-name="P34">5. <text:s/>Wykonanie i <text:s/>zakres robót.</text:p>
      <text:p text:style-name="P37"/>
      <text:p text:style-name="P37">Urządzenia zamontować zgodnie z projektem zagospodarowania terenu .</text:p>
      <text:p text:style-name="P37">Montażu dokonać z uwzględnieniem stref użytkowania i bezpieczeństwa.</text:p>
      <text:p text:style-name="P37"/>
      <text:p text:style-name="P37">Miejsce prac montażowych zabezpieczyć przed możliwością przebywania na obszarze prowadzenia robót osób niepowołanych.</text:p>
      <text:p text:style-name="P37"/>
      <text:p text:style-name="P37">Montażu urządzeń dokonywać niezwłocznie po dostarczeniu na miejsce zabudowy.</text:p>
      <text:p text:style-name="P37">Podczas prac stosować się do instrukcji montażu danego urządzenia.</text:p>
      <text:p text:style-name="P37"/>
      <text:p text:style-name="P34">6. <text:s/>Odbiór materiałów.</text:p>
      <text:p text:style-name="P37"/>
      <text:p text:style-name="P37">Należy sprawdzić:</text:p>
      <text:list xml:id="list28694176" text:style-name="WW8Num9">
        <text:list-item>
          <text:p text:style-name="P76">Zgodność ilościową i jakościową dostarczonych urządzeń <text:s/>z wytycznymi <text:s/>projektu </text:p>
        </text:list-item>
        <text:list-item>
          <text:p text:style-name="P76">Zgodność danych techniczny elementów składowych, całych urządzeń bądź gotowych wyrobów, z dokumentacją projektową, a w szczególności zastosowane przekroje, średnice i grubości ścianek elementów składowych</text:p>
        </text:list-item>
        <text:list-item>
          <text:p text:style-name="P76">Zgodność <text:s/>urządzeń oraz wykonanie powłok malarskich i zabezpieczenia </text:p>
        </text:list-item>
      </text:list>
      <text:p text:style-name="P24"/>
      <text:p text:style-name="P36"/>
      <text:p text:style-name="P36">7. <text:s/>Odbiór końcowy <text:s/>robót.</text:p>
      <text:p text:style-name="P37"/>
      <text:p text:style-name="P37">Odbiór końcowy – roboty odbiera komisja powołana przez Inwestora na podstawie dokumentacji projektowej i przepisów związanych.</text:p>
      <text:p text:style-name="P20"/>
      <text:p text:style-name="P37">Odbiór końcowy – <text:s/>roboty, <text:s/>na podstawie dokumentacji projektowej i przepisów związanych odbiera komisja powołana przez Inwestora na zgłoszenia Wykonawcy robót. </text:p>
      <text:p text:style-name="P20"><text:s text:c="9"/></text:p>
      <text:p text:style-name="Standard"><text:span text:style-name="T11"><text:s text:c="5"/>Inwestor na <text:s/>pisemny wniosek -</text:span><text:span text:style-name="T9"> </text:span><text:span text:style-name="T11">zgłoszenie Wykonawcy o terminie <text:s/>planowanego </text:span></text:p>
      <text:p text:style-name="P20"><text:soft-page-break/><text:s text:c="5"/>zakończenia robót ustala termin odbioru końcowego robót i zwołuje komisję </text:p>
      <text:p text:style-name="P20"><text:s text:c="5"/>odbiorową. </text:p>
      <text:p text:style-name="P20"><text:s text:c="5"/></text:p>
      <text:p text:style-name="P20"><text:s text:c="5"/>W skład komisji wchodzą przedstawiciele Inwestora i Wykonawcy.</text:p>
      <text:p text:style-name="P37"/>
      <text:p text:style-name="P37">Komisja ma obowiązek sprawdzenia:</text:p>
      <text:list xml:id="list28706731" text:continue-numbering="true" text:style-name="WW8Num9">
        <text:list-item>
          <text:p text:style-name="P76">zachowania stref bezpieczeństwa montowanych urządzeń</text:p>
        </text:list-item>
        <text:list-item>
          <text:p text:style-name="P76">przestrzegania zaleceń instrukcji montażu poszczególnych urządzeń</text:p>
        </text:list-item>
        <text:list-item>
          <text:p text:style-name="P76">certyfikatów uprawniających do oznaczania wyrobu znakiem bezpieczeństwa B tzw. certyfikaty bezpieczeństwa, atestów i deklaracji zgodności na zastosowane wyroby i urządzenia</text:p>
        </text:list-item>
        <text:list-item>
          <text:p text:style-name="P76">posiadania aprobat technicznych i innych dokumentów <text:s/>normujących wprowadzanie wyrobów do obrotu i stosowania w budownictwie</text:p>
        </text:list-item>
        <text:list-item>
          <text:p text:style-name="P76">czy nastąpiło uporządkowanie terenu realizacji zadania</text:p>
        </text:list-item>
        <text:list-item>
          <text:p text:style-name="P76">czy Wykonawca przy realizacji inwestycji nie spowodował zniszczeń mienia i terenu w granicach placu budowy</text:p>
        </text:list-item>
      </text:list>
      <text:p text:style-name="P20"><text:s text:c="5"/></text:p>
      <text:p text:style-name="P20"><text:s text:c="6"/>Komisja po dokonaniu pozytywnego odbioru sporządzą protokół odbioru końcowego <text:s/></text:p>
      <text:p text:style-name="P20"><text:s text:c="6"/>robót <text:s/>i podpisuje go. </text:p>
      <text:p text:style-name="P20"><text:s text:c="6"/></text:p>
      <text:p text:style-name="P20"><text:s text:c="6"/>Protokół ten stanowi podstawę do rozliczenia robót i <text:s/>wystawienia faktury VAT za <text:s text:c="3"/></text:p>
      <text:p text:style-name="P20"><text:s text:c="6"/>zakończone i odebrane roboty</text:p>
      <text:p text:style-name="P20"><text:s text:c="6"/></text:p>
      <text:p text:style-name="P20"><text:s text:c="6"/>Po sporządzeniu i podpisaniu bezusterkowego protokółu odbioru końcowego robót <text:s text:c="4"/></text:p>
      <text:p text:style-name="P20"><text:s text:c="6"/>komisja <text:s/>dopuszcza <text:s/>przedmiotowy teren do użytkowania. </text:p>
      <text:p text:style-name="P20"/>
      <text:p text:style-name="P37"/>
      <text:p text:style-name="P37"/>
      <text:p text:style-name="P37"><text:tab/><text:tab/><text:tab/><text:tab/><text:tab/><text:tab/><text:tab/><text:tab/>Wykonał:</text:p>
      <text:p text:style-name="P37"><text:tab/><text:tab/><text:tab/><text:tab/><text:tab/><text:tab/><text:tab/>Andrzej Faltynowski.</text:p>
      <text:p text:style-name="P20"/>
      <text:p text:style-name="P20"><text:s text:c="69"/></text:p>
      <text:p text:style-name="P20"/>
      <text:p text:style-name="P37"/>
      <text:p text:style-name="P37"/>
      <text:p text:style-name="P37"/>
      <text:p text:style-name="P37"/>
      <text:p text:style-name="P20"/>
      <text:p text:style-name="P20"><text:s text:c="70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text-properties style:font-name="Tahoma" fo:font-weight="bold" style:font-weight-asian="bold"/>
    </style:style>
    <style:style style:name="Table_20_Text" style:display-name="Table Text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size="10pt" fo:language="pl" fo:country="PL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WW8Num4z1" style:family="text">
      <style:text-properties fo:font-weight="bold" style:font-weight-asian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Symbol1" style:font-name-complex="OpenSymbol"/>
    </style:style>
    <style:style style:name="WW8Num14z0" style:family="text">
      <style:text-properties style:font-name="Symbol1" style:font-name-complex="OpenSymbol"/>
    </style:style>
    <style:style style:name="Absatz-Standardschriftart" style:family="text"/>
    <style:style style:name="WW-Absatz-Standardschriftart" style:family="text"/>
    <style:style style:name="WW8Num13z0" style:family="text">
      <style:text-properties style:font-name="Symbol"/>
    </style:style>
    <style:style style:name="WW-Absatz-Standardschriftart1" style:family="text"/>
    <style:style style:name="WW8Num11z0" style:family="text">
      <style:text-properties style:font-name="Symbol1" style:font-name-complex="Open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1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4z0" style:family="text">
      <style:text-properties fo:font-weight="normal" style:font-weight-asian="normal"/>
    </style:style>
    <style:style style:name="WW8Num5z1" style:family="text">
      <style:text-properties fo:font-weight="bold" style:font-weight-asian="bold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2z1" style:family="text">
      <style:text-properties fo:font-weight="bold" style:font-weight-asian="bold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1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fo:font-weight="bold" style:font-weight-asian="bold"/>
    </style:style>
    <style:style style:name="WW8Num23z0" style:family="text">
      <style:text-properties fo:font-weight="bold" style:font-weight-asian="bold" style:font-name-complex="Tahoma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4.44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4.445cm" fo:margin-left="8.8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 style:font-name="Tahoma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.54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653cm" fo:margin-left="0cm" fo:margin-right="0cm" fo:margin-top="0.55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1.901cm" fo:margin-left="2.54cm" fo:margin-right="1.63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pecyfikacja techniczna wykonania i odbioru robót <text:s/>– Budowa placu zabaw dla dzieci ,,Dziecięca Kraina Zabaw,, <text:s/>w Dębieńcu,,.</text:p>
        <text:p text:style-name="MP1">.</text:p>
      </style:header>
      <style:footer>
        <text:p text:style-name="Footer"><draw:frame draw:style-name="Mfr1" draw:name="Ramka1" text:anchor-type="char" svg:y="0.002cm" svg:width="0.203cm" svg:height="0.476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PECYFIKACJA TECHNICZNA WYKONANIA I ODBIORU ROBÓT</dc:title>
    <meta:initial-creator>***</meta:initial-creator>
    <meta:creation-date>2010-01-08T12:49:00</meta:creation-date>
    <dc:date>2012-05-24T08:58:12.96</dc:date>
    <meta:print-date>2012-05-17T10:31:00</meta:print-date>
    <meta:editing-cycles>19</meta:editing-cycles>
    <meta:editing-duration>PT04H47M01S</meta:editing-duration>
    <meta:generator>OpenOffice.org/3.1$Win32 OpenOffice.org_project/310m19$Build-9420</meta:generator>
    <meta:document-statistic meta:table-count="0" meta:image-count="0" meta:object-count="0" meta:page-count="7" meta:paragraph-count="201" meta:word-count="1605" meta:character-count="12220"/>
  </office:meta>
</office:document-meta>
</file>