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3" style:family="paragraph" style:parent-style-name="Standard" style:master-page-name="Standard">
      <style:paragraph-properties fo:margin-top="0cm" fo:margin-bottom="0.353cm" fo:line-height="100%" style:page-number="auto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UZASADNIENIE </text:p>
      <text:p text:style-name="P2"/>
      <text:p text:style-name="P5">Konieczność sporządzenia Planu Odnowy Miejscowości wynika z założeń Programu Rozwoju Obszarów Wiejskich 2007-2013. W działaniu „Odnowa i rozwój wsi” możliwa będzie realizacja projektów wpływających na poprawę jakości życia na obszarach wiejskich poprzez zaspokajanie potrzeb społecznych i kulturalnych mieszkańców wsi oraz promowanie obszarów wiejskich dziedzictwa kulturowego i specyfiki obszarów wiejskich oraz wzrost atrakcyjności turystycznej i inwestycyjności obszarów wiejskich. </text:p>
      <text:p text:style-name="P4"><text:span text:style-name="T1">Wobec tego, iż mieszkańcy miejscowości Czeczewo pragną realizować projekty współfinansowane z PROW niezbędnym staje się zatwierdzenie Planu przez Radę Miejską Radzynia Chełmińskiego, który wcześniej przyjęty został przez zebranie wiejskie. 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ZASADNIENIE </dc:title>
    <meta:initial-creator>Grażyna Szałas</meta:initial-creator>
    <meta:creation-date>2012-08-10T08:12:00</meta:creation-date>
    <dc:creator>Grażyna Szałas</dc:creator>
    <dc:date>2012-08-10T08:12:00</dc:date>
    <meta:editing-cycles>1</meta:editing-cycles>
    <meta:editing-duration>P15824DT17H31M44S</meta:editing-duration>
    <meta:generator>LibreOffice/3.4$Win32 LibreOffice_project/340m1$Build-302</meta:generator>
    <meta:document-statistic meta:table-count="0" meta:image-count="0" meta:object-count="0" meta:page-count="1" meta:paragraph-count="3" meta:word-count="87" meta:character-count="738" meta:non-whitespace-character-count="651"/>
    <meta:user-defined meta:name="Informacja 1"/>
    <meta:user-defined meta:name="Informacja 2"/>
    <meta:user-defined meta:name="Informacja 3"/>
    <meta:user-defined meta:name="Informacja 4"/>
  </office:meta>
</office:document-meta>
</file>