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0.252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UCHWAŁA NR ........./12</text:p>
      <text:p text:style-name="P4"><text:s/>Rady Miejskiej Radzynia Chełmińskiego </text:p>
      <text:p text:style-name="P4">z dnia ………2012 r.</text:p>
      <text:p text:style-name="P4"/>
      <text:p text:style-name="P4"/>
      <text:p text:style-name="P6">w sprawie obwodów głosowania</text:p>
      <text:p text:style-name="P1"/>
      <text:p text:style-name="P13">Na podstawie art. 12 § 2 ustawy z dnia 5 stycznia 2011 r. – Kodeks wyborczy (Dz. U. Nr 21, poz. 112 z późn. zm.) w związku z art. 14 ustawy z dnia 5 stycznia 2011 r. Przepisy wprowadzające ustawę – Kodeks wyborczy (Dz. U. Nr 21, poz. 113 z późn. zm.), na wniosek Burmistrza Miasta</text:p>
      <text:p text:style-name="P11"><text:s/>i Gminy Radzynia Chełmińskiego , Rada Miejska <text:s/>uchwala, co następuje:</text:p>
      <text:p text:style-name="P5">§ 1</text:p>
      <text:p text:style-name="P2">Dokonuje się podziału Miasta i Gminy Radzyń Chełmiński na stałe obwody głosowania, ustalając ich numery, granice oraz siedziby obwodowych komisji wyborczych, zgodnie z załącznikiem do niniejszej uchwały.</text:p>
      <text:p text:style-name="P5">§ 2</text:p>
      <text:p text:style-name="P12">Uchwałę przekazuje się Wojewodzie Kujawsko-Pomorskiemu oraz Komisarzowi Wyborczemu </text:p>
      <text:p text:style-name="P12">w Toruniu.</text:p>
      <text:p text:style-name="P5">§ 3</text:p>
      <text:p text:style-name="P12">Uchwałę ogłasza się w Dzienniku Urzędowym Województwa Kujawsko-Pomorskiego, Biuletynie Informacji Publicznej oraz podaje się do publicznej wiadomości poprzez <text:s/>rozplakatowanie na terenie Miasta i Gminy Radzyń Chełmiński .</text:p>
      <text:p text:style-name="P5">§ 4</text:p>
      <text:p text:style-name="P3">Na niniejszą uchwałę wyborcom, w liczbie co najmniej 15, przysługuje prawo wniesienia skargi do Komisarza Wyborczego w Toruniu, w terminie 5 dni od daty podania uchwały do publicznej wiadomości.</text:p>
      <text:p text:style-name="P5">§ 5</text:p>
      <text:p text:style-name="P12">Wykonanie uchwały powierza się Burmistrzowi Miasta i Gminy Radzyń Chełmiński.</text:p>
      <text:p text:style-name="P5">§ 6</text:p>
      <text:p text:style-name="P12">Uchwała wchodzi w życie z dniem podjęcia.</text:p>
      <text:p text:style-name="P2"/>
      <text:p text:style-name="P10"><text:s text:c="95"/>Przewodniczący</text:p>
      <text:p text:style-name="P7">Rady Miejskiej</text:p>
      <text:p text:style-name="P7"/>
      <text:p text:style-name="P7">Jan Michaliszyn</text:p>
      <text:p text:style-name="P8"/>
      <text:p text:style-name="P9"/>
      <text:p text:style-name="P15"><text:span text:style-name="T1"><text:s text:c="44"/></text:span>U z a s a d n i e n i e </text:p>
      <text:p text:style-name="P15"/>
      <text:p text:style-name="P15"/>
      <text:p text:style-name="P16"/>
      <text:p text:style-name="P17">Zgodnie z art.14 ust. 1 ustawy z dnia 5 stycznia 2011r Przepisy wprowadzające ustawę – Kodeks Wyborczy (Dz. U. Nr <text:s/>21, poz. 13, z późn. zm.), Rada Miejska w terminie 3 miesięcy od dnia podziału gminy na okręgi wyborcze <text:s/>zobowiązana jest do dokonania podziału gminy na stałe obwody głosowania, ustalenia ich numerów, granic <text:s/>oraz siedzib obwodowych komisji wyborczych.</text:p>
      <text:p text:style-name="P17">Zgodnie z przepisami <text:s/>obwód głosowania powinien obejmować od 500 do 3000 mieszkańców.Z uwagi na wiele rodzajów kart do głosowania i spisów wyborców w wyborach samorządowych, aby wykluczyć pomyłki w wydawaniu kart do głosowania wyborcom <text:s/>i usprawnić pracę <text:s/>przy przeprowadzaniu głosowania przez obwodowe komisje wyborcze teren miasta i gminy Radzyń Chełmiński został podzielony na sześć obwodów głosowania ( w granice obwodu Nr 1, Nr 2 i Nr 3 wchodzą po trzy okręgi wyborcze, a <text:s/>w granice obwodu Nr 4, Nr 5 i Nr 6 po dwa okręgi). Największy obwód liczy 1042 mieszkańców, a najmniejszy <text:s/>660 mieszkań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909cm" fo:margin-bottom="1.9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ia Bożęcka</meta:initial-creator>
    <meta:creation-date>2012-05-18T13:06:00</meta:creation-date>
    <dc:date>2012-11-22T08:12:27</dc:date>
    <meta:print-date>2012-11-16T09:16:53</meta:print-date>
    <dc:language>pl-PL</dc:language>
    <meta:editing-cycles>9</meta:editing-cycles>
    <meta:editing-duration>PT4H2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363" meta:character-count="2479"/>
  </office:meta>
</office:document-meta>
</file>