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paragraph-properties fo:margin-left="0cm" fo:margin-right="0cm" fo:line-height="100%" fo:text-indent="0cm" style:auto-text-indent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Normalny_20__28_Web_29_">
      <style:paragraph-properties fo:margin-left="8.742cm" fo:margin-right="0cm" fo:margin-top="0cm" fo:margin-bottom="0cm" fo:text-indent="1.249cm" style:auto-text-indent="false"/>
    </style:style>
    <style:style style:name="P7" style:family="paragraph" style:parent-style-name="Normalny_20__28_Web_29_">
      <style:paragraph-properties fo:margin-top="0cm" fo:margin-bottom="0cm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L15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Standard" style:list-style-name="L16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Standard" style:list-style-name="L19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Standard" style:list-style-name="L19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39" style:family="paragraph" style:parent-style-name="Standard" style:list-style-name="L19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Standard" style:list-style-name="L20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 style:list-style-name="L21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0" style:family="paragraph" style:parent-style-name="Standard" style:list-style-name="L21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 style:list-style-name="L21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 style:list-style-name="L21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" style:list-style-name="L21">
      <style:paragraph-properties fo:text-align="justify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font-weight="normal" style:font-weight-asian="normal" style:font-weight-complex="normal"/>
    </style:style>
    <style:style style:name="P57" style:family="paragraph" style:parent-style-name="Standard" style:list-style-name="L17"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59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0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1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2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3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4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5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6" style:family="paragraph" style:parent-style-name="Standard" style:list-style-name="L25">
      <style:paragraph-properties fo:text-align="justify" style:justify-single-word="false"/>
      <style:text-properties fo:font-weight="normal" style:font-name-asian="Times New Roman" style:font-weight-asian="normal" style:font-weight-complex="normal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69" style:family="paragraph" style:parent-style-name="Standard" style:list-style-name="L18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70" style:family="paragraph" style:parent-style-name="Standard" style:list-style-name="L18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71" style:family="paragraph" style:parent-style-name="Standard" style:list-style-name="L18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72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</style:style>
    <style:style style:name="P73" style:family="paragraph" style:parent-style-name="Standard">
      <style:text-properties fo:font-size="11pt" style:font-size-asian="11pt" style:font-size-complex="11pt"/>
    </style:style>
    <style:style style:name="P74" style:family="paragraph" style:parent-style-name="Standard">
      <style:text-properties style:font-name-asian="Times New Roman"/>
    </style:style>
    <style:style style:name="P75" style:family="paragraph" style:parent-style-name="Standard" style:list-style-name="L24">
      <style:text-properties style:font-name-asian="Times New Roman"/>
    </style:style>
    <style:style style:name="P76" style:family="paragraph" style:parent-style-name="Standard" style:list-style-name="L24">
      <style:text-properties style:font-name-asian="Times New Roman"/>
    </style:style>
    <style:style style:name="P77" style:family="paragraph" style:parent-style-name="Standard">
      <style:paragraph-properties fo:margin-top="0.494cm" fo:margin-bottom="0cm"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78" style:family="paragraph" style:parent-style-name="Standard" style:list-style-name="L14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79" style:family="paragraph" style:parent-style-name="Standard" style:list-style-name="L14">
      <style:paragraph-properties fo:margin-left="1.928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2" style:family="paragraph" style:parent-style-name="Normalny_20__28_Web_29_">
      <style:paragraph-properties fo:margin-left="8.742cm" fo:margin-right="0cm" fo:margin-top="0cm" fo:margin-bottom="0cm" fo:text-indent="1.249cm" style:auto-text-indent="false"/>
    </style:style>
    <style:style style:name="P83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Default">
      <style:paragraph-properties fo:text-align="justify" style:justify-single-word="false">
        <style:tab-stops>
          <style:tab-stop style:position="-5.398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Default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Default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Default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Default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Default" style:list-style-name="WW8Num8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1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2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4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5" style:family="paragraph" style:parent-style-name="Default" style:list-style-name="L23">
      <style:paragraph-properties fo:text-align="justify" style:justify-single-word="false"/>
      <style:text-properties fo:font-size="11pt" style:font-size-asian="11pt" style:font-size-complex="11pt"/>
    </style:style>
    <style:style style:name="P96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Default">
      <style:paragraph-properties fo:margin-left="0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left="0cm" fo:margin-right="0cm" fo:text-align="center" style:justify-single-word="false" fo:text-indent="0cm" style:auto-text-indent="false">
        <style:tab-stops>
          <style:tab-stop style:position="0.624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P100" style:family="paragraph" style:parent-style-name="Default">
      <style:paragraph-properties fo:margin-left="0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1" style:family="paragraph" style:parent-style-name="Default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102" style:family="paragraph" style:parent-style-name="Default">
      <style:paragraph-properties fo:margin-left="0cm" fo:margin-right="0cm" fo:text-align="justify" style:justify-single-word="false" fo:text-indent="0.635cm" style:auto-text-indent="false">
        <style:tab-stops>
          <style:tab-stop style:position="0.529cm"/>
        </style:tab-stops>
      </style:paragraph-properties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P103" style:family="paragraph" style:parent-style-name="Default">
      <style:paragraph-properties fo:margin-left="0cm" fo:margin-right="0cm" fo:text-align="center" style:justify-single-word="false" fo:text-indent="0.635cm" style:auto-text-indent="false">
        <style:tab-stops>
          <style:tab-stop style:position="0.529cm"/>
        </style:tab-stops>
      </style:paragraph-properties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105" style:family="paragraph" style:parent-style-name="Default" style:list-style-name="L22">
      <style:paragraph-properties fo:margin-left="0cm" fo:margin-right="0cm" fo:text-align="justify" style:justify-single-word="false" fo:text-indent="0.635cm" style:auto-text-indent="false"/>
    </style:style>
    <style:style style:name="P10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07" style:family="paragraph" style:parent-style-name="Default">
      <style:paragraph-properties fo:margin-left="0cm" fo:margin-right="0cm" fo:text-align="justify" style:justify-single-word="false" fo:text-indent="0.019cm" style:auto-text-indent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1pt" style:font-size-asian="11pt" style:font-size-complex="11pt"/>
    </style:style>
    <text:list-style style:name="L1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style:num-suffix=")" style:num-format="a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  <text:list-style style:name="L3">
      <text:list-level-style-number text:level="1" style:num-suffix=")" style:num-format="1" text:start-value="2"/>
      <text:list-level-style-number text:level="2" text:style-name="Numbering_20_Symbols" style:num-prefix=" " style:num-suffix=")" style:num-format="a"/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4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5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7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8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9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0">
      <text:list-level-style-number text:level="1" style:num-suffix="." style:num-format="1"/>
      <text:list-level-style-number text:level="2" text:style-name="Numbering_20_Symbols" style:num-suffix=")" style:num-format="1" text:start-value="10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2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3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4">
      <text:list-level-style-number text:level="1" style:num-suffix=")" style:num-format="a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  <text:list-style style:name="L15">
      <text:list-level-style-number text:level="1" style:num-suffix=")" style:num-format="1" text:start-value="2"/>
      <text:list-level-style-number text:level="2" text:style-name="Numbering_20_Symbols" style:num-prefix=" " style:num-suffix=")" style:num-format="a"/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  <text:list-style style:name="L16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7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8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9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0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1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2">
      <text:list-level-style-number text:level="1" style:num-suffix="." style:num-format="1"/>
      <text:list-level-style-number text:level="2" text:style-name="Numbering_20_Symbols" style:num-suffix=")" style:num-format="1" text:start-value="10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3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4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5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Uchwała Nr …………………</text:p>
      <text:p text:style-name="P8">Rady Miejskiej Radzynia Chełmińskiego</text:p>
      <text:p text:style-name="P8">z dnia ………………………….</text:p>
      <text:p text:style-name="P8"/>
      <text:p text:style-name="P8"/>
      <text:p text:style-name="P8"/>
      <text:p text:style-name="P8">w sprawie przyjęcia regulaminu utrzymania czystości i porządku na terenie Miasta i Gminy Radzyń Chełmiński</text:p>
      <text:p text:style-name="P8"/>
      <text:p text:style-name="P3">Na podstawie art. 4 ustawy z dnia 13 września 1996 r. o utrzymaniu czystości i porządku w gminach (Dz.U. z 2012 poz. 391 oraz poz. 951) oraz art. 18 ust. 2 pkt 15 <text:s/>i art. 40 ust. 1 ustawy z dnia 8 marca 1990 r. samorządzie gminnym (Dz.U. z 2001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 poz. 230, Nr 106, poz. 675, z 201 r. Nr 21 poz. 113, Nr 117, poz. 679, nr 134, poz. 777, Nr149, poz. 887, nr 217, poz. 1281 oraz z 2012 r. poz. 567), po zasięgnięciu opinii Państwowego Powiatowego Inspektora Sanitarnego w Grudziądzu </text:p>
      <text:p text:style-name="P4"><text:s/>uchwala się, co następuje:</text:p>
      <text:p text:style-name="P5"><text:span text:style-name="T1">§1</text:span>. Przyjmuje się Regulamin utrzymania czystości i porządku na terenie Miasta i Gminy Radzyń Chełmiński, zwany w dalszej części Regulaminem, w brzmieniu stanowiącym załącznik do uchwału.</text:p>
      <text:p text:style-name="P5"/>
      <text:p text:style-name="P2"><text:span text:style-name="T1">§2.</text:span> Traci moc uchwała Nr IX/60/07 Rady Miejskiej w Radzyniu Chełmińskim z dnia 24 września 2007 r. w sprawie Regulaminu utrzymania czystości i porządku na terenie Miasta i Gminy Radzyń Chełmiński.</text:p>
      <text:p text:style-name="P2"><text:span text:style-name="T1">§3.</text:span> <text:s/>Wykonanie uchwały powierza się Burmistrzowi Miasta i Gminy.</text:p>
      <text:p text:style-name="P2"><text:span text:style-name="T1">§4.</text:span> Uchwała wchodzi w życie po upływie 14 dni od dnia jej ogłoszenia w Dzienniku Urzędowym Województwa Kujawsko-Pomorskiego.</text:p>
      <text:p text:style-name="P1"/>
      <text:p text:style-name="Standard"/>
      <text:p text:style-name="Standard"/>
      <text:p text:style-name="Standard"><text:tab/></text:p>
      <text:p text:style-name="P6">Przewodniczący</text:p>
      <text:p text:style-name="P6">Rady Miejskiej</text:p>
      <text:p text:style-name="P7"/>
      <text:p text:style-name="P6">Jan Michaliszy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UZASADNIENIE</text:p>
      <text:p text:style-name="P9"/>
      <text:p text:style-name="P9"/>
      <text:p text:style-name="P14"><text:tab/>W związku z wejściem w życie z dniem 1 stycznia 2012 r. nowelizacji ustawy o utrzymaniu czystości i porządku w gminach od dnia 1 lipca 2013 r. będzie funkcjonował nowy system gospodarowania odpadami komunalnymi, gdzie obowiązek organizacji odbioru odpadów komunalnych przejmie gmina, z mocy prawa – stosownie do art. 6c ust. 1 ustawy z dnia 13 września 1996 r. o utrzymaniu czystości i porządku w gminach.</text:p>
      <text:p text:style-name="P14">Na podstawie art. 4 ustawy z dnia 13 września 1966 r. o utrzymaniu czystości i porządku w gminach (Dz. U. Z 20012 r. Poz. 391), Rada Miejska Radzynia Chełmińskiego uchwala Regulamin utrzymania czystości i porządku na terenie Gminy Miasto i Gmina Radzyń Chełmiński po zasięgnięciu opinii Państwowego Powiatowego Inspektora Sanitarnego.</text:p>
      <text:p text:style-name="P14"><text:tab/>Regulamin dostosowany został do nowych regulacji prawnych, w szczególności odnosi się od zbierania i odbioru odpadów komunalnych, a także zmodyfikowanych obowiązków właścicieli nieruchomości. Regulamin jest spójny z Planem Gospodarki Odpadami Województwa Kujawsko-Pomorskiego na lata 2012 – 2017 z perspektywą n lata 2018 – 2023.</text:p>
      <text:p text:style-name="P77"><text:tab/>Podjęcie przedmiotowej uchwały jest niezbędne ze względu na ujednolicenie systemu gospodarki odpadami komunalnymi na terenie Miasta i Gminy Radzyń Chełmiński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 text:c="74"/>Załącznik do Uchwały Nr …..................</text:p>
      <text:p text:style-name="P67">RADY MIEJSKIEJ RADZYNIA CHEŁMIŃSKIEGO</text:p>
      <text:p text:style-name="P67">z dnia …..................................…..</text:p>
      <text:p text:style-name="P67"/>
      <text:p text:style-name="P67"/>
      <text:p text:style-name="P11">Regulamin utrzymania czystości i porządku na terenie Miasta i Gminy Radzyń Chełmiński </text:p>
      <text:p text:style-name="P11"/>
      <text:p text:style-name="P9">Rozdział 1.</text:p>
      <text:p text:style-name="P9">Postanowienia ogólne</text:p>
      <text:p text:style-name="P14"><text:tab/>§ 1. Określa się szczegółowe zasady utrzymania czystości i porządku na terenie Miasta i Gminy Radzyń Chełmiński, w szczególności dotyczące:</text:p>
      <text:list text:style-name="L1">
        <text:list-item>
          <text:p text:style-name="P15">wymagań w zakresie utrzymania czystości i porządku na terenie nieruchomości obejmujących:</text:p>
        </text:list-item>
      </text:list>
      <text:list text:style-name="L14">
        <text:list-item>
          <text:p text:style-name="P78">prowadzenie we wskazanym zakresie selektywnego zbierania i odbierania odpadów komunalnych, w tym powstających w gospodarstwach domowych przeterminowanych leków i chemikaliów, zużytych baterii i akumulatorów, zużytego sprzętu elektrycznego i elektronicznego, mebli i innych odpadów wielkogabarytowych, odpadów budowlanych i rozbiórkowych oraz zużytych opon, a także odpadów zielonych,</text:p>
        </text:list-item>
        <text:list-item>
          <text:p text:style-name="P79">uprzątanie błota, śniegu, lodu i innych zanieczyszczeń z części nieruchomości służących do użytku publicznego,</text:p>
        </text:list-item>
        <text:list-item>
          <text:p text:style-name="P54">mycie i naprawy pojazdów samochodowych poza myjniami i warsztatami naprawczymi;</text:p>
        </text:list-item>
      </text:list>
      <text:list text:style-name="L15">
        <text:list-item>
          <text:p text:style-name="P17">rodzaju i minimalnej pojemności pojemników przeznaczonych do do zbierania odpadów komunalnych na terenie nieruchomości oraz na drogach publicznych, warunków rozmieszczania tych pojemników i ich utrzymania w odpowiednim stanie sanitarnym, porządkowym i technicznym, przy uwzględnieniu:</text:p>
          <text:p text:style-name="P17">a)<text:tab/> średniej ilości odpadów komunalnych wytwarzanych w gospodarstwach domowych bądź w innych źródłach,</text:p>
          <text:p text:style-name="P17">b)<text:tab/> liczby osób korzystających z tych pojemników;</text:p>
        </text:list-item>
        <text:list-item>
          <text:p text:style-name="P17">częstotliwości i sposobu pozbywania się odpadów komunalnych i nieczystości ciekłych z terenu nieruchomości oraz z terenów przeznaczonych do użytku publicznego;</text:p>
        </text:list-item>
        <text:list-item>
          <text:p text:style-name="P17">innych wymagań wynikających z wojewódzkiego planu gospodarki odpadami;</text:p>
        </text:list-item>
        <text:list-item>
          <text:p text:style-name="P17">obowiązków osób utrzymujących zwierzęta domowe, mających na celu ochronę przed zagrożeniem lub uciążliwością dla ludzi oraz przed zanieczyszczeniem terenów przeznaczonych do wspólnego użytku;</text:p>
        </text:list-item>
        <text:list-item>
          <text:p text:style-name="P17">wymagań utrzymania zwierząt gospodarskich na terenach wyłączonych z produkcji rolniczej, w tym także zakazu ich utrzymywania na określonych obszarach lub w poszczególnych nieruchomościach;</text:p>
        </text:list-item>
        <text:list-item>
          <text:p text:style-name="P17">wyznaczenia obszarów podlegających obowiązkowej deratyzacji i terminów jej przeprowadzenia.</text:p>
        </text:list-item>
      </text:list>
      <text:p text:style-name="P10">Rozdział 2.</text:p>
      <text:p text:style-name="P10">Wymagania w zakresie utrzymania czystości i porządku na terenie nieruchomości </text:p>
      <text:p text:style-name="P10"/>
      <text:p text:style-name="P13"><text:tab/>§ 2. 1. Właściciele nieruchomości zobowiązani są do prowadzenia selektywnego zbierania, a odbierający odpady do odbierania następujących rodzajów odpadów komunalnych:</text:p>
      <text:list text:style-name="L16">
        <text:list-item>
          <text:p text:style-name="P25">tworzywa sztucznego i metali oraz opakowań wielomateriałowych;</text:p>
        </text:list-item>
        <text:list-item>
          <text:p text:style-name="P25">papieru i tektury;</text:p>
        </text:list-item>
        <text:list-item>
          <text:p text:style-name="P25">szkła;</text:p>
        </text:list-item>
        <text:list-item>
          <text:p text:style-name="P25">odpadów ulegających biodegradacji, w tym odpadów zielonych;</text:p>
        </text:list-item>
        <text:list-item>
          <text:p text:style-name="P25">przeterminowanych leków i chemikaliów;</text:p>
        </text:list-item>
        <text:list-item>
          <text:p text:style-name="P25">zużytych baterii i akumulatorów;</text:p>
        </text:list-item>
        <text:list-item>
          <text:p text:style-name="P25">zużytego sprzętu elektrycznego i elektronicznego;</text:p>
        </text:list-item>
        <text:list-item>
          <text:p text:style-name="P25">mebli i innych odpadów wielkogabarytowych;</text:p>
        </text:list-item>
        <text:list-item>
          <text:p text:style-name="P25">odpadów budowlanych i rozbiórkowych;</text:p>
        </text:list-item>
        <text:list-item>
          <text:p text:style-name="P25">zużytych opon;</text:p>
        </text:list-item>
        <text:list-item>
          <text:p text:style-name="P25">tekstyliów i odzieży;</text:p>
        </text:list-item>
        <text:list-item>
          <text:p text:style-name="P25">niesegregowanych (zmieszanych) odpadów komunalnych;</text:p>
        </text:list-item>
      </text:list>
      <text:p text:style-name="P16"/>
      <text:p text:style-name="P13"><text:tab/>2. Odpady określone w ust. 1 powinny być zbierane i odbierane <text:s/>w sposób gwarantujący ich niezmieszanie z innymi rodzajami odpadów. Częstotliwość i sposób pozbywania się odpadów zostaną określone w rozdziale 4.</text:p>
      <text:p text:style-name="P13"><text:tab/>3. Odrębne gromadzenie odpadów kuchennych, spożywczych ulegających biodegradacji, odpadów roślinnych, powstających na terenie nieruchomości w wyniku pielęgnacji zieleni oraz ich kompostowanie z możliwością przeznaczenia do własnego wykorzystania kompostu. Kompostowanie nie może powodować uciążliwości w korzystaniu z nieruchomości sąsiednich.</text:p>
      <text:p text:style-name="P16"/>
      <text:p text:style-name="P13"><text:tab/>§ 3. 1. Właściciele nieruchomości mają obowiązek niezwłocznego oczyszczania ze śmieci i lodu oraz błota i innych zanieczyszczeń części nieruchomości służących <text:s/>do użytku publicznego w tym z chodników położonych wzdłuż nieruchomości poprzez ich odgarnięcie w miejsce nie powodujące zakłóceń <text:s/>w ruchu pieszych i pojazdów oraz podjęcie działań usuwających lub co najmniej ograniczających ich śliskość. Piasek lub inne naturalne kruszywo użyte do tych celów należy usunąć z powierzchni nieruchomości niezwłocznie po ustaniu przyczyny jego zastosowania.</text:p>
      <text:list text:style-name="L17">
        <text:list-header>
          <text:p text:style-name="P57">2. Usuwanie nawisów (sopli) z okapów, rynien i innych części nieruchomości.</text:p>
        </text:list-header>
      </text:list>
      <text:p text:style-name="P68"/>
      <text:p text:style-name="Standard"><text:tab/>§ 4.1. Mycie pojazdów samochodowych poza myjniami może odbywać się na własnej nieruchomości pod warunkiem:</text:p>
      <text:list text:style-name="L18">
        <text:list-item>
          <text:p text:style-name="P69">niezanieczyszczania środowiska i odprowadzania powstających ścieków do kanalizacji sanitarnej lub zbiornika bezodpływowego;</text:p>
        </text:list-item>
        <text:list-item>
          <text:p text:style-name="P69">dokonywanie tych czynności w miejscach o utwardzonym podłożu oraz przy użyciu środków ulegających biodegradacji;</text:p>
        </text:list-item>
        <text:list-item>
          <text:p text:style-name="P69">mycie dotyczy wyłącznie nadwozia samochodu.</text:p>
        </text:list-item>
      </text:list>
      <text:p text:style-name="Standard"><text:tab/>2. Naprawy pojazdów samochodowych poza warsztatami naprawczymi mogą obejmować jedynie drobne naprawy związane z bieżącą eksploatacją pojazdu.</text:p>
      <text:p text:style-name="P68"/>
      <text:p text:style-name="P13"><text:tab/>3. Naprawy, o których mowa w ust. 2 mogą być wykonywane w obrębie własnej nieruchomości pod warunkiem, że nie spowodują zanieczyszczenia wód lub gleby oraz uciążliwości dla mieszkańców sąsiednich nieruchomości.</text:p>
      <text:p text:style-name="P55"/>
      <text:p text:style-name="P10">Rozdział 3</text:p>
      <text:p text:style-name="P10">Rodzaje i minimalne pojemności pojemników przeznaczonych do zbierania odpadów komunalnych na terenie nieruchomości i na drogach publicznych oraz warunki rozmieszczania tych pojemników i ich utrzymywania w odpowiednim stanie sanitarnym, porządkowym i technicznym.</text:p>
      <text:p text:style-name="P10"/>
      <text:p text:style-name="Standard"><text:tab/>§ 5. Ustala się następujące rodzaje pojemników przeznaczonych do zbierania niesegregowanych (zmieszanych) odpadów komunalnych na terenie nieruchomości:</text:p>
      <text:list text:style-name="L19">
        <text:list-item>
          <text:p text:style-name="P37">pojemniki o pojemności: 60l, 120l, 240l, 360l, 600l, 1100l, 2500l;</text:p>
        </text:list-item>
        <text:list-item>
          <text:p text:style-name="P37">kosze na śmieci o pojemności: od 20l do 60l;</text:p>
        </text:list-item>
        <text:list-item>
          <text:p text:style-name="P37">worki na śmieci o pojemności: od 80l do 700l.</text:p>
        </text:list-item>
      </text:list>
      <text:p text:style-name="P16"><text:tab/></text:p>
      <text:p text:style-name="P16"><text:tab/></text:p>
      <text:p text:style-name="Standard"><text:tab/></text:p>
      <text:p text:style-name="Standard"><text:tab/>§ 6. Właściciel nieruchomości jest zobowiązany zbierać niesegregowane (zmieszane) odpady komunalne w pojemnikach o minimalnej pojemności uwzględniającej następujące <text:span text:style-name="T2">tygodniowe</text:span> wielkości wytwarzanych odpadów:</text:p>
      <text:list text:style-name="L20">
        <text:list-item>
          <text:p text:style-name="P40">dla budynków mieszkalnych jedno i wielorodzinnych – 15l/osobę;</text:p>
        </text:list-item>
        <text:list-item>
          <text:p text:style-name="P40">dla szkół i przedszkoli – 3l na każdego ucznia i pracownika;</text:p>
        </text:list-item>
        <text:list-item>
          <text:p text:style-name="P40">dla kwater agroturystycznych, hoteli, domków letniskowych – 5l na jedno łóżko;</text:p>
        </text:list-item>
        <text:list-item>
          <text:p text:style-name="P40">dla lokali gastronomicznych, kawiarni – 5l na jedno miejsce konsumpcyjne;</text:p>
        </text:list-item>
        <text:list-item>
          <text:p text:style-name="P40">dla lokali handlowych, zakładów rzemieślniczych, usługowych, produkcyjnych, magazynów, hurtowni, stacji paliw, placów budowy, urzędów, przychodni, gabinetów lekarskich, aptek, obiektów użyteczności publicznej z wyłączeniem obiektów wymienionych w pkt. 2-4 – 5l na pracownika;</text:p>
        </text:list-item>
        <text:list-item>
          <text:p text:style-name="P40">dla punktów handlowych zlokalizowanych poza budynkami – 5l na pracownika;</text:p>
        </text:list-item>
        <text:list-item>
          <text:p text:style-name="P40">dla działek rekreacyjnych w okresie od 01 kwietnia do 31 października – 10l na działkę;</text:p>
        </text:list-item>
        <text:list-item>
          <text:p text:style-name="P40">dla cmentarzy – 2l na kwaterę (grób), a w dniach 1-2 listopada dodatkowo przy <text:s/>wejściu na <text:s/>cmentarz pojemnik 1100l;</text:p>
        </text:list-item>
        <text:list-item>
          <text:p text:style-name="P40">W miejscach publicznych ( np. chodniki, place, tereny rekreacyjne, przystanki autobusowe, odpady komunalne należy gromadzić w koszach ulicznych.</text:p>
        </text:list-item>
      </text:list>
      <text:p text:style-name="P16"/>
      <text:p text:style-name="Standard"><text:tab/>§ 7. Każda nieruchomość musi być wyposażona w pojemnik, z uwzględnieniem pojemności określonej w <text:span text:style-name="T2">§6</text:span><text:span text:style-name="T4">, jednak nie mniejszej niż</text:span> 60l, na niesegregowane (zmieszane) odpady komunalne.</text:p>
      <text:p text:style-name="P16"/>
      <text:p text:style-name="Standard"><text:tab/>§ 8.1 Odpady zbierane w sposób selektywny wymienione w §2. ust. 1 pkt. 1-4 zbierane są w pojemnikach o odpowiedniej wytrzymałości mechanicznej, odpowiadającym obowiązującym normom, o pojemnikach zapewniających zbieranie wszystkich odpadów z terenu nieruchomości przez okres między kolejnymi odbiorami odpadów.</text:p>
      <text:p text:style-name="P16"><text:tab/></text:p>
      <text:p text:style-name="Standard"><text:tab/>2. Dla potrzeb selektywnej zbiórki odpadów stosuje się następujące oznakowania kolorystyczne pojemników przeznaczonych do zbierania:</text:p>
      <text:list text:style-name="L21">
        <text:list-item>
          <text:p text:style-name="P49">papier i tektury – kolor niebieski;</text:p>
        </text:list-item>
        <text:list-item>
          <text:p text:style-name="P49">tworzyw sztucznych i metali oraz opakowania wielomateriałowe – kolor żółty;</text:p>
        </text:list-item>
        <text:list-item>
          <text:p text:style-name="P49">szkła – kolor zielony;</text:p>
        </text:list-item>
        <text:list-item>
          <text:p text:style-name="P49">bioodpady – kolor brązowy;</text:p>
        </text:list-item>
        <text:list-item>
          <text:p text:style-name="P49">odpady komunalne niesegregowanych (zmieszane) – kolor zielony.</text:p>
        </text:list-item>
      </text:list>
      <text:p text:style-name="P16"/>
      <text:p text:style-name="Standard"><text:tab/>3. Pojemnik do zbiórki odpadów musi posiadać oznaczenie określające rodzaj odpadu gromadzonego w pojemniku.</text:p>
      <text:p text:style-name="P16"/>
      <text:p text:style-name="P13"><text:tab/>§ 9. Zabrania się gromadzenia w pojemnikach na odpady komunalne śniegu, lodu, błota, gorącego popiołu i żużla, gruzu budowlanego, szlamów, substancji toksycznych, żrących i wybuchowych, oraz odpadów niebezpiecznych i odpadów w postaci zużytego sprzętu elektrycznego i elektronicznego. </text:p>
      <text:p text:style-name="P16"/>
      <text:p text:style-name="P13"><text:tab/>§ 10.1. Właściciel nieruchomości jest zobowiązany ustawić pojemniki do gromadzenia <text:s/>odpadów komunalnych na terenie nieruchomości w miejscu dostępnym <text:s/>dla przedsiębiorcy odbierającego odpady.</text:p>
      <text:p text:style-name="P16"/>
      <text:p text:style-name="P13"><text:tab/>2. W przypadku braku dostępu do pojemników dla przedsiębiorcy odbierającego odpady komunalne, właściciel nieruchomości zobowiązany jest w dniu odbioru odpadów wystawić pojemniki przed nieruchomość, tak aby umożliwić odbiór odpadów przez przedsiębiorcę.</text:p>
      <text:p text:style-name="P16"/>
      <text:p text:style-name="Standard"><text:tab/>§ 11. Dopuszcza się w wyjątkowych przypadkach ustawienie pojemników do selektywnej zbiórki odpadów wymienionych w §2 ust. 1 pkt 1-4 dla więcej niż jednej nieruchomości. Właściciele nieruchomości w tym przypadku składają stosowne oświadczenie w Urzędzie Miasta i Gminy Radzyń Chełmiński. </text:p>
      <text:p text:style-name="P16"/>
      <text:p text:style-name="P13"><text:tab/>§ 12. Pojemniki powinny być utrzymywane w odpowiednim stanie technicznym oraz poddawane czyszczeniu i dezynfekcji, z częstotliwością zapewniającą utrzymanie ich w należytym stanie sanitarnym, jednak nie rzadziej niż co 6 miesięcy. </text:p>
      <text:p text:style-name="P16"/>
      <text:p text:style-name="P72"><text:span text:style-name="T4"><text:tab/></text:span><text:span text:style-name="T2">Rozdział 4</text:span></text:p>
      <text:p text:style-name="P10">Częstotliwość i sposób pozbywania się odpadów komunalnych i nieczystości ciekłych z terenu nieruchomości oraz z terenów przeznaczonych do użytku publicznego</text:p>
      <text:p text:style-name="P56"/>
      <text:p text:style-name="Standard"><text:tab/>§ 13. Odbiór odpadów komunalnych i nieczystości ciekłych z nieruchomości może być dokonywany wyłącznie przez przedsiębiorcę posiadającego zezwolenie na prowadzenie przedmiotowej działalności na terenie Gminy Miasta i Gminy Radzyń Chełmiński.</text:p>
      <text:p text:style-name="P16"/>
      <text:p text:style-name="P96"><text:span text:style-name="T6"><text:tab/>§ 14.</text:span><text:span text:style-name="T7"> </text:span><text:span text:style-name="T6">Pozbywanie</text:span><text:span text:style-name="T7"> </text:span><text:span text:style-name="T6">się</text:span><text:span text:style-name="T7"> </text:span><text:span text:style-name="T6">odpadów</text:span><text:span text:style-name="T7"> </text:span><text:span text:style-name="T6">komunalnych</text:span><text:span text:style-name="T7"> </text:span><text:span text:style-name="T6">i</text:span><text:span text:style-name="T7"> </text:span><text:span text:style-name="T6">nieczystości</text:span><text:span text:style-name="T7"> </text:span><text:span text:style-name="T6">ciekłych</text:span><text:span text:style-name="T7"> </text:span><text:span text:style-name="T6">musi</text:span><text:span text:style-name="T7"> </text:span><text:span text:style-name="T6">następować</text:span><text:span text:style-name="T7"> </text:span><text:span text:style-name="T6">w terminach</text:span><text:span text:style-name="T7"> </text:span><text:span text:style-name="T6">zapewniających</text:span><text:span text:style-name="T7"> </text:span><text:span text:style-name="T6">właściwy</text:span><text:span text:style-name="T7"> </text:span><text:span text:style-name="T6">stan</text:span><text:span text:style-name="T7"> </text:span><text:span text:style-name="T6">sanitarno-porządkowy</text:span><text:span text:style-name="T7"> </text:span><text:span text:style-name="T6">nieruchomości</text:span><text:span text:style-name="T7"> </text:span><text:span text:style-name="T6">oraz</text:span><text:span text:style-name="T7"> </text:span><text:span text:style-name="T6">terenów</text:span><text:span text:style-name="T7"> </text:span><text:span text:style-name="T6">przeznaczonych</text:span><text:span text:style-name="T7"> </text:span><text:span text:style-name="T6">do</text:span><text:span text:style-name="T7"> </text:span><text:span text:style-name="T6">użytku</text:span><text:span text:style-name="T7"> </text:span><text:span text:style-name="T6">publicznego;</text:span></text:p>
      <text:p text:style-name="P101"/>
      <text:p text:style-name="Standard"><text:tab/>§ 15.<text:span text:style-name="T10"> </text:span>Określa<text:span text:style-name="T10"> </text:span>się<text:span text:style-name="T10"> </text:span>szczegółowy<text:span text:style-name="T10"> </text:span>sposób<text:span text:style-name="T10"> </text:span>pozbywania<text:span text:style-name="T10"> </text:span>się<text:span text:style-name="T10"> </text:span>odpadów<text:span text:style-name="T10"> </text:span>komunalnych<text:span text:style-name="T10"> </text:span>przez<text:span text:style-name="T10"> </text:span>właścicieli<text:span text:style-name="T10"> </text:span>nieruchomości:</text:p>
      <text:p text:style-name="P104"><text:span text:style-name="T6">1)<text:tab/></text:span><text:span text:style-name="T8">niesegregowane</text:span><text:span text:style-name="T9"> </text:span><text:span text:style-name="T8">(zmieszane)</text:span><text:span text:style-name="T9"> </text:span><text:span text:style-name="T8">odpady</text:span><text:span text:style-name="T9"> </text:span><text:span text:style-name="T8">komunalne</text:span><text:span text:style-name="T7"> </text:span><text:span text:style-name="T6">należy</text:span><text:span text:style-name="T7"> </text:span><text:span text:style-name="T6">zbierać</text:span><text:span text:style-name="T7"> </text:span><text:span text:style-name="T6">w</text:span><text:span text:style-name="T7"> </text:span><text:span text:style-name="T6">pojemnikach,</text:span><text:span text:style-name="T7"> </text:span><text:span text:style-name="T6">a w terminach</text:span><text:span text:style-name="T7"> </text:span><text:span text:style-name="T6">odbioru</text:span><text:span text:style-name="T7"> </text:span><text:span text:style-name="T6">odpadów</text:span><text:span text:style-name="T7"> </text:span><text:span text:style-name="T6">udostępnić</text:span><text:span text:style-name="T7"> </text:span><text:span text:style-name="T6">przedsiębiorcy</text:span><text:span text:style-name="T7"> </text:span><text:span text:style-name="T6">odbierającemu</text:span><text:span text:style-name="T7"> </text:span><text:span text:style-name="T6">odpady</text:span><text:span text:style-name="T7"> </text:span><text:span text:style-name="T6">komunalne;</text:span></text:p>
      <text:p text:style-name="P104"><text:span text:style-name="T6">2)<text:tab/></text:span><text:span text:style-name="T8">papier</text:span><text:span text:style-name="T9"> </text:span><text:span text:style-name="T8">i</text:span><text:span text:style-name="T9"> </text:span><text:span text:style-name="T8">tekturę,</text:span><text:span text:style-name="T9"> </text:span><text:span text:style-name="T8">tworzywa</text:span><text:span text:style-name="T9"> </text:span><text:span text:style-name="T8">sztuczne,</text:span><text:span text:style-name="T9"> </text:span><text:span text:style-name="T8">metale</text:span><text:span text:style-name="T9"> </text:span><text:span text:style-name="T8">i</text:span><text:span text:style-name="T9"> </text:span><text:span text:style-name="T8">opakowania</text:span><text:span text:style-name="T9"> </text:span><text:span text:style-name="T8">wielomateriałowe</text:span><text:span text:style-name="T9"> </text:span><text:span text:style-name="T8">oraz</text:span><text:span text:style-name="T9"> </text:span><text:span text:style-name="T8">szkło</text:span><text:span text:style-name="T7"> </text:span><text:span text:style-name="T6">należy</text:span><text:span text:style-name="T7"> </text:span><text:span text:style-name="T6">zbierać</text:span><text:span text:style-name="T7"> </text:span><text:span text:style-name="T6">w</text:span><text:span text:style-name="T7"> </text:span><text:span text:style-name="T6">pojemnikach,</text:span><text:span text:style-name="T7"> </text:span><text:span text:style-name="T6">a</text:span><text:span text:style-name="T7"> </text:span><text:span text:style-name="T6">w</text:span><text:span text:style-name="T7"> </text:span><text:span text:style-name="T6">terminach</text:span><text:span text:style-name="T7"> </text:span><text:span text:style-name="T6">odbioru</text:span><text:span text:style-name="T7"> </text:span><text:span text:style-name="T6">odpadów</text:span><text:span text:style-name="T7"> </text:span><text:span text:style-name="T6">udostępnić</text:span><text:span text:style-name="T7"> </text:span><text:span text:style-name="T6">przedsiębiorcy</text:span><text:span text:style-name="T7"> </text:span><text:span text:style-name="T6">odbierającemu</text:span><text:span text:style-name="T7"> </text:span><text:span text:style-name="T6">odpady</text:span><text:span text:style-name="T7"> </text:span><text:span text:style-name="T6">komunalne;</text:span></text:p>
      <text:p text:style-name="P104"><text:span text:style-name="T6">3)<text:tab/></text:span><text:span text:style-name="T8">bioodpady</text:span><text:span text:style-name="T7"> </text:span><text:span text:style-name="T6">należy</text:span><text:span text:style-name="T7"> </text:span><text:span text:style-name="T6">zbierać</text:span><text:span text:style-name="T7"> </text:span><text:span text:style-name="T6">w</text:span><text:span text:style-name="T7"> </text:span><text:span text:style-name="T6">pojemnikach,</text:span><text:span text:style-name="T7"> </text:span><text:span text:style-name="T6">a</text:span><text:span text:style-name="T7"> </text:span><text:span text:style-name="T6">w</text:span><text:span text:style-name="T7"> </text:span><text:span text:style-name="T6">terminach</text:span><text:span text:style-name="T7"> </text:span><text:span text:style-name="T6">odbioru</text:span><text:span text:style-name="T7"> </text:span><text:span text:style-name="T6">odpadów</text:span><text:span text:style-name="T7"> </text:span><text:span text:style-name="T6">udostępnić</text:span><text:span text:style-name="T7"> </text:span><text:span text:style-name="T6">przedsiębiorcy</text:span><text:span text:style-name="T7"> </text:span><text:span text:style-name="T6">odbierającemu</text:span><text:span text:style-name="T7"> </text:span><text:span text:style-name="T6">odpady</text:span><text:span text:style-name="T7"> </text:span><text:span text:style-name="T6">komunalne;</text:span><text:span text:style-name="T7"> </text:span><text:span text:style-name="T6">ponadto</text:span><text:span text:style-name="T7"> </text:span><text:span text:style-name="T6">można</text:span><text:span text:style-name="T7"> </text:span><text:span text:style-name="T6">również:</text:span></text:p>
      <text:p text:style-name="P84"><text:tab/>a)<text:span text:style-name="T10"> <text:s text:c="2"/></text:span>przekazywać<text:span text:style-name="T10"> </text:span>do<text:span text:style-name="T10"> </text:span>punktu<text:span text:style-name="T10"> </text:span>selektywnego<text:span text:style-name="T10"> </text:span>zbierania<text:span text:style-name="T10"> </text:span>odpadów,</text:p>
      <text:p text:style-name="P84"><text:tab/>b)<text:span text:style-name="T10"> <text:s text:c="2"/></text:span>gromadzić<text:span text:style-name="T10"> </text:span>w<text:span text:style-name="T10"> </text:span>kompostowniach<text:span text:style-name="T10"> </text:span>przydomowych;</text:p>
      <text:p text:style-name="P104"><text:span text:style-name="T6">4)<text:tab/></text:span><text:span text:style-name="T8">przeterminowane</text:span><text:span text:style-name="T9"> </text:span><text:span text:style-name="T8">leki</text:span><text:span text:style-name="T7"> </text:span><text:span text:style-name="T6">należy:</text:span></text:p>
      <text:p text:style-name="P101"><text:tab/>a)<text:span text:style-name="T10"> <text:s text:c="2"/></text:span>gromadzić<text:span text:style-name="T10"> </text:span>w<text:span text:style-name="T10"> </text:span>przeznaczonych<text:span text:style-name="T10"> </text:span>do<text:span text:style-name="T10"> </text:span>tego<text:span text:style-name="T10"> </text:span>celu<text:span text:style-name="T10"> </text:span>pojemnikach<text:span text:style-name="T10"> </text:span>ustawionych<text:span text:style-name="T10"> </text:span>w<text:span text:style-name="T10"> </text:span>aptekach,</text:p>
      <text:p text:style-name="P101"><text:tab/>b)<text:span text:style-name="T10"> <text:s text:c="2"/></text:span>przekazywać<text:span text:style-name="T10"> </text:span>do<text:span text:style-name="T10"> </text:span>punktu<text:span text:style-name="T10"> </text:span>selektywnego<text:span text:style-name="T10"> </text:span>zbierania<text:span text:style-name="T10"> </text:span>odpadów;</text:p>
      <text:p text:style-name="P104"><text:span text:style-name="T6">5)</text:span><text:span text:style-name="T7"> </text:span><text:span text:style-name="T8">chemikalia</text:span><text:span text:style-name="T9"> </text:span><text:span text:style-name="T8">oraz</text:span><text:span text:style-name="T9"> </text:span><text:span text:style-name="T8">zużyte</text:span><text:span text:style-name="T9"> </text:span><text:span text:style-name="T8">opony</text:span><text:span text:style-name="T7"> </text:span><text:span text:style-name="T6">należy</text:span><text:span text:style-name="T7"> </text:span><text:span text:style-name="T6">przekazywać</text:span><text:span text:style-name="T7"> </text:span><text:span text:style-name="T6">do:</text:span></text:p>
      <text:p text:style-name="P101"><text:tab/>a)<text:span text:style-name="T10"> <text:s text:c="2"/></text:span>punktów<text:span text:style-name="T10"> </text:span>ich<text:span text:style-name="T10"> </text:span>sprzedaży,</text:p>
      <text:p text:style-name="P101"><text:tab/>b)<text:span text:style-name="T10"> <text:s text:c="2"/></text:span>punktu<text:span text:style-name="T10"> </text:span>selektywnego<text:span text:style-name="T10"> </text:span>zbierania<text:span text:style-name="T10"> </text:span>odpadów;</text:p>
      <text:p text:style-name="P104"><text:span text:style-name="T6">6)</text:span><text:span text:style-name="T7"> </text:span><text:span text:style-name="T8">zużyte</text:span><text:span text:style-name="T9"> </text:span><text:span text:style-name="T8">baterie</text:span><text:span text:style-name="T9"> </text:span><text:span text:style-name="T8">i</text:span><text:span text:style-name="T9"> </text:span><text:span text:style-name="T8">akumulatory</text:span><text:span text:style-name="T7"> </text:span><text:span text:style-name="T6">należy:</text:span></text:p>
      <text:p text:style-name="P104"><text:span text:style-name="T6"><text:tab/>a)</text:span><text:span text:style-name="T7"> </text:span><text:span text:style-name="T6">gromadzić</text:span><text:span text:style-name="T7"> </text:span><text:span text:style-name="T6">w</text:span><text:span text:style-name="T7"> </text:span><text:span text:style-name="T6">przeznaczonych</text:span><text:span text:style-name="T7"> </text:span><text:span text:style-name="T6">do</text:span><text:span text:style-name="T7"> </text:span><text:span text:style-name="T6">tego</text:span><text:span text:style-name="T7"> </text:span><text:span text:style-name="T6">celu</text:span><text:span text:style-name="T7"> </text:span><text:span text:style-name="T6">pojemnikach</text:span><text:span text:style-name="T7"> </text:span><text:span text:style-name="T6">ustawionych</text:span><text:span text:style-name="T7"> </text:span><text:span text:style-name="T6">w</text:span><text:span text:style-name="T7"> </text:span><text:span text:style-name="T6">budynkach</text:span><text:span text:style-name="T7"> </text:span><text:span text:style-name="T6">użyteczności</text:span><text:span text:style-name="T7"> </text:span><text:span text:style-name="T6">publicznej,</text:span></text:p>
      <text:p text:style-name="P101"><text:tab/>b)<text:span text:style-name="T10"> <text:s text:c="2"/></text:span>przekazywać<text:span text:style-name="T10"> </text:span>do<text:span text:style-name="T10"> </text:span>punktu<text:span text:style-name="T10"> </text:span>selektywnego<text:span text:style-name="T10"> </text:span>zbierania<text:span text:style-name="T10"> </text:span>odpadów,</text:p>
      <text:p text:style-name="P101"><text:tab/>c)<text:span text:style-name="T10"> <text:s text:c="2"/></text:span>przekazywać<text:span text:style-name="T10"> </text:span>do<text:span text:style-name="T10"> </text:span>punktów<text:span text:style-name="T10"> </text:span>ich<text:span text:style-name="T10"> </text:span>sprzedaży;</text:p>
      <text:p text:style-name="P104"><text:span text:style-name="T6">7)</text:span><text:span text:style-name="T7"> </text:span><text:span text:style-name="T8">zużyty</text:span><text:span text:style-name="T9"> </text:span><text:span text:style-name="T8">sprzęt</text:span><text:span text:style-name="T9"> </text:span><text:span text:style-name="T8">elektroniczny</text:span><text:span text:style-name="T9"> </text:span><text:span text:style-name="T8">i</text:span><text:span text:style-name="T9"> </text:span><text:span text:style-name="T8">elektryczny</text:span><text:span text:style-name="T7"> </text:span><text:span text:style-name="T6">należy</text:span><text:span text:style-name="T7"> </text:span><text:span text:style-name="T6">przekazywać:</text:span></text:p>
      <text:p text:style-name="P101"><text:tab/>a)<text:span text:style-name="T10"> <text:s text:c="2"/></text:span>do<text:span text:style-name="T10"> </text:span>punktu<text:span text:style-name="T10"> </text:span>selektywnego<text:span text:style-name="T10"> </text:span>zbierania<text:span text:style-name="T10"> </text:span>odpadów,</text:p>
      <text:p text:style-name="P106">b)<text:span text:style-name="T10"> <text:s text:c="2"/></text:span>do<text:span text:style-name="T10"> </text:span>punktów<text:span text:style-name="T10"> </text:span>ich<text:span text:style-name="T10"> </text:span>sprzedaży,</text:p>
      <text:p text:style-name="P106">c)<text:span text:style-name="T10"> <text:s text:c="2"/></text:span>przedsiębiorcy<text:span text:style-name="T10"> </text:span>odbierającemu<text:span text:style-name="T10"> </text:span>odpady<text:span text:style-name="T10"> </text:span>komunalne<text:span text:style-name="T10"> </text:span>w<text:span text:style-name="T10"> </text:span>terminach<text:span text:style-name="T10"> </text:span>odbioru<text:span text:style-name="T10"> </text:span>tych<text:span text:style-name="T10"> </text:span>odpadów;</text:p>
      <text:p text:style-name="P104"><text:span text:style-name="T6">8)</text:span><text:span text:style-name="T7"> </text:span><text:span text:style-name="T8">meble</text:span><text:span text:style-name="T9"> </text:span><text:span text:style-name="T8">i</text:span><text:span text:style-name="T9"> </text:span><text:span text:style-name="T8">odpady</text:span><text:span text:style-name="T9"> </text:span><text:span text:style-name="T8">wielkogabarytowe</text:span><text:span text:style-name="T7"> </text:span><text:span text:style-name="T6">należy</text:span><text:span text:style-name="T7"> </text:span><text:span text:style-name="T6">przekazywać:</text:span></text:p>
      <text:p text:style-name="P83"><text:tab/>a)<text:span text:style-name="T10"> <text:s text:c="2"/></text:span>do<text:span text:style-name="T10"> </text:span>punktu<text:span text:style-name="T10"> </text:span>selektywnego<text:span text:style-name="T10"> </text:span>zbierania<text:span text:style-name="T10"> </text:span>odpadów</text:p>
      <text:p text:style-name="P83"><text:tab/>b)<text:span text:style-name="T10"> <text:s text:c="2"/></text:span>przedsiębiorcy<text:span text:style-name="T10"> </text:span>odbierającemu<text:span text:style-name="T10"> </text:span>odpady<text:span text:style-name="T10"> </text:span>komunalne<text:span text:style-name="T10"> </text:span>w<text:span text:style-name="T10"> </text:span>terminach<text:span text:style-name="T10"> </text:span>odbioru<text:span text:style-name="T10"> </text:span>tych<text:span text:style-name="T10"> </text:span>odpadów;</text:p>
      <text:p text:style-name="P101"/>
      <text:p text:style-name="P101"/>
      <text:p text:style-name="P104"><text:span text:style-name="T6">9)</text:span><text:span text:style-name="T7"> </text:span><text:span text:style-name="T8">odpady</text:span><text:span text:style-name="T9"> </text:span><text:span text:style-name="T8">budowlane</text:span><text:span text:style-name="T9"> </text:span><text:span text:style-name="T8">i</text:span><text:span text:style-name="T9"> </text:span><text:span text:style-name="T8">rozbiórkowe</text:span><text:span text:style-name="T6">:</text:span></text:p>
      <text:p text:style-name="P101"><text:tab/>a)<text:span text:style-name="T10"> <text:s text:c="2"/></text:span>pochodzące<text:span text:style-name="T10"> </text:span>z<text:span text:style-name="T10"> </text:span>prowadzenia<text:span text:style-name="T10"> </text:span>drobnych<text:span text:style-name="T10"> </text:span>prac<text:span text:style-name="T10"> </text:span>nie<text:span text:style-name="T10"> </text:span>wymagających<text:span text:style-name="T10"> </text:span>uzyskania<text:span text:style-name="T10"> </text:span>pozwolenia<text:span text:style-name="T10"> </text:span>na<text:span text:style-name="T10"> </text:span>budowę,<text:span text:style-name="T10"> </text:span>ani<text:span text:style-name="T10"> </text:span>zgłoszenia<text:span text:style-name="T10"> </text:span>zamiaru<text:span text:style-name="T10"> </text:span>budowy<text:span text:style-name="T10"> </text:span>lub<text:span text:style-name="T10"> </text:span>wykonania<text:span text:style-name="T10"> </text:span>robót,<text:span text:style-name="T10"> </text:span>przekazywać<text:span text:style-name="T10"> </text:span>do<text:span text:style-name="T10"> </text:span>punktu<text:span text:style-name="T10"> </text:span>selektywnego<text:span text:style-name="T10"> </text:span>zbierania<text:span text:style-name="T10"> </text:span>odpadów,</text:p>
      <text:p text:style-name="P101"><text:tab/>b)<text:span text:style-name="T10"> <text:s text:c="2"/></text:span>inne<text:span text:style-name="T10"> </text:span>niż<text:span text:style-name="T10"> </text:span>wymienione<text:span text:style-name="T10"> </text:span>w<text:span text:style-name="T10"> </text:span>lit.<text:span text:style-name="T10"> </text:span><text:span text:style-name="T2">a</text:span><text:span text:style-name="T10"> </text:span>na<text:span text:style-name="T10"> </text:span>dodatkowe<text:span text:style-name="T10"> </text:span>zamówienia<text:span text:style-name="T10"> </text:span>ich<text:span text:style-name="T10"> </text:span>odbioru<text:span text:style-name="T10"> </text:span>u<text:span text:style-name="T10"> </text:span>przedsiębiorcy<text:span text:style-name="T10"> </text:span>odbierającego<text:span text:style-name="T10"> </text:span>odpady</text:p>
      <text:list text:style-name="L22">
        <text:list-item>
          <text:list>
            <text:list-item>
              <text:p text:style-name="P105"><text:span text:style-name="T8">tekstylia</text:span><text:span text:style-name="T9"> </text:span><text:span text:style-name="T8">i</text:span><text:span text:style-name="T9"> </text:span><text:span text:style-name="T8">odzież</text:span><text:span text:style-name="T7"> </text:span><text:span text:style-name="T6">należy</text:span><text:span text:style-name="T7"> </text:span><text:span text:style-name="T6">przekazywać</text:span><text:span text:style-name="T7"> </text:span><text:span text:style-name="T6">do</text:span><text:span text:style-name="T7"> </text:span><text:span text:style-name="T6">punktu</text:span><text:span text:style-name="T7"> </text:span><text:span text:style-name="T6">selektywnego</text:span><text:span text:style-name="T7"> </text:span><text:span text:style-name="T6">zbierania</text:span><text:span text:style-name="T7"> </text:span><text:span text:style-name="T6">odpadów.</text:span></text:p>
            </text:list-item>
          </text:list>
        </text:list-item>
      </text:list>
      <text:p text:style-name="P101"/>
      <text:p text:style-name="P73"><text:s/><text:tab/>§ 16. Ustala się następującą częstotliwość odbierania odpadów komunalnych określonych w §2 ust. 1 pkt. 1-4 i pkt. 12 z obszarów zabudowanych budynkami jednorodzinnymi i wielorodzinnymi z terenów nieruchomości przeznaczonych do użytku publicznego i placówek handlowo – usługowych oraz terenów ogródków działkowych i działek rekreacyjnych:</text:p>
      <text:list text:style-name="L23">
        <text:list-item>
          <text:p text:style-name="P90">niesegregowane (zmieszane) odpady komunalne – z terenu miasta -1 raz w tygodniu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0"><text:s text:c="20"/>– z terenów wiejskich – co 2 tygodnie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0">odpady ulegające biodegradacji – co 2 tygodnie,</text:p>
        </text:list-item>
        <text:list-item>
          <text:p text:style-name="P90">papier i tektury – co cztery tygodnie,</text:p>
        </text:list-item>
        <text:list-item>
          <text:p text:style-name="P90">szkło – co osiem tygodni,</text:p>
        </text:list-item>
        <text:list-item>
          <text:p text:style-name="P90">tworzywa sztuczne i metale oraz opakowania wielomateriałowe – co 4 tygodnie.</text:p>
        </text:list-item>
      </text:list>
      <text:p text:style-name="P83"/>
      <text:p text:style-name="P83"><text:s/><text:tab/>§ 17 Ustala się następującą częstotliwość odbierania odpadów komunalnych określonych w §2 ust. 1 pkt. 5-11 z terenów nieruchomości oraz terenów przeznaczonych do użytku publicznego :</text:p>
      <text:p text:style-name="P80">1) przeterminowane leki - w punkcie selektywnego zbierania odpadów oraz w wyznaczonych aptekach – w godzinach ich pracy;</text:p>
      <text:p text:style-name="P80">2) baterie i akumulatory - w punkcie selektywnego zbierania odpadów oraz w punktach ich sprzedaży – w godzinach ich pracy;</text:p>
      <text:p text:style-name="P81"><text:span text:style-name="T6">3) zużyty sprzęt elektryczny i elektroniczny – w punkcie selektywnego zbierania odpadów oraz w punktach ich sprzedaży – w godzinach ich </text:span><text:span text:style-name="T11">pracy oraz raz do roku z terenów nieruchomości;</text:span></text:p>
      <text:p text:style-name="P81"><text:span text:style-name="T6">4) meble i odpady wielkogabarytowe – w punkcie selektywnego zbierania odpadów – w godzinach jego pracy oraz </text:span><text:span text:style-name="T11">raz do roku z terenów nieruchomości;</text:span></text:p>
      <text:p text:style-name="P80">5) odpady budowlane i rozbiórkowe pochodzące z prowadzenia drobnych prac niewymagających pozwolenia na budowę, zgłoszenia zamiaru budowy lub wykonania robót – w punkcie selektywnego zbierania odpadów – w godzinach jego pracy;</text:p>
      <text:p text:style-name="P80">6) chemikalia i zużyte opony – w punkcie selektywnego zbierania odpadów oraz w punktach ich sprzedaży – w godzinach ich pracy;</text:p>
      <text:p text:style-name="P80">7) tekstylia i odzież - w punkcie selektywnego zbierania odpadów – w godzinach jego pracy.</text:p>
      <text:p text:style-name="P83"/>
      <text:p text:style-name="Standard"><text:span text:style-name="T4"><text:tab/>§ 18.</text:span><text:span text:style-name="T5"> </text:span><text:span text:style-name="T4">Właściciele</text:span><text:span text:style-name="T5"> </text:span><text:span text:style-name="T4">nieruchomości</text:span><text:span text:style-name="T5"> </text:span><text:span text:style-name="T4">wyposażonych</text:span><text:span text:style-name="T5"> </text:span><text:span text:style-name="T4">w</text:span><text:span text:style-name="T5"> </text:span><text:span text:style-name="T4">zbiorniki</text:span><text:span text:style-name="T5"> </text:span><text:span text:style-name="T4">bezodpływowe</text:span><text:span text:style-name="T5"> </text:span><text:span text:style-name="T4">są</text:span><text:span text:style-name="T5"> </text:span><text:span text:style-name="T4">zobowiązani</text:span><text:span text:style-name="T5"> </text:span><text:span text:style-name="T4">opróżniać</text:span><text:span text:style-name="T5"> </text:span><text:span text:style-name="T4">je</text:span><text:span text:style-name="T5"> </text:span><text:span text:style-name="T4">z</text:span><text:span text:style-name="T5"> </text:span><text:span text:style-name="T4">częstotliwością</text:span><text:span text:style-name="T5"> </text:span><text:span text:style-name="T4">zapewniającą</text:span><text:span text:style-name="T5"> </text:span><text:span text:style-name="T4">niedopuszczenie</text:span><text:span text:style-name="T5"> </text:span><text:span text:style-name="T4">do</text:span><text:span text:style-name="T5"> </text:span><text:span text:style-name="T4">ich</text:span><text:span text:style-name="T5"> </text:span><text:span text:style-name="T4">przepełnienia</text:span><text:span text:style-name="T5"> </text:span><text:span text:style-name="T4">bądź</text:span><text:span text:style-name="T5"> </text:span><text:span text:style-name="T4">wylewania</text:span><text:span text:style-name="T5"> </text:span><text:span text:style-name="T4">na</text:span><text:span text:style-name="T5"> </text:span><text:span text:style-name="T4">powierzchnię</text:span><text:span text:style-name="T5"> </text:span><text:span text:style-name="T4">oraz</text:span><text:span text:style-name="T5"> </text:span><text:span text:style-name="T4">przenikaniu</text:span><text:span text:style-name="T5"> </text:span><text:span text:style-name="T4">do</text:span><text:span text:style-name="T5"> </text:span><text:span text:style-name="T4">gruntu,</text:span><text:span text:style-name="T5"> </text:span><text:span text:style-name="T4">nie</text:span><text:span text:style-name="T5"> </text:span><text:span text:style-name="T4">rzadziej</text:span><text:span text:style-name="T5"> </text:span><text:span text:style-name="T4">niż</text:span><text:span text:style-name="T5"> dwa razy w roku.</text:span></text:p>
      <text:p text:style-name="P102"/>
      <text:p text:style-name="P97">Rozdział 5</text:p>
      <text:p text:style-name="P103">Inne wymagania wynikające z wojewódzkiego planu gospodarki odpadami</text:p>
      <text:p text:style-name="P96"><text:span text:style-name="T6"><text:tab/>§ 19.</text:span><text:span text:style-name="T7"> </text:span><text:span text:style-name="T6">Właściciele</text:span><text:span text:style-name="T7"> </text:span><text:span text:style-name="T6">nieruchomości</text:span><text:span text:style-name="T7"> </text:span><text:span text:style-name="T6">powinni</text:span><text:span text:style-name="T7"> </text:span><text:span text:style-name="T6">kierować</text:span><text:span text:style-name="T7"> </text:span><text:span text:style-name="T6">się</text:span><text:span text:style-name="T7"> </text:span><text:span text:style-name="T6">zasadami</text:span><text:span text:style-name="T7"> </text:span><text:span text:style-name="T6">zmierzającymi</text:span><text:span text:style-name="T7"> </text:span><text:span text:style-name="T6">do</text:span><text:span text:style-name="T7"> </text:span><text:span text:style-name="T6">ograniczenia</text:span><text:span text:style-name="T7"> </text:span><text:span text:style-name="T6">ilości</text:span><text:span text:style-name="T7"> </text:span><text:span text:style-name="T6">powstawania</text:span><text:span text:style-name="T7"> </text:span><text:span text:style-name="T6">odpadów</text:span><text:span text:style-name="T7"> </text:span><text:span text:style-name="T6">komunalnych</text:span><text:span text:style-name="T7"> </text:span><text:span text:style-name="T6">poprzez:</text:span></text:p>
      <text:list text:style-name="WW8Num8">
        <text:list-item>
          <text:p text:style-name="P85">świadomy<text:span text:style-name="T10"> </text:span>wybór<text:span text:style-name="T10"> </text:span>produktów<text:span text:style-name="T10"> </text:span>pod<text:span text:style-name="T10"> </text:span>kątem<text:span text:style-name="T10"> </text:span>ilości<text:span text:style-name="T10"> </text:span>i<text:span text:style-name="T10"> </text:span>zawartości;</text:p>
        </text:list-item>
        <text:list-item>
          <text:p text:style-name="P85">wielokrotne<text:span text:style-name="T10"> </text:span>użytkowanie<text:span text:style-name="T10"> </text:span>produktów<text:span text:style-name="T10"> </text:span>i<text:span text:style-name="T10"> </text:span>opakowań;</text:p>
        </text:list-item>
        <text:list-item>
          <text:p text:style-name="P85">stosowanie<text:span text:style-name="T10"> </text:span>odświeżania,<text:span text:style-name="T10"> </text:span>renowacji<text:span text:style-name="T10"> </text:span>i<text:span text:style-name="T10"> </text:span>drobnych<text:span text:style-name="T10"> </text:span>naprawa<text:span text:style-name="T10"> </text:span>produktów;</text:p>
        </text:list-item>
        <text:list-item>
          <text:p text:style-name="P85">unikanie<text:span text:style-name="T10"> </text:span>produktów,<text:span text:style-name="T10"> </text:span>które<text:span text:style-name="T10"> </text:span>z<text:span text:style-name="T10"> </text:span>pewnością<text:span text:style-name="T10"> </text:span>trafią<text:span text:style-name="T10"> </text:span>na<text:span text:style-name="T10"> </text:span>składowisko,<text:span text:style-name="T10"> </text:span>czyli<text:span text:style-name="T10"> </text:span>nienadających<text:span text:style-name="T10"> </text:span>się<text:span text:style-name="T10"> </text:span>do<text:span text:style-name="T10"> </text:span>recyklingu,<text:span text:style-name="T10"> </text:span>kompostowania;</text:p>
        </text:list-item>
        <text:list-item>
          <text:p text:style-name="P85">unikanie<text:span text:style-name="T10"> </text:span>produktów<text:span text:style-name="T10"> „</text:span>nadmiernie<text:span text:style-name="T10">” </text:span>opakowanych;</text:p>
        </text:list-item>
      </text:list>
      <text:p text:style-name="P99"><text:tab/>6) zagospodarowanie odpadów ulegających biodegradacji poprzez kompostowanie na terenie nieruchomości.</text:p>
      <text:p text:style-name="P99"/>
      <text:p text:style-name="P98"/>
      <text:p text:style-name="P98"/>
      <text:p text:style-name="P98"/>
      <text:p text:style-name="P98">Rozdział 6</text:p>
      <text:p text:style-name="P98">Obowiązki osób utrzymujących zwierzęta domowe, mające na celu ochronę przed zagrożeniem lub uciążliwością dla ludzi oraz przed zanieczyszczeniem terenów przeznaczonych do wspólnego użytku.</text:p>
      <text:p text:style-name="P98"/>
      <text:p text:style-name="P99"><text:tab/><text:tab/>§ 20. Właściciele zwierząt domowych zobowiązani są do zapewnienia im opieki i humanitarnych warunków życia.</text:p>
      <text:p text:style-name="P99"/>
      <text:p text:style-name="P99"><text:tab/><text:tab/>§ 21. Właściciele i opiekunowie zwierząt domowych w szczególności psów i kotów zobowiązani są do usuwania z miejsc publicznych pozostawionych przez nie odchodów.</text:p>
      <text:p text:style-name="P99"/>
      <text:p text:style-name="P74"><text:tab/>§ 22. Utrzymujący zwierzęta domowe zobowiązani są do zachowania środków ostrożności zapewniających <text:s/>ochronę zdrowia i życia ludzi oraz zwierząt, a także dołożenia starań, aby zwierzęta te nie były uciążliwe dla otoczenia.</text:p>
      <text:p text:style-name="P99"><text:tab/></text:p>
      <text:p text:style-name="P74"><text:tab/>§ <text:s/>23. W przypadku wyprowadzania psów poza teren nieruchomości, do obowiązków osób utrzymujących psy należy wyprowadzanie psa na smyczy, a psy ras średnich i dużych oraz uznawane za agresywne lub zachowujące się w sposób agresywny na smyczy i w kagańcu.</text:p>
      <text:p text:style-name="P98"/>
      <text:p text:style-name="P74"><text:tab/>§ 24. Właściciele lub opiekunowie zwierząt domowych są zobowiązani do wykonywania szczepień ochronnych wymaganych lub zarządzanych przez odpowiednie służby weterynaryjne i poświadczonych odpowiednimi zaświadczeniami.</text:p>
      <text:p text:style-name="P74"><text:tab/></text:p>
      <text:p text:style-name="P74"><text:tab/>§ 25. Właściciele i opiekunowie zwierząt domowych zobowiązani są do:</text:p>
      <text:list text:style-name="L24">
        <text:list-item>
          <text:p text:style-name="P75"><text:s/>nie wprowadzania ich na tereny cmentarzy, placów zabaw, piaskownic dla dzieci, boisk i innych terenów o podobnym charakterze,</text:p>
        </text:list-item>
        <text:list-item>
          <text:p text:style-name="P75"><text:s/>nie wprowadzania zwierząt domowych do obiektów użyteczności publicznej, postanowienie to nie dotyczy osób niewidomych, korzystających z pomocy psów – przewodników.</text:p>
        </text:list-item>
      </text:list>
      <text:p text:style-name="P74"/>
      <text:p text:style-name="P12">Rozdział 7</text:p>
      <text:p text:style-name="P12">Zasady utrzymywania zwierząt gospodarskich na terenach wyłączonych z produkcji rolniczej</text:p>
      <text:p text:style-name="P12"/>
      <text:p text:style-name="P58"><text:tab/>§ 26.1 Na terenach wyłączonych z produkcji rolnej dopuszcza się utrzymanie zwierząt gospodarskich pod następującymi warunkami:</text:p>
      <text:list text:style-name="L25">
        <text:list-item>
          <text:p text:style-name="P59">chów zwierząt gospodarskich powinien być usytuowany i prowadzony w taki sposób by nie pogarszał warunków zdrowotnych, sanitarnych i porządkowych otoczenia oraz nie powodował uciążliwych zanieczyszczeń powietrza, gleby i wody a w szczególności przedostanie się ścieków z hodowli na tereny sąsiednich działek;</text:p>
        </text:list-item>
        <text:list-item>
          <text:p text:style-name="P59">przestrzegania przepisów sanitarno-epidemiologicznych;</text:p>
        </text:list-item>
        <text:list-item>
          <text:p text:style-name="P59">gromadzenia i usuwania obornika oraz powstających w wyniku hodowli odpadów i nieczystości zgodnie z obowiązującymi przepisami;</text:p>
        </text:list-item>
        <text:list-item>
          <text:p text:style-name="P59">pomieszczenie dla zwierząt gospodarskich, teren hodowli i bezpośrednio jej otoczenie winno być utrzymane w czystości i zgodnie z niniejszym Regulaminem;</text:p>
        </text:list-item>
        <text:list-item>
          <text:p text:style-name="P59">ule pszczele powinny być stawiane w odległości nie mniejszej niż 15 metrów od granicy działki; </text:p>
        </text:list-item>
        <text:list-item>
          <text:p text:style-name="P59">nie dopuszcza się odprowadzania nieczystości ciekłych z hodowli zwierząt gospodarskich do kanalizacji i zbiorników bezodpływowych, w których gromadzone są ścieki bytowe;</text:p>
        </text:list-item>
      </text:list>
      <text:p text:style-name="P58"/>
      <text:p text:style-name="P58"/>
      <text:list text:style-name="L25" text:continue-numbering="true">
        <text:list-item>
          <text:p text:style-name="P59">chów i hodowla ptaków a zwłaszcza gołębi nie może powodować uciążliwości dla innych mieszkańców danej nieruchomości i sąsiednich posesji;</text:p>
        </text:list-item>
        <text:list-item>
          <text:p text:style-name="P59">każda nowo zakładana hodowla powinna <text:s/>mieć akceptację administratora danej posesji.</text:p>
        </text:list-item>
      </text:list>
      <text:p text:style-name="P58"/>
      <text:p text:style-name="P12">Rozdział 8</text:p>
      <text:p text:style-name="P12">Obszary i terminy przeprowadzenia deratyzacji</text:p>
      <text:p text:style-name="P12"/>
      <text:p text:style-name="P58"><text:tab/>§ 27.1 Właściciele nieruchomości zobowiązani są do przeprowadzenia, co najmniej raz w roku deratyzacji na terenie nieruchomości. Obowiązek ten, w odniesieniu do właścicieli budynków jednorodzinnych, może być realizowany tylko w miarę potrzeby.</text:p>
      <text:p text:style-name="P58"/>
      <text:p text:style-name="P58"><text:tab/>2. Obowiązek określony w §27 ust. 1 ze względu na konieczność tępienia gryzoni jednocześnie we wszystkich punktach należy przeprowadzić w m-cu październiku.</text:p>
      <text:p text:style-name="P58"/>
      <text:p text:style-name="P107"><text:tab/>3. W przypadku wystąpienia populacji gryzoni stwarzającej zagrożenie sanitarne, Rada Miejska w uzgodnieniu z Państwowym Powiatowym Inspektorem Sanitarnym określi obszary podlegające obowiązkowej deratyzacji oraz określi terminy jej przeprowadzenia.</text:p>
      <text:p text:style-name="P107"/>
      <text:p text:style-name="P100"><text:span text:style-name="T10"><text:tab/><text:tab/></text:span><text:span text:style-name="T3">Rozdział 9</text:span></text:p>
      <text:p text:style-name="P97">Postanowienia końcowe </text:p>
      <text:p text:style-name="P97"/>
      <text:p text:style-name="P74"><text:tab/>§ 28. Regulamin wchodzi w życie w terminie określonym uchwałą.</text:p>
      <text:p text:style-name="P55"/>
      <text:p text:style-name="P55"/>
      <text:p text:style-name="P55"/>
      <text:p text:style-name="P55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8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12-07T13:59:03</meta:creation-date>
    <dc:date>2012-12-11T14:18:54</dc:date>
    <dc:language>pl-PL</dc:language>
    <meta:editing-cycles>2</meta:editing-cycles>
    <meta:editing-duration>PT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84" meta:word-count="2782" meta:character-count="21023"/>
  </office:meta>
</office:document-meta>
</file>