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0.953cm"/>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0.953cm"/>
        </style:tab-stops>
      </style:paragraph-properties>
    </style:style>
    <style:style style:name="P7"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style>
    <style:style style:name="P8" style:family="paragraph" style:parent-style-name="Standard">
      <style:paragraph-properties fo:margin-left="0.953cm" fo:margin-right="0cm" fo:text-align="justify" style:justify-single-word="false" fo:text-indent="-0.953cm" style:auto-text-indent="false">
        <style:tab-stops>
          <style:tab-stop style:position="0cm"/>
          <style:tab-stop style:position="9.525cm"/>
        </style:tab-stops>
      </style:paragraph-properties>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fo:font-size="14pt" style:font-size-asian="14pt" style:font-size-complex="14pt"/>
    </style:style>
    <style:style style:name="P12"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fo:font-size="14pt" style:font-size-asian="14pt" style:font-size-complex="14pt"/>
    </style:style>
    <style:style style:name="T1" style:family="text">
      <style:text-properties fo:font-size="20pt" fo:font-weight="bold" style:font-size-asian="20pt" style:font-weight-asian="bold" style:font-size-complex="20pt"/>
    </style:style>
    <style:style style:name="T2" style:family="text">
      <style:text-properties fo:font-size="1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font-name="Times New Roman1" fo:font-size="12pt"/>
    </style:style>
    <style:style style:name="T6" style:family="text">
      <style:text-properties fo:font-size="12pt" style:font-size-asian="12pt" style:font-size-complex="12pt"/>
    </style:style>
    <style:style style:name="T7" style:family="text">
      <style:text-properties fo:font-size="12pt" style:font-size-asian="12pt" style:font-size-complex="14pt"/>
    </style:style>
    <style:style style:name="T8" style:family="text">
      <style:text-properties style:font-size-asian="14pt"/>
    </style:style>
    <style:style style:name="T9" style:family="text">
      <style:text-properties style:font-size-asian="14pt" style:font-size-complex="14pt"/>
    </style:style>
    <style:style style:name="T10"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tab/> <text:span text:style-name="T1">Uchwała Nr XXV/220/13</text:span></text:p>
      <text:p text:style-name="P1">Rady Miejskiej Radzynia Chełmińskiego</text:p>
      <text:p text:style-name="P1">z dnia 22 kwietnia 2013r.</text:p>
      <text:p text:style-name="P2"/>
      <text:p text:style-name="P2"/>
      <text:p text:style-name="P3">w sprawie przeznaczenia do zbycia w formie sprzedaży w drodze bezprzetargowej <text:s/>działkę Nr 90 o pow. 0.1300ha, KW TO1W/00024105/2</text:p>
      <text:p text:style-name="P3"><text:s/>położoną w miejscowości <text:s/>Radzyń Wieś obręb geodezyjny Janowo . </text:p>
      <text:p text:style-name="P3"/>
      <text:p text:style-name="P10"><text:span text:style-name="T6">Na podstawie art. 18 ust. 2, pkt 9 lit. „a” ustawy z dnia 8 marca 1990r. o samorządzie gminnym</text:span><text:span text:style-name="T4"> </text:span><text:span text:style-name="T5">(Dz. U. z 2001 r. Nr 142, poz. 1591, z 2002 r. Nr 23, poz. 220, Nr 62, poz. 558, Nr 113, poz. 984, Nr 153, poz. 271 i Nr 214, poz. 1806, z 2003 r. Nr 80, poz. 717 i Nr 162, poz. 1568, z 2004 r. Nr 102, poz. 1055 i Nr 116, poz. 1203, z 2005 r. Nr 172, poz. 1441 i Nr 175, poz. 1457, z 2006 r. Nr 17, poz. 128 i Nr 181, poz.1337, z 2007r. Nr 48, poz. 327, Nr 138, poz. 974 i Nr 173, poz. 1218, z 2008r. Nr 180, poz. 1111 i Nr 223 poz. 1458, z 2009 r. Nr 52, poz. 429 i Nr 157, poz. 1241 oraz z 2010 r. Nr 28 poz. 142 i poz. 146, Nr 40, poz. 230, Nr 106, poz. 675; z 2011r. Nr 21, poz. 113, Nr 117, poz. 679, Nr 134, poz. 777, Nr 149, poz.887, Nr 217, poz. 1281; z 2012r. poz. 567 oraz z 2013r. poz. 153) </text:span><text:span text:style-name="T4"><text:s/></text:span><text:span text:style-name="T7">i art. 37 ust.2 pkt 6 i art.67 ust.3 <text:s/>ustawy z dnia 21 sierpnia 1997r. o gospodarce nieruchomościami </text:span><text:span text:style-name="T7">(Dz. U. z 2010 r. Nr 102, poz. 651, Nr 106, poz. 675, Nr 143, poz. 963, Nr 155, poz. 1043, Nr 197, poz. 1307, Nr 200, poz. 1323; z 2011 r. Nr 64, poz. 341, Nr 106, poz. 622, Nr 115, poz. 673, Nr 129, poz. 732, Nr 130, poz. 762, Nr 135, poz. 789, Nr 163, poz. 981, Nr 187, poz. 1110, Nr 224, poz. 1337; z 2012r. poz. 908, poz. 951 i poz. 1256)</text:span></text:p>
      <text:p text:style-name="P4"/>
      <text:p text:style-name="P2">uchwala się, co następuje:</text:p>
      <text:p text:style-name="P2"/>
      <text:p text:style-name="P6"><text:span text:style-name="T3">§ 1.<text:tab/></text:span><text:span text:style-name="T4">Przeznacza się do zbycia w drodze bezprzetargowej działkę Nr <text:s/>90 <text:s/>o pow. 0.1300ha, położoną w <text:s/>Radzyniu Wsi <text:s/>obręb geodezyjny Janowo, zapisaną w Księdze Wieczystej Sądu Rejonowego w Chełminie IX <text:s/>Zamiejscowy Wydział Ksiąg Wieczystych z <text:s/>siedzibą w Wąbrzeźnie Nr TO1W /00024105/2 <text:s/>na <text:s/>rzecz właściciela nieruchomości przyległych, stanowiące działki Nr 88/2, Nr 88/3, Nr 88/4 <text:s/>i Nr 89 <text:s/>niezbędnej do poprawienia warunków zagospodarowania tych <text:s/>działek. <text:s/></text:span><text:span text:style-name="T3"><text:s/></text:span></text:p>
      <text:p text:style-name="P5"/>
      <text:p text:style-name="P6"><text:span text:style-name="T3">§ 2.</text:span><text:span text:style-name="T4"><text:tab/>Ustala się, że przy sprzedaży w/w nieruchomości do ceny nieruchomości doliczany będzie koszt jej wyceny. </text:span></text:p>
      <text:p text:style-name="P5"/>
      <text:p text:style-name="P6"><text:span text:style-name="T3">§ 3.</text:span><text:span text:style-name="T4"><text:tab/>Wykonanie uchwały powierza się Burmistrzowi Miasta i Gminy.</text:span></text:p>
      <text:p text:style-name="P5"/>
      <text:p text:style-name="P7"><text:span text:style-name="T3">§ 4.</text:span><text:span text:style-name="T4"> <text:tab/>Uchwała wchodzi w życie z dniem podjęcia .</text:span></text:p>
      <text:p text:style-name="P12"/>
      <text:p text:style-name="P11"/>
      <text:p text:style-name="P8"><text:tab/><text:tab/>Przewodniczący</text:p>
      <text:p text:style-name="P8"><text:tab/><text:tab/> Rady Miejskiej</text:p>
      <text:p text:style-name="P8"/>
      <text:p text:style-name="P8"><text:tab/><text:tab/>Jan Michaliszyn </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9-04-16T11:32:02</meta:creation-date>
    <dc:date>2013-04-25T09:27:49</dc:date>
    <dc:language>pl-PL</dc:language>
    <meta:editing-cycles>5</meta:editing-cycles>
    <meta:editing-duration>PT8M12S</meta:editing-duration>
    <meta:user-defined meta:name="Info 1"/>
    <meta:user-defined meta:name="Info 2"/>
    <meta:user-defined meta:name="Info 3"/>
    <meta:user-defined meta:name="Info 4"/>
    <meta:document-statistic meta:table-count="0" meta:image-count="0" meta:object-count="0" meta:page-count="2" meta:paragraph-count="15" meta:word-count="440" meta:character-count="2279"/>
  </office:meta>
</office:document-meta>
</file>