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Uchwała Nr XXX/245/13</text:span></text:p>
      <text:p text:style-name="P7"><text:s text:c="4"/>Rady Miejskiej Radzynia Chełmińskiego</text:p>
      <text:p text:style-name="P7"><text:s text:c="3"/>z dnia 29 listopada 2013r.</text:p>
      <text:p text:style-name="P2"><text:s text:c="48"/></text:p>
      <text:p text:style-name="Standard"/>
      <text:p text:style-name="P3">w sprawie wyrażenia zgody na zmianę wysokości udziałów Gminy Miasta i Gminy Radzyń Chełmiński we wszystkich nieruchomościach stanowiących własność i współwłasność Gminy Miasta i Gminy Radzyń Chełmiński.</text:p>
      <text:p text:style-name="Standard"/>
      <text:p text:style-name="P1">Na podstawie art.18 ust.2 pkt 9 litera „a” ustawy z dnia 8 marca 1990 r. o samorządzie gminnym (Dz U. z 2013 r poz. 594 i poz. 645) i art. 25 ustawy z dnia 21 sierpnia 1997 r. o gospodarce nieruchomościami (Dz .U. z 2010 r. Nr 102 poz. 651 z późn. zm.) i art 22 <text:s text:c="2"/>ustawy z dnia 24 czerwca 1994 r. o własności lokali (Dz.U.z 2000r. <text:s/>Nr 80 poz. 903 z późn. zm. )</text:p>
      <text:p text:style-name="P1"/>
      <text:p text:style-name="Standard"><text:span text:style-name="T2"><text:s text:c="51"/></text:span><text:span text:style-name="T1"><text:s/>uchwala się, co następuje</text:span></text:p>
      <text:p text:style-name="Standard"/>
      <text:p text:style-name="P1"><text:span text:style-name="T3">§ 1</text:span>. Wyraża się zgodę na konieczną i uzasadnioną zmianę <text:s/>wysokości udziałów Gminy Miasta i Gminy Radzyń Chełmiński w zawartych umowach sprzedaży lokali <text:s/>wraz z ułamkowymi częściami nieruchomości, w celu dostosowania wysokości udziałów do stanu prawnego zgodnego ze stanem faktycznym, po dokonaniu inwentaryzacji budynków.</text:p>
      <text:p text:style-name="Standard"/>
      <text:p text:style-name="Standard"><text:span text:style-name="T1">§ 2. <text:s/></text:span><text:span text:style-name="T2">Wykonanie uchwały powierza się Burmistrzowi Miasta i Gminy Radzyń Chełmiński. </text:span></text:p>
      <text:p text:style-name="P1"><text:s text:c="2"/></text:p>
      <text:p text:style-name="Standard"><text:span text:style-name="T1">§ 3.</text:span><text:span text:style-name="T2"> Uchwała wchodzi w życie z dniem podjęcia.</text:span></text:p>
      <text:p text:style-name="P1"/>
      <text:p text:style-name="P1"/>
      <text:p text:style-name="P1"/>
      <text:p text:style-name="P1"/>
      <text:p text:style-name="P1"/>
      <text:p text:style-name="P5"><text:span text:style-name="T1">Przewodniczący </text:span></text:p>
      <text:p text:style-name="P5">Rady Miejskiej</text:p>
      <text:p text:style-name="P5"/>
      <text:p text:style-name="P5"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11-28T11:48:22</meta:creation-date>
    <dc:date>2013-12-02T09:41:37</dc:date>
    <meta:print-date>2013-12-02T09:33:10</meta:print-date>
    <dc:language>pl-PL</dc:language>
    <meta:editing-cycles>4</meta:editing-cycles>
    <meta:editing-duration>PT2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89" meta:character-count="1275"/>
  </office:meta>
</office:document-meta>
</file>