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9" style:family="text">
      <style:text-properties style:text-position="0% 100%" fo:font-size="12pt" style:font-size-asian="12pt" style:font-size-complex="12pt"/>
    </style:style>
    <style:style style:name="T10" style:family="text">
      <style:text-properties style:text-position="0% 100%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 text:c="45"/>Uchwała Nr …</text:p>
      <text:p text:style-name="P3"><text:s text:c="24"/>Rady Miejskiej Radzynia Chełmińskiego</text:p>
      <text:p text:style-name="P3"><text:s text:c="48"/>z dnia....</text:p>
      <text:p text:style-name="P3"/>
      <text:p text:style-name="Standard"><text:span text:style-name="T1">w sprawie określenia warunków udzielenia bonifikaty od ceny i wysokości stawki procentowej przy sprzedaży 1/11 części nieruchomości gruntowej Nr 101/3 o pow. 1.101 m</text:span><text:span text:style-name="T5">2 </text:span><text:span text:style-name="T8">, położonej w Radzyniu Chełmińskim <text:s text:c="2"/>Plac W. Kętrzyńskiego .</text:span></text:p>
      <text:p text:style-name="P3"/>
      <text:p text:style-name="P1">Na podstawie art. 68 ust. 1 pkt 10 w zw. z art. 37 ust. 2 pkt 6 i 9 , ustawy o gospodarce nieruchomościami z 21 sierpnia 1997 roku o gospodarce nieruchomościami ( tekst jednolity Dz.U. Z 2010r. Nr 102, poz. 651 z późn. zm.)</text:p>
      <text:p text:style-name="P4"/>
      <text:p text:style-name="Standard"><text:span text:style-name="T2"><text:s text:c="20"/></text:span><text:span text:style-name="T1"><text:s text:c="29"/>uchwala się, co następuje:</text:span></text:p>
      <text:p text:style-name="P2"/>
      <text:p text:style-name="P1"><text:s text:c="56"/></text:p>
      <text:p text:style-name="Standard"><text:span text:style-name="T2"><text:s text:c="13"/></text:span><text:span text:style-name="T4">§ </text:span><text:span text:style-name="T1">1. </text:span><text:span text:style-name="T3">Upoważnia się Burmistrza Miasta i Gminy Radzyń Chełmiński do udzielenia 99% bonifikaty od ceny udziału wynoszącego 1/11 część we własność nieruchomości położonej w Radzyniu Chełmińskim przy ul. Plac Kętrzyńskiego, o powierzchni 1.101 m</text:span><text:span text:style-name="T6">2</text:span><text:span text:style-name="T3">, zapisanej w księdze wieczystej KW <text:s/>Nr <text:s text:c="2"/>TO1W/00024245/5 Sądu <text:s/>Rejonowego w Chełmnie IX Zamiejscowy Wydział Ksiąg Wieczystych z siedzibą <text:s/>w Wąbrzeźnie, na rzecz Barbary Baranowskiej – najemcy, któremu przysługuje <text:s/>pierwszeństwo <text:s/>nabycia lokalu mieszkalnego Nr 8, położonego w Radzyniu Chełmińskim Plac Kętrzyńskiego 2, wraz z udziałem <text:s/>wynoszącym 5.580/35.784 części we własności nieruchomości wspólnej zapisanej w księdze wieczystej KW <text:s/>Nr TO1W /00027589/9 <text:s/>Sądu Rejonowego w Chełmnie <text:s/>IX Zamiejscowy <text:s/>Wydział Ksiąg Wieczystych z siedzibą w Wąbrzeźnie , <text:s/>którą <text:s/>stanowi grunt o powierzchni 291 <text:s/>m</text:span><text:span text:style-name="T6"> 2</text:span><text:span text:style-name="T9"> , zabudowany budynkiem wielomieszkaniowym <text:s/>o powierzchni użytkowej 357,84 m</text:span><text:span text:style-name="T6">2</text:span><text:span text:style-name="T9"> ,wybudowanym około <text:s/>1900 roku <text:s/>z uwagi to , że nieruchomość zapisana w księdze wieczystej Kw nr TO1W /00024245/5 może poprawić warunki zagospodarowania nieruchomości <text:s/>przyległej zapisanej w księdze wieczystej Kw Nr TO1W /00027589/9 -wykorzystywanej na cele mieszkaniowe i nie <text:s/>może <text:s/>być <text:s/>zagospodarowana <text:s/>jako odrębna nieruchomość , gdzie cenę udziału w nieruchomości ustalono na podstawie jej wartości w kwocie <text:s/>…....... <text:s text:c="6"/>zł. . ,wobec czego po uwzględnieniu 99 % <text:s/>bonifikaty cena udziału w nieruchomości wynosi …... <text:s text:c="3"/>zł. <text:s/></text:span><text:span text:style-name="T3"><text:s/></text:span></text:p>
      <text:p text:style-name="Standard"><text:span text:style-name="T3"><text:s text:c="50"/></text:span><text:span text:style-name="T1"><text:s text:c="10"/></text:span></text:p>
      <text:p text:style-name="P1"><text:s/></text:p>
      <text:p text:style-name="Standard"><text:span text:style-name="T4">§ </text:span><text:span text:style-name="T1">2.</text:span><text:span text:style-name="T2">Uchwała wchodzi w życie z dniem podjęcia .</text:span></text:p>
      <text:p text:style-name="P1"><text:s text:c="57"/></text:p>
      <text:p text:style-name="Standard"><text:span text:style-name="T2"><text:s text:c="59"/></text:span><text:span text:style-name="T1"><text:s text:c="2"/></text:span></text:p>
      <text:p text:style-name="Standard"><text:span text:style-name="T1">§ 3.</text:span><text:span text:style-name="T2">Wykonanie uchwały powierza się <text:s/>Burmistrzowi Miasta i Gminy 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"/><text:tab/><text:tab/><text:tab/><text:tab/><text:tab/></text:p>
      <text:p text:style-name="Standard"><text:span text:style-name="T2"><text:s text:c="57"/></text:span></text:p>
      <text:p text:style-name="Standard"/>
      <text:p text:style-name="Standard"/>
      <text:p text:style-name="Standard"/>
      <text:p text:style-name="P1"/>
      <text:p text:style-name="P1"><text:s text:c="5"/><text:tab/><text:tab/><text:tab/><text:tab/><text:tab/></text:p>
      <text:p text:style-name="P1"><text:s text:c="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3-11-28T11:48:22</meta:creation-date>
    <dc:date>2013-12-10T09:22:29</dc:date>
    <meta:print-date>2013-12-06T10:22:32</meta:print-date>
    <dc:language>pl-PL</dc:language>
    <meta:editing-cycles>6</meta:editing-cycles>
    <meta:editing-duration>PT39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301" meta:character-count="2633"/>
  </office:meta>
</office:document-meta>
</file>