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language-asian="ja" style:country-asian="JP" style:font-size-complex="14pt"/>
    </style:style>
    <style:style style:name="P6" style:family="paragraph" style:parent-style-name="Standard" style:master-pag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language-asian="ja" style:country-asian="JP" style:font-size-complex="14pt"/>
    </style:style>
    <style:style style:name="P10" style:family="paragraph" style:parent-style-name="Standard" style:list-style-name="L1">
      <style:text-properties fo:font-size="14pt" style:font-size-asian="14pt" style:language-asian="ja" style:country-asian="JP" style:font-size-complex="14pt"/>
    </style:style>
    <style:style style:name="P11" style:family="paragraph" style:parent-style-name="Standard" style:list-style-name="L1">
      <style:text-properties fo:font-size="14pt" style:font-size-asian="14pt" style:language-asian="ja" style:country-asian="JP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language-asian="ja" style:country-asian="JP" style:font-weight-asian="bold" style:font-size-complex="14pt"/>
    </style:style>
    <style:style style:name="T2" style:family="text">
      <style:text-properties fo:font-size="14pt" fo:font-weight="bold" style:font-size-asian="14pt" style:language-asian="ja" style:country-asian="JP" style:font-weight-asian="bold" style:font-size-complex="14pt" style:font-weight-complex="bold"/>
    </style:style>
    <style:style style:name="T3" style:family="text">
      <style:text-properties fo:font-size="14pt" style:font-size-asian="14pt" style:language-asian="ja" style:country-asian="JP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language-asian="ja" style:country-asian="JP" style:font-weight-asian="normal" style:font-size-complex="14pt" style:font-weight-complex="normal"/>
    </style:style>
    <style:style style:name="T6" style:family="text">
      <style:text-properties style:font-name="Times New Roman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CHWAŁA Nr </text:p>
      <text:p text:style-name="P1">RADY MIEJSKIEJ <text:s/>RADZYNIA CHEŁMIŃSKIEGO</text:p>
      <text:p text:style-name="P1">z dnia <text:s/>… <text:s/></text:p>
      <text:p text:style-name="P1"/>
      <text:p text:style-name="P2">zmieniająca uchwałę w sprawie ustalenia wysokości ekwiwalentu pieniężnego dla członków Ochotniczych Straży Pożarnych z terenu miasta i gminy Radzyń Chełmiński za udział w działaniach ratowniczych lub szkoleniu pożarniczym organizowanym przez Państwową Straż Pożarna lub gminę</text:p>
      <text:p text:style-name="P3"/>
      <text:p text:style-name="P3"/>
      <text:p text:style-name="P8"><text:s text:c="14"/>Na podstawie art. 18 ust. 2 pkt 15 ustawy z dnia 8 marca 1990r.</text:p>
      <text:p text:style-name="P8"><text:span text:style-name="T4">o samorządzie gminnym (Dz.U. z 2013r. Poz. 594, poz. 645 i poz. 1318) oraz art. 28 ust. 1 i 2 ustawy z dnia 24 sierpnia 1991r. </text:span>o ochronie przeciwpożarowej (Dz.U. z 2009r. <text:s/>Nr 178, poz. 1380; z 2010r, Nr 57, poz. 353; z 2012r. poz. 908; z 2013r. poz. 1635)</text:p>
      <text:p text:style-name="P4"/>
      <text:p text:style-name="P3">uchwala się, co nastepuje:</text:p>
      <text:p text:style-name="P4"/>
      <text:p text:style-name="P3"/>
      <text:p text:style-name="Standard"><text:span text:style-name="T1">§ 1. <text:s text:c="2"/>W </text:span><text:span text:style-name="T5">uchwale Nr XXIV/144/08 Rady Miejskiej Radzynia Chełmińskiego z dnia </text:span></text:p>
      <text:p text:style-name="Standard"><text:span text:style-name="T5">2 grudnia 2008r. w sprawie ustalenia wysokości ekwiwalentu pieniężnego dla członków Ochotniczych Straży Pożarnych z terenu miasta i gminy Radzyń Chełmiński za udział w działaniach ratowniczych lub szkoleniu pożarniczym organizowanym przez Państwową Straż Pożarna lub gminę wprowadza sie nastepujące zmiany:</text:span></text:p>
      <text:p text:style-name="P5"/>
      <text:list text:style-name="L1">
        <text:list-item>
          <text:p text:style-name="P10"><text:span text:style-name="T6">§</text:span> 1 pkt 1 otrzymuje brzmienie:</text:p>
          <text:p text:style-name="P10"/>
        </text:list-item>
      </text:list>
      <text:p text:style-name="P5"><text:s text:c="2"/>„1) w działaniach ratowniczych – w wysokości 15,-zł za każdą godzinę.”</text:p>
      <text:p text:style-name="P5"><text:s text:c="9"/></text:p>
      <text:p text:style-name="P5"><text:s text:c="5"/></text:p>
      <text:p text:style-name="Standard"><text:span text:style-name="T2">§ 2.</text:span><text:span text:style-name="T3"> <text:s/>Wykonanie uchwały powierza się Burmistrzowi Mista i Gminy.</text:span></text:p>
      <text:p text:style-name="P5"/>
      <text:p text:style-name="P5"/>
      <text:p text:style-name="Standard"><text:span text:style-name="T2">§ 3</text:span><text:span text:style-name="T3">. <text:s/>Uchwała wchodzi w życie z dniem podjęcia.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P13"><text:span text:style-name="T3">Przewodniczący</text:span></text:p>
      <text:p text:style-name="P13"><text:span text:style-name="T3">Rady Miejskiej</text:span></text:p>
      <text:p text:style-name="P13"><text:span text:style-name="T3"/></text:p>
      <text:p text:style-name="P13"><text:span text:style-name="T3">Jan Michaliszy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aria Filbrandt</meta:initial-creator>
    <meta:creation-date>2014-03-20T09:15:13</meta:creation-date>
    <dc:date>2014-03-20T09:47:15</dc:date>
    <meta:print-date>2014-03-20T09:31:24</meta:print-date>
    <dc:language>pl-PL</dc:language>
    <meta:editing-cycles>6</meta:editing-cycles>
    <meta:editing-duration>PT29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02" meta:character-count="1346"/>
  </office:meta>
</office:document-meta>
</file>