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officeooo:rsid="00127695" officeooo:paragraph-rsid="0017cb5f" fo:margin-left="1.401cm" fo:margin-right="1.9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officeooo:rsid="00127695" officeooo:paragraph-rsid="00180f95" fo:margin-left="1.401cm" fo:margin-right="1.9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officeooo:rsid="00127695" officeooo:paragraph-rsid="00168baf" fo:margin-left="1.401cm" fo:margin-right="1.9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officeooo:rsid="00127695" officeooo:paragraph-rsid="00168baf" fo:margin-left="1.401cm" fo:margin-right="1.9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officeooo:rsid="00127695" officeooo:paragraph-rsid="0017cb5f" fo:margin-left="0cm" fo:margin-right="1.9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1.9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officeooo:rsid="0013260d"/>
    </style:style>
    <style:style style:name="T3" style:family="text">
      <style:text-properties fo:font-weight="normal" style:font-weight-asian="normal" style:font-weight-complex="normal" officeooo:rsid="00168baf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font-name="Liberation Serif1" fo:font-weight="normal" style:font-weight-asian="normal" style:font-weight-complex="normal" officeooo:rsid="0013260d"/>
    </style:style>
    <style:style style:name="T7" style:family="text">
      <style:text-properties style:font-name="Liberation Serif1" fo:font-weight="normal" style:font-weight-asian="normal" style:font-weight-complex="normal" officeooo:rsid="0014b297"/>
    </style:style>
    <style:style style:name="T8" style:family="text">
      <style:text-properties style:font-name="Liberation Serif1" officeooo:rsid="0013260d"/>
    </style:style>
    <style:style style:name="T9" style:family="text">
      <style:text-properties style:font-name="Liberation Serif1" officeooo:rsid="00148688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officeooo:rsid="0013260d"/>
    </style:style>
    <style:style style:name="T13" style:family="text">
      <style:text-properties officeooo:rsid="00168baf"/>
    </style:style>
    <style:style style:name="T14" style:family="text">
      <style:text-properties fo:font-size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 officeooo:rsid="00168baf"/>
    </style:style>
    <style:style style:name="T18" style:family="text">
      <style:text-properties fo:font-weight="bold"/>
    </style:style>
    <style:style style:name="T19" style:family="text">
      <style:text-properties style:font-size-asian="12pt"/>
    </style:style>
    <style:style style:name="T20" style:family="text">
      <style:text-properties style:font-weight-asian="bold"/>
    </style:style>
    <style:style style:name="T21" style:family="text">
      <style:text-properties style:font-size-complex="12pt"/>
    </style:style>
    <style:style style:name="T2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3"/>UCHWAŁA Nr XXXVI/298/14<text:line-break/> <text:s text:c="24"/>RADY MIEJSKIEJ RADZYNIA CHEŁMIŃSKIEGO<text:line-break/> <text:s text:c="48"/><text:span text:style-name="T1">z dnia 26 czerwca 2014r.<text:line-break/><text:line-break/></text:span></text:p>
      <text:p text:style-name="P3">w sprawie <text:s/><text:span text:style-name="T13">udzielenia pomocy finansowej Powiatowi Grudziądzkiemu na realizację zadania „P</text:span>rzebudow<text:span text:style-name="T13">a</text:span> drogi powiatowej nr 1419C <text:s text:c="12"/>Zielnowo – Gziki na odcinku o długości 1824m.”</text:p>
      <text:p text:style-name="P5"><text:span text:style-name="T15"><text:line-break/><text:line-break/> <text:s text:c="11"/></text:span><text:span text:style-name="T16">Na podstawie art. 10 ust. 2 i art. 18 ust. </text:span><text:span text:style-name="T17">2 pkt 15</text:span><text:span text:style-name="T16"> <text:s/>ustawy z dnia </text:span><text:span text:style-name="T1">8 marca 1990 r. o</text:span></text:p>
      <text:p text:style-name="P5"><text:span text:style-name="T1"><text:s text:c="12"/>samorządzie gminnym (Dz. U. </text:span><text:span text:style-name="T2">z</text:span><text:span text:style-name="T1"> 2013r. poz. 594, poz. 645 i poz. 1318) oraz art.</text:span></text:p>
      <text:p text:style-name="P6"><text:span text:style-name="T16"><text:s text:c="12"/></text:span><text:span text:style-name="T17">216 ust. 2 pkt 5 i art. 220 ustawy z dnia 27 sierpnia 2009r o finansach</text:span></text:p>
      <text:p text:style-name="P6"><text:span text:style-name="T17"><text:s text:c="12"/>publicznych</text:span> (<text:span text:style-name="T3">Dz. U. z 2013r. poz. 885, poz. 938, poz. 1646; z 2014r. poz. 379)</text:span></text:p>
      <text:p text:style-name="P5"><text:span text:style-name="T3"/></text:p>
      <text:p text:style-name="P5"><text:span text:style-name="T3"><text:s text:c="53"/></text:span><text:span text:style-name="T1"><text:s/></text:span>uchwala <text:span text:style-name="T12">się</text:span> co następuje:<text:line-break/><text:line-break/> <text:s text:c="12"/><text:span text:style-name="T4">§</text:span><text:span text:style-name="T10"> 1. </text:span><text:span text:style-name="T11">Postanawia się udzielić Powiatowi Grudziądzkiemu pomocy finansowej </text:span></text:p>
      <text:p text:style-name="P1"><text:span text:style-name="T11">w 2014 roku w formie dotacji celowej w wysokości </text:span><text:span text:style-name="T10">200.000,00zł</text:span><text:span text:style-name="T11"> ( słownie: dwieście tysięcy złotych ) z przeznaczeniem na realizację zadania pn.”Przebudowa drogi powiatowej nr 1419C <text:s/>Zielnowo – Gziki na odcinku </text:span></text:p>
      <text:p text:style-name="P2"><text:span text:style-name="T11">o długości 1824 m”.<text:line-break/><text:line-break/></text:span><text:span text:style-name="T4">§ 2. </text:span><text:span text:style-name="T5">Szczegółowe zasady </text:span><text:span text:style-name="T6">udzielenia</text:span><text:span text:style-name="T5"> pomocy finansowej oraz przeznaczenie i <text:s/>zasady rozliczenia <text:s/>dotacji o <text:s/>której <text:s/>mowa <text:s/>w <text:s/>§ 1, <text:s/></text:span><text:span text:style-name="T6">określi</text:span><text:span text:style-name="T5"> odrębna umowa pomiędzy <text:s/>Powiatem <text:s/>Grudziądzkim, <text:s/>a <text:s text:c="2"/>Gminą <text:s/>Miastem <text:s/>i <text:s/>Gminą <text:s text:c="2"/>Radzyń Chełmiński. <text:s/>Do <text:s/>zawarcia <text:s/>umowy upoważnia <text:s/>się Burmistrza Miasta i Gminy.</text:span></text:p>
      <text:p text:style-name="P2"><text:span text:style-name="T5"><text:line-break/></text:span><text:span text:style-name="T4">§ </text:span><text:span text:style-name="T8">3. </text:span><text:span text:style-name="T6">Wykonanie </text:span><text:span text:style-name="T7">uchwały</text:span><text:span text:style-name="T6"> powierza się Burmistrzowi Miasta i Gminy.<text:line-break/><text:line-break/></text:span><text:span text:style-name="T8">§ 4. </text:span><text:span text:style-name="T6">Uchwała wchodzi z życie z dniem podjęcia. <text:line-break/><text:line-break/><text:line-break/><text:line-break/> <text:s text:c="94"/></text:span><text:span text:style-name="T9">Przewodniczący <text:line-break/> <text:s text:c="95"/>Rady Miejskiej</text:span></text:p>
      <text:p text:style-name="P2"><text:span text:style-name="T6"><text:line-break/> <text:s text:c="94"/></text:span><text:span text:style-name="T9">Jan Michalisz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16T10:57:47</meta:creation-date>
    <dc:date>2014-06-27T10:34:01</dc:date>
    <meta:print-date>2014-06-17T09:34:49</meta:print-date>
    <dc:language>pl-PL</dc:language>
    <meta:editing-cycles>6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09" meta:character-count="1893"/>
  </office:meta>
</office:document-meta>
</file>