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1" svg:font-family="TimesNewRomanPSMT" style:font-family-generic="roman"/>
    <style:font-face style:name="TimesNewRomanPS-BoldMT1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1pt" style:font-name-asian="TimesNewRomanPS-BoldMT" style:font-size-asian="11pt" style:font-name-complex="TimesNewRomanPS-BoldMT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-BoldMT" fo:font-size="11pt" style:font-name-asian="TimesNewRomanPS-BoldMT" style:font-size-asian="11pt" style:font-name-complex="TimesNewRomanPS-BoldMT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-BoldMT1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-BoldMT1" fo:font-size="11pt" style:font-name-asian="TimesNewRomanPS-BoldMT1" style:font-size-asian="11pt" style:font-name-complex="TimesNewRomanPS-BoldMT1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-BoldMT1" fo:font-size="11pt" fo:font-weight="normal" style:font-name-asian="TimesNewRomanPS-BoldMT1" style:font-size-asian="11pt" style:font-weight-asian="normal" style:font-name-complex="TimesNewRomanPS-BoldMT1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1" fo:font-size="11pt" style:font-name-asian="TimesNewRomanPSMT1" style:font-size-asian="11pt" style:font-name-complex="TimesNewRomanPSMT1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1" fo:font-size="11pt" fo:font-weight="bold" style:font-name-asian="TimesNewRomanPSMT1" style:font-size-asian="11pt" style:font-weight-asian="bold" style:font-name-complex="TimesNewRomanPSMT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PS-BoldMT1" fo:font-weight="bold" style:font-name-asian="TimesNewRomanPS-BoldMT1" style:font-weight-asian="bold" style:font-name-complex="TimesNewRomanPS-BoldMT1" style:font-weight-complex="bold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5" style:family="text">
      <style:text-properties style:font-name="TimesNewRomanPSMT1" style:font-name-asian="TimesNewRomanPSMT1" style:font-name-complex="TimesNewRomanPSMT1"/>
    </style:style>
    <style:style style:name="T6" style:family="text">
      <style:text-properties style:font-name="TimesNewRomanPSMT1" fo:font-size="11pt" fo:font-weight="normal" style:font-name-asian="TimesNewRomanPSMT1" style:font-size-asian="11pt" style:font-weight-asian="normal" style:font-name-complex="TimesNewRomanPSMT1" style:font-size-complex="11pt" style:font-weight-complex="normal"/>
    </style:style>
    <style:style style:name="T7" style:family="text"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CHWAŁA </text:span><text:span text:style-name="T2">NR ….............</text:span></text:p>
      <text:p text:style-name="P3">RADY MIEJSKIEJ RADZYNIA CHEŁMIŃSKIEGO</text:p>
      <text:p text:style-name="P6">z dnia …........................</text:p>
      <text:p text:style-name="P3">w sprawie nadania nazwy ulicy w Radzyniu Chełmińskim.</text:p>
      <text:p text:style-name="P3"/>
      <text:p text:style-name="P3"/>
      <text:p text:style-name="P3"/>
      <text:p text:style-name="P3"/>
      <text:p text:style-name="P1"><text:span text:style-name="T3">Na podstawie art. 18 ust. 2 pkt 13 ustawy z dnia 8 marca 1990 r. o </text:span><text:span text:style-name="T5">samorządzie </text:span><text:span text:style-name="T3">gminnym (Dz. U. z 2013 r. poz.594 i 645) uchwala </text:span><text:span text:style-name="T5">się, </text:span><text:span text:style-name="T3">co </text:span><text:span text:style-name="T5">następuje:</text:span></text:p>
      <text:p text:style-name="P9"/>
      <text:p text:style-name="P1"><text:span text:style-name="T2">§ 1. </text:span><text:span text:style-name="T3">Nadaje </text:span><text:span text:style-name="T5">się </text:span><text:span text:style-name="T3">ulicy </text:span><text:span text:style-name="T5">położonej </text:span><text:span text:style-name="T3">w Radzyniu Chełmińskim <text:s/>na </text:span><text:span text:style-name="T5">działkach </text:span><text:span text:style-name="T3">oznaczonych numerami ewidencyjnymi 453, 342/7 <text:s/></text:span><text:span text:style-name="T5">(obręb Radzyń Chełmiński </text:span><text:span text:style-name="T3">)</text:span><text:span text:style-name="T5"> nazwę …..............</text:span><text:span text:style-name="T2">.</text:span></text:p>
      <text:p text:style-name="P1"><text:span text:style-name="T2">§ 2. </text:span><text:span text:style-name="T3">Przebieg ulicy, o której mowa w § 1 przedstawia </text:span><text:span text:style-name="T5">załącznik </text:span><text:span text:style-name="T3">do </text:span><text:span text:style-name="T5">uchwały.</text:span></text:p>
      <text:p text:style-name="P1"><text:span text:style-name="T2">§ 3. </text:span><text:span text:style-name="T3">Wykonanie </text:span><text:span text:style-name="T5">uchwały </text:span><text:span text:style-name="T3">powierza </text:span><text:span text:style-name="T5">się </text:span><text:span text:style-name="T3">Burmistrzowi <text:s/>Radzynia Chełmińskiego.</text:span></text:p>
      <text:p text:style-name="P1"><text:span text:style-name="T2">§ 4. </text:span><text:span text:style-name="T5">Uchwała </text:span><text:span text:style-name="T3">wchodzi w </text:span><text:span text:style-name="T5">życie </text:span><text:span text:style-name="T3">po </text:span><text:span text:style-name="T5">upływie </text:span><text:span text:style-name="T3">14 dni, od dnia </text:span><text:span text:style-name="T5">ogłoszenia </text:span><text:span text:style-name="T3">w Dzienniku </text:span><text:span text:style-name="T5">Urzędowym </text:span><text:span text:style-name="T3">Województwa Kujawsko – Pomorskiego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3">Uzasadnienie</text:p>
      <text:p text:style-name="P4"><text:span text:style-name="T3">Stosownie do </text:span><text:span text:style-name="T5">treści </text:span><text:span text:style-name="T3">art. 18 ust.2 pkt 13 ustawy z dnia 8 marca 1990 r. o </text:span><text:span text:style-name="T5">samorządzie </text:span><text:span text:style-name="T3">gminnym (tekst</text:span></text:p>
      <text:p text:style-name="P4"><text:span text:style-name="T3">jednolity Dz. U. z 2013 r. poz. 594) do </text:span><text:span text:style-name="T5">właściwości </text:span><text:span text:style-name="T3">rady gminy </text:span><text:span text:style-name="T5">należy </text:span><text:span text:style-name="T3">podejmowanie </text:span><text:span text:style-name="T5">uchwał </text:span><text:span text:style-name="T3">w sprawie nazw ulic i placów publicznych lub nazw dróg </text:span><text:span text:style-name="T5">wewnętrznych.</text:span></text:p>
      <text:p text:style-name="P4"><text:span text:style-name="T5">Uchwałę </text:span><text:span text:style-name="T3">w sprawie nadania nazwy ulicy, </text:span><text:span text:style-name="T5">położonej </text:span><text:span text:style-name="T3">w </text:span><text:span text:style-name="T5">miejscowości Radzyń Chełmiński</text:span><text:span text:style-name="T3">, podejmuje </text:span><text:span text:style-name="T5">się </text:span><text:span text:style-name="T3">na wniosek Burmistrza Miasta i Gminy Radzynia Chełmińskiego. Działki o numerach 453 i nr 342/7 stanowią własność <text:s/>Gminy Radzyń Chełmiński. </text:span></text:p>
      <text:p text:style-name="P5"><text:span text:style-name="T3">Realizacja projektu przyczyni </text:span><text:span text:style-name="T5">się </text:span><text:span text:style-name="T3">do wprowadzenia </text:span><text:span text:style-name="T5">właściwej </text:span><text:span text:style-name="T3">numeracji </text:span><text:span text:style-name="T5">porządkowej nieruchomości,</text:span></text:p>
      <text:p text:style-name="P8"><text:span text:style-name="T6">zwłaszcza </text:span><text:span text:style-name="T4">w </text:span><text:span text:style-name="T6">miejscowości Radzyń Chełmiński.</text:span><text:span text:style-name="T4"> Ta inicjatywa, poparta </text:span><text:span text:style-name="T6">także </text:span><text:span text:style-name="T4">licznymi </text:span><text:span text:style-name="T6">sygnałami mieszkańców, </text:span><text:span text:style-name="T4">odnajduje swoje uzasadnienie </text:span><text:span text:style-name="T6">zwłaszcza </text:span><text:span text:style-name="T4">w sytuacji </text:span><text:span text:style-name="T6">ograniczeń </text:span><text:span text:style-name="T4">i </text:span><text:span text:style-name="T6">trudności </text:span><text:span text:style-name="T4">w dotarciu </text:span><text:span text:style-name="T6">służb </text:span><text:span text:style-name="T4">ratunkowych pod </text:span><text:span text:style-name="T6">właściwy </text:span><text:span text:style-name="T4">adres. Ponadto, poprzez wyznaczenie ulic, zachodzi potrzeba skomunikowania i nadania im nazw, co </text:span><text:span text:style-name="T6">niewątpliwie wpłynie </text:span><text:span text:style-name="T4">na </text:span><text:span text:style-name="T6">poprawę </text:span><text:span text:style-name="T4">lokalizacji terenu. <text:s/>Również uchwalenie miejscowego planu zagospodarowania terenu <text:s/>- uchwała nr <text:s/>V/28/11 Rady Miejskiej Radzynia Chełmińskiego <text:s/>z dnia 1</text:span><text:span text:style-name="T7"> marca 2011 r. w sprawie uchwalenia miejscowego planu zagospodarowania przestrzennego </text:span><text:span text:style-name="Strong_20_Emphasis"><text:span text:style-name="T7">"Południe-Zachod" w Radzyniu Chełmińskim </text:span></text:span><text:span text:style-name="T7">(Dz. U. Woj. Kuj-Pom Nr 108, poz. 878 z dnia 10 maja 2011r) </text:span><text:s/>na skazany teren <text:span text:style-name="T7"><text:s/>w </text:span><text:span text:style-name="T6">znaczący </text:span><text:span text:style-name="T4">sposób </text:span><text:span text:style-name="T6">potwierdza celowość </text:span><text:span text:style-name="T4">projektu. </text:span></text:p>
      <text:p text:style-name="P5"><text:span text:style-name="T3">W </text:span><text:span text:style-name="T5">związku </text:span><text:span text:style-name="T3">z </text:span><text:span text:style-name="T5">powyższym, </text:span><text:span text:style-name="T3">zasadnym jest </text:span><text:span text:style-name="T5">podjęcie </text:span><text:span text:style-name="T3">niniejszej </text:span><text:span text:style-name="T5">uchwały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/>
    <style:font-face style:name="TimesNewRomanPSMT1" svg:font-family="TimesNewRomanPSMT" style:font-family-generic="roman"/>
    <style:font-face style:name="TimesNewRomanPS-BoldMT1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16T07:08:38.21</meta:creation-date>
    <meta:editing-duration>PT00H00M18S</meta:editing-duration>
    <meta:editing-cycles>2</meta:editing-cycles>
    <meta:generator>OpenOffice.org/3.1$Win32 OpenOffice.org_project/310m19$Build-9420</meta:generator>
    <meta:initial-creator>Anna Klimek</meta:initial-creator>
    <meta:document-statistic meta:table-count="0" meta:image-count="0" meta:object-count="0" meta:page-count="2" meta:paragraph-count="16" meta:word-count="313" meta:character-count="2150"/>
    <dc:date>2014-12-16T07:10:01.04</dc:date>
    <dc:creator>Anna Klimek</dc:creator>
  </office:meta>
</office:document-meta>
</file>