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151c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e151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0e151c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e151c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0e15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0e151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0e15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0fc2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0fc2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09e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0e151c" style:font-size-asian="8.75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font-weight="normal" officeooo:paragraph-rsid="000e151c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pt" style:text-underline-style="none" fo:font-weight="normal" officeooo:paragraph-rsid="000fc2cb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none" fo:font-weight="normal" officeooo:paragraph-rsid="00109eed" style:font-size-asian="8.75pt" style:font-weight-asian="normal" style:font-size-complex="10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0e151c" style:font-weight-asian="bold" style:font-weight-complex="bold"/>
    </style:style>
    <style:style style:name="P18" style:family="paragraph" style:parent-style-name="Normalny_20__28_Web_29_">
      <style:paragraph-properties fo:margin-top="0cm" fo:margin-bottom="0cm" style:contextual-spacing="false"/>
      <style:text-properties fo:font-weight="bold" officeooo:paragraph-rsid="00109eed" style:font-weight-asian="bold"/>
    </style:style>
    <style:style style:name="P1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style:text-underline-style="none" fo:font-weight="bold" officeooo:paragraph-rsid="00109eed" style:font-size-asian="12pt" style:font-weight-asian="bold" style:font-size-complex="12pt" style:font-weight-complex="normal"/>
    </style:style>
    <style:style style:name="P20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fo:font-weight="normal" officeooo:paragraph-rsid="00109eed" style:font-weight-asian="normal" style:font-weight-complex="normal"/>
    </style:style>
    <style:style style:name="T1" style:family="text">
      <style:text-properties officeooo:rsid="000e151c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0pt" style:font-size-asian="10pt"/>
    </style:style>
    <style:style style:name="T4" style:family="text">
      <style:text-properties fo:color="#000000" style:font-name="Times New Roman1" officeooo:rsid="000e151c"/>
    </style:style>
    <style:style style:name="T5" style:family="text">
      <style:text-properties fo:color="#000000" style:font-name="Times New Roman" fo:font-size="12pt" fo:font-weight="normal" officeooo:rsid="000e151c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weight="bold" officeooo:rsid="000e151c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officeooo:rsid="000e151c" style:font-size-asian="12pt" style:font-size-complex="12pt"/>
    </style:style>
    <style:style style:name="T8" style:family="text">
      <style:text-properties fo:color="#000000" style:font-name="Times New Roman" fo:font-size="12pt" fo:font-style="normal" style:text-underline-style="none" officeooo:rsid="000e151c" style:font-size-asian="12pt" style:font-style-asian="normal" style:font-size-complex="12pt" style:font-style-complex="normal"/>
    </style:style>
    <style:style style:name="T9" style:family="text">
      <style:text-properties fo:color="#000000" style:font-name="Times New Roman" fo:font-size="12pt" fo:font-style="normal" style:text-underline-style="none" fo:font-weight="bold" officeooo:rsid="000e151c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Times New Roman" fo:font-size="12pt" style:text-underline-style="none" officeooo:rsid="000e151c" style:font-size-asian="12pt" style:font-size-complex="12pt"/>
    </style:style>
    <style:style style:name="T11" style:family="text">
      <style:text-properties fo:color="#000000" style:font-name="Times New Roman" style:text-underline-style="none" fo:font-weight="normal" officeooo:rsid="000e151c" style:font-weight-asian="normal" style:font-weight-complex="normal"/>
    </style:style>
    <style:style style:name="T12" style:family="text">
      <style:text-properties fo:color="#000000" style:font-name="Times New Roman" style:text-underline-style="none" officeooo:rsid="000e151c"/>
    </style:style>
    <style:style style:name="T13" style:family="text">
      <style:text-properties fo:color="#000000" style:font-name="Times New Roman" fo:font-weight="normal" officeooo:rsid="000e151c" style:font-weight-asian="normal" style:font-weight-complex="normal"/>
    </style:style>
    <style:style style:name="T14" style:family="text">
      <style:text-properties fo:color="#000000" style:font-name="Times New Roman" fo:font-style="normal" style:text-underline-style="none" officeooo:rsid="000e151c" style:font-style-asian="normal" style:font-style-complex="normal"/>
    </style:style>
    <style:style style:name="T15" style:family="text">
      <style:text-properties fo:color="#000000" style:font-name="Times New Roman" fo:font-style="normal" style:text-underline-style="none" officeooo:rsid="000fc2cb" style:font-style-asian="normal" style:font-style-complex="normal"/>
    </style:style>
    <style:style style:name="T16" style:family="text">
      <style:text-properties fo:color="#000000" style:font-name="Times New Roman" fo:font-style="normal" officeooo:rsid="000e151c" style:font-style-asian="normal" style:font-style-complex="normal"/>
    </style:style>
    <style:style style:name="T17" style:family="text">
      <style:text-properties fo:color="#000000" style:font-name="Times New Roman" fo:font-style="normal" officeooo:rsid="000fc2cb" style:font-style-asian="normal" style:font-style-complex="normal"/>
    </style:style>
    <style:style style:name="T18" style:family="text">
      <style:text-properties fo:color="#000000" style:font-name="Times New Roman" fo:font-style="normal" officeooo:rsid="00109eed" style:font-style-asian="normal" style:font-style-complex="normal"/>
    </style:style>
    <style:style style:name="T19" style:family="text">
      <style:text-properties fo:color="#000000" style:font-name="Times New Roman" fo:font-style="normal" fo:font-weight="bold" officeooo:rsid="000e151c" style:font-style-asian="normal" style:font-weight-asian="bold" style:font-style-complex="normal" style:font-weight-complex="bold"/>
    </style:style>
    <style:style style:name="T20" style:family="text">
      <style:text-properties fo:color="#000000" style:font-name="Times New Roman" fo:font-style="normal" fo:font-weight="bold" officeooo:rsid="000fc2cb" style:font-style-asian="normal" style:font-weight-asian="bold" style:font-style-complex="normal" style:font-weight-complex="bold"/>
    </style:style>
    <style:style style:name="T21" style:family="text">
      <style:text-properties fo:color="#000000" style:font-name="Times New Roman" fo:font-style="normal" fo:font-weight="bold" officeooo:rsid="00109eed" style:font-style-asian="normal" style:font-weight-asian="bold" style:font-style-complex="normal" style:font-weight-complex="bold"/>
    </style:style>
    <style:style style:name="T22" style:family="text">
      <style:text-properties fo:color="#000000" style:font-name="Times New Roman1" fo:font-size="12pt" fo:font-weight="bold" officeooo:rsid="000e151c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1" fo:font-size="12pt" fo:font-style="normal" style:text-underline-style="none" fo:font-weight="bold" officeooo:rsid="000e151c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font-name="Times New Roman1" fo:font-style="normal" fo:font-weight="bold" officeooo:rsid="000e151c" style:font-style-asian="normal" style:font-weight-asian="bold" style:font-style-complex="normal" style:font-weight-complex="bold"/>
    </style:style>
    <style:style style:name="T25" style:family="text">
      <style:text-properties fo:color="#000000" officeooo:rsid="000e151c"/>
    </style:style>
    <style:style style:name="T26" style:family="text">
      <style:text-properties fo:font-size="12pt" fo:font-style="normal" style:text-underline-style="none" officeooo:rsid="000e151c" style:font-size-asian="12pt" style:font-style-asian="normal" style:font-size-complex="12pt" style:font-style-complex="normal"/>
    </style:style>
    <style:style style:name="T27" style:family="text">
      <style:text-properties fo:font-size="12pt" style:text-underline-style="none" officeooo:rsid="000e151c" style:font-size-asian="12pt" style:font-size-complex="12pt"/>
    </style:style>
    <style:style style:name="T28" style:family="text">
      <style:text-properties fo:font-weight="normal" officeooo:rsid="000e151c" style:font-weight-asian="normal" style:font-weight-complex="normal"/>
    </style:style>
    <style:style style:name="T29" style:family="text">
      <style:text-properties fo:font-style="normal" style:text-underline-style="none" officeooo:rsid="000e151c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UCHWAŁA NR …......</text:span></text:p>
      <text:p text:style-name="P2"><text:span text:style-name="T1">RADY MIEJSKIEJ RADZYNIA CHEŁMIŃSKIEGO</text:span></text:p>
      <text:p text:style-name="P1"><text:span text:style-name="T1"/></text:p>
      <text:p text:style-name="P1"><text:span text:style-name="T1">z dnia ….........</text:span></text:p>
      <text:p text:style-name="P1"><text:span text:style-name="T1"/></text:p>
      <text:p text:style-name="P2"><text:span text:style-name="T1">w sprawie wyboru metody ustalenia opłaty za gospodarowanie odpadami komunalnymi </text:span></text:p>
      <text:p text:style-name="P2"><text:span text:style-name="T1">oraz ustalenia stawki opłaty </text:span></text:p>
      <text:p text:style-name="P2"><text:span text:style-name="T1"/></text:p>
      <text:p text:style-name="P2"><text:span text:style-name="T1"/></text:p>
      <text:p text:style-name="P5"><text:span text:style-name="T28"><text:tab/>Na podstawie art. 6k ust. 1, 2 i 3 ustawy z dnia 13 września 1996 r. o utrzymaniu czystości <text:s text:c="14"/>i porządku w gminach (</text:span><text:span text:style-name="T5">Dz. U. z 2012 r. poz. 391, poz. 951; z 2013 r. poz. 21, poz. 228, poz. 888) <text:s text:c="15"/>oraz art. 18 ust. 2 pkt15 i art. 40 ust. 1 ustawy z dnia 8 marca 1990 r. o samorządzie gminnym <text:s text:c="20"/>(Dz. U. z 2013 r. poz. 594, poz. 645, poz. 1318; z 2014 r. poz. 379, poz. 1072) uchwala <text:s text:c="30"/>się co następuje: </text:span></text:p>
      <text:p text:style-name="P5"><text:span text:style-name="T5"/></text:p>
      <text:p text:style-name="P5"><text:span text:style-name="T22"><text:tab/>§</text:span><text:span text:style-name="T6"> 1.</text:span><text:span text:style-name="T5"> 1. Dla nieruchomości zamieszkałych od 2 do 5 osób metodę ustalenia opłaty <text:s text:c="30"/>za gospodarowanie odpadami komunalnymi stanowi iloczyn liczby mieszkańców zamieszkujących daną nieruchomość oraz stawki opłaty ustalonej w ust. 2.</text:span></text:p>
      <text:p text:style-name="P13"><text:span text:style-name="T13"/></text:p>
      <text:p text:style-name="P5"><text:span text:style-name="T5"><text:tab/>2. Ustala się 6</text:span><text:span text:style-name="T6"> </text:span><text:span text:style-name="T5">stawek opłaty za gospodarowanie odpadami komunalnymi zbieranymi w sposób zmieszany i selektywny od właścicieli nieruchomości, na których zamieszkują mieszkańcy:</text:span></text:p>
      <text:p text:style-name="P13"><text:span text:style-name="T13"/></text:p>
      <text:p text:style-name="P3"><text:span text:style-name="T7">1) </text:span><text:span text:style-name="T10">stawka opłaty za gospodarowanie odpadami komunalnymi, jeżeli odpady są zbierane i odbierane <text:s text:c="14"/>w sposób selektywny </text:span><text:span text:style-name="T8">w wysokości 13 zł miesięcznie</text:span><text:span text:style-name="T10"> od osoby zamieszkującej daną nieruchomość <text:s text:c="14"/>na terenie miejskim;</text:span></text:p>
      <text:p text:style-name="P14"><text:span text:style-name="T12"/></text:p>
      <text:p text:style-name="P3"><text:span text:style-name="T10">2) stawka opłaty za gospodarowanie odpadami komunalnymi, jeżeli odpady są zbierane i odbierane <text:s text:c="14"/>w sposób selektywny </text:span><text:span text:style-name="T8">w wysokości 10 zł miesięcznie</text:span><text:span text:style-name="T10"> od osoby zamieszkującej daną nieruchomość <text:s text:c="14"/>na terenie pozamiejskim;</text:span></text:p>
      <text:p text:style-name="P6"><text:span text:style-name="T2"><text:s/></text:span></text:p>
      <text:p text:style-name="P7"><text:span text:style-name="T25">3) stawka opłaty za gospodarowanie odpadami komunalnymi, jeżeli odpady nie są zbierane i odbierane w sposób selektywny w wysokości 26 zł miesięcznie od osoby zamieszkującej daną nieruchomość <text:s text:c="12"/>na terenie miejskim;</text:span></text:p>
      <text:p text:style-name="P4"><text:span text:style-name="T3"/></text:p>
      <text:p text:style-name="P8"><text:span text:style-name="T4">4) </text:span><text:span text:style-name="T11">stawka opłaty za gospodarowanie odpadami komunalnymi, jeżeli odpady nie są zbierane i odbierane w sposób selektywny w wysokości 20 zł miesięcznie od osoby zamieszkującej daną nieruchomość <text:s text:c="18"/>na terenie pozamiejskim;</text:span></text:p>
      <text:p text:style-name="P14"><text:span text:style-name="T1"/></text:p>
      <text:p text:style-name="P3"><text:span text:style-name="T1">5) </text:span><text:span text:style-name="T27">stawka opłaty za gospodarowanie odpadami komunalnymi, jeżeli odpady są zbierane i odbierane <text:s text:c="14"/>w sposób selektywny </text:span><text:span text:style-name="T26">w wysokości 11 zł miesięcznie od osoby zamieszkującej w budynku wielolokalowym na terenie pozamiejskim;</text:span></text:p>
      <text:p text:style-name="P14"><text:span text:style-name="T29"/></text:p>
      <text:p text:style-name="P3"><text:span text:style-name="T26">6) stawka opłaty za gospodarowanie odpadami komunalnymi, jeżeli odpady nie są zbierane i odbierane w sposób selektywny w wysokości 22 zł miesięcznie od osoby zamieszkującej w budynku wielolokalowym na terenie pozamiejskim.</text:span></text:p>
      <text:p text:style-name="P14"><text:span text:style-name="T29"/></text:p>
      <text:p text:style-name="P3"><text:span text:style-name="T23"><text:tab/>§</text:span><text:span text:style-name="T9"> 2. </text:span><text:span text:style-name="T8">Dla nieruchomości zamieszkałych przez 6 osób i więcej metodę ustalenia opłaty <text:s text:c="25"/>za gospodarowanie odpadami komunalnymi zbieranymi w sposób zmieszany i selektywny ustala <text:s text:c="17"/>się od gospodarstwa domowego w wysokości:</text:span></text:p>
      <text:p text:style-name="P14"><text:span text:style-name="T14"/></text:p>
      <text:p text:style-name="P3"><text:span text:style-name="T8">1) stawka opłaty za gospodarowanie odpadami komunalnymi jeżeli odpady są zbierane i odbierane <text:s text:c="15"/>w sposób selektywny w wysokości 74 zł miesięcznie od gospodarstwa domowego na terenie miejskim;</text:span></text:p>
      <text:p text:style-name="P3"><text:span text:style-name="T8"/></text:p>
      <text:p text:style-name="P9"><text:span text:style-name="T14">2) stawka opłaty za gospodarowanie odpadami komunalnymi jeżeli odpady są zbierane i odbierane <text:s text:c="13"/>w sposób selektywny w wysokości 56 zł miesięcznie od gospodarstwa domowego na terenie pozamiejskim;</text:span></text:p>
      <text:p text:style-name="P9"><text:soft-page-break/><text:span text:style-name="T14">3) stawka opłaty za gospodarowanie odpadami komunalnymi jeżeli odpady nie są zbierane i odbierane w sposób selektywny w wysokości 148 zł miesięcznie od gospodarstwa domowego na terenie miejskim;</text:span></text:p>
      <text:p text:style-name="P14"><text:span text:style-name="T14"/></text:p>
      <text:p text:style-name="P9"><text:span text:style-name="T14">4) stawka opłaty za gospodarowanie odpadami komunalnymi jeżeli odpady nie są zbierane i odbierane w sposób selektywny w wysokości 112 zł miesięcznie od gospodarstwa domowego na terenie pozamiejskim;</text:span></text:p>
      <text:p text:style-name="P14"><text:span text:style-name="T14"/></text:p>
      <text:p text:style-name="P10"><text:span text:style-name="T14">5) stawka opłaty za gospodarowanie odpadami komunalnymi jeżeli odpady są zbierane i odbierane <text:s text:c="15"/>w sposób selektywny w wysokośc</text:span><text:span text:style-name="T15">i 68 </text:span><text:span text:style-name="T14">zł miesięcznie od gospodarstwa domowego w budynku wielolokalowym na terenie pozamiejskim;</text:span></text:p>
      <text:p text:style-name="P10"><text:span text:style-name="T14"/></text:p>
      <text:p text:style-name="P11"><text:span text:style-name="T17">6) </text:span><text:span text:style-name="T16">stawka opłaty za gospodarowanie odpadami komunalnymi jeżeli odpady </text:span><text:span text:style-name="T17">nie </text:span><text:span text:style-name="T16">są zbierane i odbierane w sposób selektywny w wysokośc</text:span><text:span text:style-name="T17">i 136 </text:span><text:span text:style-name="T16">zł miesięcznie od gospodarstwa domowego w budynku wielolokalowym na terenie pozamiejskim.</text:span></text:p>
      <text:p text:style-name="P11"><text:span text:style-name="T16"/></text:p>
      <text:p text:style-name="P11"><text:span text:style-name="T24"><text:tab/>§</text:span><text:span text:style-name="T19"> </text:span><text:span text:style-name="T20">3</text:span><text:span text:style-name="T19">.</text:span><text:span text:style-name="T16"> Dla nieruchomości zamieszkałych przez 1 osobę metodę ustalenia opłaty <text:s text:c="35"/>za gospodarowanie odpadami komunalnymi zbieranymi w sposób zmieszany i selektywny ustala się od gospodarstwa domowego w wysokości:</text:span></text:p>
      <text:p text:style-name="P15"><text:span text:style-name="T16"/></text:p>
      <text:p text:style-name="P11"><text:span text:style-name="T17">1) stawka opłaty za gospodarowanie odpadami komunalnymi jeżeli odpady są zbierane i odbierane <text:s text:c="15"/>w sposób selektywny w wysokości 18 zł miesięcznie od gospodarstwa domowego na terenie miejskim;</text:span></text:p>
      <text:p text:style-name="P15"><text:span text:style-name="T17"/></text:p>
      <text:p text:style-name="P11"><text:span text:style-name="T17">2) stawka opłaty za gospodarowanie odpadami komunalnymi jeżeli odpady są zbierane i odbierane <text:s text:c="15"/>w sposób selektywny w wysokości 13 zł miesięcznie od gospodarstwa domowego na terenie pozamiejskim;</text:span></text:p>
      <text:p text:style-name="P15"><text:span text:style-name="T17"/></text:p>
      <text:p text:style-name="P11"><text:span text:style-name="T17">3) stawka opłaty za gospodarowanie odpadami komunalnymi jeżeli odpady nie są zbierane i odbierane <text:s text:c="15"/>w sposób selektywny w wysokości 36 zł miesięcznie od gospodarstwa domowego na terenie miejskim;</text:span></text:p>
      <text:p text:style-name="P15"><text:span text:style-name="T17"/></text:p>
      <text:p text:style-name="P11"><text:span text:style-name="T17">4) stawka opłaty za gospodarowanie odpadami komunalnymi jeżeli odpady nie są zbierane i odbierane w sposób selektywny w wysokości 26 zł miesięcznie od gospodarstwa domowego na terenie pozamiejskim;</text:span></text:p>
      <text:p text:style-name="P15"><text:span text:style-name="T17"/></text:p>
      <text:p text:style-name="P11"><text:span text:style-name="T17">5) stawka opłaty za gospodarowanie odpadami komunalnymi jeżeli odpady są zbierane i odbierane <text:s text:c="16"/>w sposób selektywny w wysokości 68 zł miesięcznie od gospodarstwa domowego w budynku wielolokalowym na terenie pozamiejskim;</text:span></text:p>
      <text:p text:style-name="P15"><text:span text:style-name="T17"/></text:p>
      <text:p text:style-name="P11"><text:span text:style-name="T17">6) stawka opłaty za gospodarowanie odpadami komunalnymi jeżeli odpady nie są zbierane i odbierane w sposób selektywny w wysokości 136 zł miesięcznie od gospodarstwa domowego w budynku wielolokalowym na terenie pozamiejskim.</text:span></text:p>
      <text:p text:style-name="P15"><text:span text:style-name="T17"/></text:p>
      <text:p text:style-name="P12"><text:span text:style-name="T24"><text:tab/>§</text:span><text:span text:style-name="T19"> </text:span><text:span text:style-name="T20">4</text:span><text:span text:style-name="T19">. </text:span><text:span text:style-name="T17">Traci moc uchwała Nr XXVI/226/13 Rady Miejskiej Radzynia Chełmińskiego z dnia <text:s text:c="16"/>19 czerwca 2013 r. w sprawie wyboru metody ustalenia opłaty za gospodarowanie odpadami komunalnymi oraz ustalenia stawki opłaty </text:span><text:span text:style-name="T18">(Dziennik Urzędowy Województwa <text:s text:c="31"/>Kujawsko – Pomorskiego z dnia 24 czerwca 2013 r. poz. 2233). </text:span></text:p>
      <text:p text:style-name="P16"><text:span text:style-name="T18"/></text:p>
      <text:p text:style-name="P12"><text:span text:style-name="T24"><text:tab/>§</text:span><text:span text:style-name="T19"> </text:span><text:span text:style-name="T21">5</text:span><text:span text:style-name="T19">. </text:span><text:span text:style-name="T18">Wykonanie uchwały powierza się Burmistrzowi Miasta i Gminy. </text:span></text:p>
      <text:p text:style-name="P12"><text:span text:style-name="T18"><text:tab/></text:span></text:p>
      <text:p text:style-name="P12"><text:span text:style-name="T21"><text:tab/></text:span><text:span text:style-name="T24">§</text:span><text:span text:style-name="T19"> </text:span><text:span text:style-name="T21">6</text:span><text:span text:style-name="T19">. </text:span><text:span text:style-name="T18">Uchwała wchodzi w życie z dniem 1 stycznia 2015 r. i podlega ogłoszeniu w Dzienniku Urzędowym Województwa Kujawsko – Pomorskiego. </text:span></text:p>
      <text:p text:style-name="P12"><text:span text:style-name="T18"/></text:p>
      <text:p text:style-name="P20"><text:tab/><text:tab/><text:tab/><text:tab/><text:tab/><text:tab/><text:tab/><text:tab/><text:tab/><text:tab/>Przewodniczący</text:p>
      <text:p text:style-name="P20"><text:tab/><text:tab/><text:tab/><text:tab/><text:tab/><text:tab/><text:tab/><text:tab/><text:tab/><text:tab/> Rady Miejskiej</text:p>
      <text:p text:style-name="P18"/>
      <text:p text:style-name="P19"><text:span text:style-name="T18"><text:tab/><text:tab/><text:tab/><text:tab/><text:tab/><text:tab/><text:tab/><text:tab/><text:tab/> <text:s text:c="10"/>Jan Michaliszy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size="12pt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2:27:00</meta:creation-date>
    <meta:initial-creator>Kancelaria Sejmu</meta:initial-creator>
    <dc:date>2014-12-15T10:21:10.28</dc:date>
    <meta:editing-duration>PT5M44S</meta:editing-duration>
    <meta:editing-cycles>3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36" meta:word-count="822" meta:character-count="6137" meta:non-whitespace-character-count="4853"/>
  </office:meta>
</office:document-meta>
</file>