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e151c"/>
    </style:style>
    <style:style style:name="P2" style:family="paragraph" style:parent-style-name="Standard">
      <style:paragraph-properties fo:text-align="center" style:justify-single-word="false"/>
      <style:text-properties officeooo:rsid="000e151c" officeooo:paragraph-rsid="000e151c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3pt" fo:font-weight="normal" officeooo:rsid="000e151c" officeooo:paragraph-rsid="000e151c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3pt" fo:font-weight="normal" officeooo:rsid="000e151c" officeooo:paragraph-rsid="00142868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3pt" fo:font-style="normal" style:text-underline-style="none" fo:font-weight="normal" officeooo:rsid="000e151c" officeooo:paragraph-rsid="00142868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3pt" fo:font-style="normal" style:text-underline-style="none" fo:font-weight="normal" officeooo:rsid="000e151c" officeooo:paragraph-rsid="000e151c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3pt" fo:font-style="normal" style:text-underline-style="none" fo:font-weight="normal" officeooo:rsid="000e151c" officeooo:paragraph-rsid="0016dfcf" style:font-size-asian="13pt" style:font-style-asian="normal" style:font-weight-asian="normal" style:font-size-complex="13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3pt" fo:font-style="normal" style:text-underline-style="none" fo:font-weight="normal" officeooo:rsid="000fc2cb" officeooo:paragraph-rsid="00142868" style:font-size-asian="13pt" style:font-style-asian="normal" style:font-weight-asian="normal" style:font-size-complex="13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3pt" fo:font-style="normal" style:text-underline-style="none" fo:font-weight="normal" officeooo:rsid="00109eed" officeooo:paragraph-rsid="00109eed" style:font-size-asian="13pt" style:font-style-asian="normal" style:font-weight-asian="normal" style:font-size-complex="13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fo:font-size="13pt" fo:font-style="normal" style:text-underline-style="none" fo:font-weight="normal" officeooo:rsid="0016dfcf" officeooo:paragraph-rsid="000e151c" style:font-size-asian="13pt" style:font-style-asian="normal" style:font-weight-asian="normal" style:font-size-complex="13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size="13pt" style:text-underline-style="none" fo:font-weight="normal" officeooo:rsid="000e151c" officeooo:paragraph-rsid="00142868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size="13pt" style:text-underline-style="none" fo:font-weight="normal" officeooo:paragraph-rsid="00142868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1" fo:font-size="13pt" officeooo:paragraph-rsid="00142868" style:font-size-asian="13pt" style:font-size-complex="13pt"/>
    </style:style>
    <style:style style:name="P14" style:family="paragraph" style:parent-style-name="Standard">
      <style:paragraph-properties fo:text-align="justify" style:justify-single-word="false"/>
      <style:text-properties fo:color="#000000" style:font-name="Times New Roman1" fo:font-size="13pt" fo:font-style="normal" style:text-underline-style="none" fo:font-weight="bold" officeooo:rsid="000e151c" officeooo:paragraph-rsid="0014c509" style:font-size-asian="13pt" style:font-style-asian="normal" style:font-weight-asian="bold" style:font-size-complex="13pt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1" fo:font-size="13pt" fo:font-style="normal" style:text-underline-style="none" fo:font-weight="bold" officeooo:rsid="000e151c" officeooo:paragraph-rsid="00142868" style:font-size-asian="13pt" style:font-style-asian="normal" style:font-weight-asian="bold" style:font-size-complex="13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weight="bold" officeooo:rsid="000e151c" officeooo:paragraph-rsid="000e151c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officeooo:rsid="000e151c" officeooo:paragraph-rsid="000e151c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3pt" officeooo:rsid="000e151c" officeooo:paragraph-rsid="000e151c" style:font-size-asian="13pt" style:font-size-complex="13pt"/>
    </style:style>
    <style:style style:name="P19" style:family="paragraph" style:parent-style-name="Standard">
      <style:paragraph-properties fo:text-align="justify" style:justify-single-word="false"/>
      <style:text-properties fo:font-size="13pt" officeooo:paragraph-rsid="00142868" style:font-size-asian="13pt" style:font-size-complex="13pt"/>
    </style:style>
    <style:style style:name="P20" style:family="paragraph" style:parent-style-name="Standard">
      <style:paragraph-properties fo:text-align="center" style:justify-single-word="false"/>
      <style:text-properties fo:font-size="13pt" fo:font-weight="bold" officeooo:rsid="000e151c" officeooo:paragraph-rsid="000e151c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13pt" fo:font-weight="normal" officeooo:paragraph-rsid="0014c509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size="13pt" fo:font-weight="normal" officeooo:paragraph-rsid="00142868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size="13pt" fo:font-style="normal" style:text-underline-style="none" fo:font-weight="normal" officeooo:rsid="000e151c" officeooo:paragraph-rsid="00142868" style:font-size-asian="13pt" style:font-style-asian="normal" style:font-weight-asian="normal" style:font-size-complex="13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size="13pt" style:text-underline-style="none" fo:font-weight="normal" officeooo:paragraph-rsid="000fc2cb" style:font-size-asian="13pt" style:font-weight-asian="normal" style:font-size-complex="13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font-size="13pt" style:text-underline-style="none" fo:font-weight="normal" officeooo:paragraph-rsid="00109eed" style:font-size-asian="13pt" style:font-weight-asian="normal" style:font-size-complex="13pt" style:font-weight-complex="normal"/>
    </style:style>
    <style:style style:name="P26" style:family="paragraph" style:parent-style-name="Normalny_20__28_Web_29_">
      <style:paragraph-properties fo:margin-top="0cm" fo:margin-bottom="0cm" style:contextual-spacing="false"/>
      <style:text-properties fo:font-weight="bold" officeooo:paragraph-rsid="00109eed" style:font-weight-asian="bold"/>
    </style:style>
    <style:style style:name="P27" style:family="paragraph" style:parent-style-name="Normalny_20__28_Web_29_">
      <style:paragraph-properties fo:margin-left="0cm" fo:margin-right="0cm" fo:margin-top="0cm" fo:margin-bottom="0cm" style:contextual-spacing="false" fo:text-indent="0cm" style:auto-text-indent="false"/>
      <style:text-properties fo:font-weight="normal" officeooo:paragraph-rsid="00109eed" style:font-weight-asian="normal" style:font-weight-complex="normal"/>
    </style:style>
    <style:style style:name="P28" style:family="paragraph" style:parent-style-name="Normalny_20__28_Web_29_">
      <style:paragraph-properties fo:margin-left="0cm" fo:margin-right="0cm" fo:margin-top="0cm" fo:margin-bottom="0cm" style:contextual-spacing="false" fo:text-indent="0cm" style:auto-text-indent="false"/>
      <style:text-properties fo:font-weight="normal" officeooo:paragraph-rsid="0014c509" style:font-weight-asian="normal" style:font-weight-complex="normal"/>
    </style:style>
    <style:style style:name="P29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Times New Roman" fo:font-size="12pt" fo:font-style="normal" style:text-underline-style="none" fo:font-weight="bold" officeooo:rsid="00109eed" officeooo:paragraph-rsid="00109eed" style:font-size-asian="12pt" style:font-style-asian="normal" style:font-weight-asian="bold" style:font-size-complex="12pt" style:font-style-complex="normal" style:font-weight-complex="normal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fo:font-weight="bold" officeooo:rsid="000e151c" officeooo:paragraph-rsid="000e151c" style:font-weight-asian="bold" style:font-weight-complex="bold"/>
    </style:style>
    <style:style style:name="P31" style:family="paragraph" style:parent-style-name="Standard">
      <style:paragraph-properties fo:text-align="justify" style:justify-single-word="false"/>
      <style:text-properties fo:font-size="13pt" style:text-underline-style="none" fo:font-weight="normal" officeooo:paragraph-rsid="00199fd7" style:font-size-asian="13pt" style:font-weight-asian="normal" style:font-size-complex="13pt" style:font-weight-complex="normal"/>
    </style:style>
    <style:style style:name="P32" style:family="paragraph" style:parent-style-name="Standard">
      <style:paragraph-properties fo:text-align="justify" style:justify-single-word="false"/>
      <style:text-properties fo:font-size="13pt" style:text-underline-style="none" fo:font-weight="normal" officeooo:paragraph-rsid="001ef1bb" style:font-size-asian="13pt" style:font-weight-asian="normal" style:font-size-complex="13pt" style:font-weight-complex="normal"/>
    </style:style>
    <style:style style:name="T1" style:family="text">
      <style:text-properties fo:color="#000000" style:font-name="Times New Roman1" officeooo:rsid="000e151c"/>
    </style:style>
    <style:style style:name="T2" style:family="text">
      <style:text-properties fo:color="#000000" style:font-name="Times New Roman1" fo:font-style="normal" fo:font-weight="bold" officeooo:rsid="000e151c" style:font-style-asian="normal" style:font-weight-asian="bold" style:font-style-complex="normal" style:font-weight-complex="bold"/>
    </style:style>
    <style:style style:name="T3" style:family="text">
      <style:text-properties fo:color="#000000" style:font-name="Times New Roman1" fo:font-style="normal" style:text-underline-style="none" fo:font-weight="bold" officeooo:rsid="000e151c" style:font-style-asian="normal" style:font-weight-asian="bold" style:font-style-complex="normal" style:font-weight-complex="bold"/>
    </style:style>
    <style:style style:name="T4" style:family="text">
      <style:text-properties fo:color="#000000" style:font-name="Times New Roman1" officeooo:rsid="00142868"/>
    </style:style>
    <style:style style:name="T5" style:family="text">
      <style:text-properties fo:color="#000000" style:font-name="Times New Roman1" fo:font-weight="bold" officeooo:rsid="000e151c" style:font-weight-asian="bold" style:font-weight-complex="bold"/>
    </style:style>
    <style:style style:name="T6" style:family="text">
      <style:text-properties fo:color="#000000" style:font-name="Times New Roman" style:text-underline-style="none" fo:font-weight="normal" officeooo:rsid="000e151c" style:font-weight-asian="normal" style:font-weight-complex="normal"/>
    </style:style>
    <style:style style:name="T7" style:family="text">
      <style:text-properties fo:color="#000000" style:font-name="Times New Roman" style:text-underline-style="none" fo:font-weight="normal" officeooo:rsid="0016dfcf" style:font-weight-asian="normal" style:font-weight-complex="normal"/>
    </style:style>
    <style:style style:name="T8" style:family="text">
      <style:text-properties fo:color="#000000" style:font-name="Times New Roman" style:text-underline-style="none" officeooo:rsid="000e151c"/>
    </style:style>
    <style:style style:name="T9" style:family="text">
      <style:text-properties fo:color="#000000" style:font-name="Times New Roman" fo:font-style="normal" style:text-underline-style="none" officeooo:rsid="000e151c" style:font-style-asian="normal" style:font-style-complex="normal"/>
    </style:style>
    <style:style style:name="T10" style:family="text">
      <style:text-properties fo:color="#000000" style:font-name="Times New Roman" fo:font-style="normal" style:text-underline-style="none" officeooo:rsid="0016dfcf" style:font-style-asian="normal" style:font-style-complex="normal"/>
    </style:style>
    <style:style style:name="T11" style:family="text">
      <style:text-properties fo:color="#000000" style:font-name="Times New Roman" fo:font-style="normal" style:text-underline-style="none" fo:font-weight="normal" officeooo:rsid="000e151c" style:font-style-asian="normal" style:font-weight-asian="normal" style:font-style-complex="normal" style:font-weight-complex="normal"/>
    </style:style>
    <style:style style:name="T12" style:family="text">
      <style:text-properties fo:color="#000000" style:font-name="Times New Roman" fo:font-style="normal" style:text-underline-style="none" fo:font-weight="bold" officeooo:rsid="000e151c" style:font-style-asian="normal" style:font-weight-asian="bold" style:font-style-complex="normal" style:font-weight-complex="bold"/>
    </style:style>
    <style:style style:name="T13" style:family="text">
      <style:text-properties fo:color="#000000" style:font-name="Times New Roman" fo:font-style="normal" style:text-underline-style="none" fo:font-weight="bold" officeooo:rsid="000fc2cb" style:font-style-asian="normal" style:font-weight-asian="bold" style:font-style-complex="normal" style:font-weight-complex="bold"/>
    </style:style>
    <style:style style:name="T14" style:family="text">
      <style:text-properties fo:color="#000000" style:font-name="Times New Roman" fo:font-style="normal" officeooo:rsid="000e151c" style:font-style-asian="normal" style:font-style-complex="normal"/>
    </style:style>
    <style:style style:name="T15" style:family="text">
      <style:text-properties fo:color="#000000" style:font-name="Times New Roman" fo:font-style="normal" officeooo:rsid="000fc2cb" style:font-style-asian="normal" style:font-style-complex="normal"/>
    </style:style>
    <style:style style:name="T16" style:family="text">
      <style:text-properties fo:color="#000000" style:font-name="Times New Roman" fo:font-style="normal" officeooo:rsid="00109eed" style:font-style-asian="normal" style:font-style-complex="normal"/>
    </style:style>
    <style:style style:name="T17" style:family="text">
      <style:text-properties fo:color="#000000" style:font-name="Times New Roman" fo:font-style="normal" officeooo:rsid="0014c509" style:font-style-asian="normal" style:font-style-complex="normal"/>
    </style:style>
    <style:style style:name="T18" style:family="text">
      <style:text-properties fo:color="#000000" style:font-name="Times New Roman" fo:font-style="normal" officeooo:rsid="00165eb2" style:font-style-asian="normal" style:font-style-complex="normal"/>
    </style:style>
    <style:style style:name="T19" style:family="text">
      <style:text-properties fo:color="#000000" style:font-name="Times New Roman" fo:font-style="normal" officeooo:rsid="0016dfcf" style:font-style-asian="normal" style:font-style-complex="normal"/>
    </style:style>
    <style:style style:name="T20" style:family="text">
      <style:text-properties fo:color="#000000" style:font-name="Times New Roman" fo:font-style="normal" officeooo:rsid="0017b4c2" style:font-style-asian="normal" style:font-style-complex="normal"/>
    </style:style>
    <style:style style:name="T21" style:family="text">
      <style:text-properties fo:color="#000000" style:font-name="Times New Roman" fo:font-style="normal" officeooo:rsid="001a1561" style:font-style-asian="normal" style:font-style-complex="normal"/>
    </style:style>
    <style:style style:name="T22" style:family="text">
      <style:text-properties fo:color="#000000" style:font-name="Times New Roman" fo:font-style="normal" officeooo:rsid="001ef1bb" style:font-style-asian="normal" style:font-style-complex="normal"/>
    </style:style>
    <style:style style:name="T23" style:family="text">
      <style:text-properties fo:color="#000000" style:font-name="Times New Roman" fo:font-style="normal" officeooo:rsid="001fbef7" style:font-style-asian="normal" style:font-style-complex="normal"/>
    </style:style>
    <style:style style:name="T24" style:family="text">
      <style:text-properties fo:color="#000000" style:font-name="Times New Roman" fo:font-style="normal" fo:font-weight="bold" officeooo:rsid="000e151c" style:font-style-asian="normal" style:font-weight-asian="bold" style:font-style-complex="normal" style:font-weight-complex="bold"/>
    </style:style>
    <style:style style:name="T25" style:family="text">
      <style:text-properties fo:color="#000000" style:font-name="Times New Roman" fo:font-style="normal" fo:font-weight="bold" officeooo:rsid="000fc2cb" style:font-style-asian="normal" style:font-weight-asian="bold" style:font-style-complex="normal" style:font-weight-complex="bold"/>
    </style:style>
    <style:style style:name="T26" style:family="text">
      <style:text-properties fo:color="#000000" style:font-name="Times New Roman" fo:font-style="normal" fo:font-weight="bold" officeooo:rsid="00109eed" style:font-style-asian="normal" style:font-weight-asian="bold" style:font-style-complex="normal" style:font-weight-complex="bold"/>
    </style:style>
    <style:style style:name="T27" style:family="text">
      <style:text-properties fo:color="#000000" style:font-name="Times New Roman" fo:font-style="normal" fo:font-weight="bold" officeooo:rsid="001ef1bb" style:font-style-asian="normal" style:font-weight-asian="bold" style:font-style-complex="normal" style:font-weight-complex="bold"/>
    </style:style>
    <style:style style:name="T28" style:family="text">
      <style:text-properties fo:color="#000000" style:font-name="Times New Roman" fo:font-size="13pt" fo:font-weight="normal" officeooo:rsid="000e151c" style:font-size-asian="13pt" style:font-weight-asian="normal" style:font-size-complex="13pt" style:font-weight-complex="normal"/>
    </style:style>
    <style:style style:name="T29" style:family="text">
      <style:text-properties fo:color="#000000" style:font-name="Times New Roman" fo:font-size="13pt" fo:font-weight="normal" officeooo:rsid="0014c509" style:font-size-asian="13pt" style:font-weight-asian="normal" style:font-size-complex="13pt" style:font-weight-complex="normal"/>
    </style:style>
    <style:style style:name="T30" style:family="text">
      <style:text-properties fo:color="#000000" style:font-name="Times New Roman" fo:font-size="13pt" fo:font-style="normal" style:text-underline-style="none" fo:font-weight="normal" officeooo:rsid="00109eed" style:font-size-asian="13pt" style:font-style-asian="normal" style:font-weight-asian="normal" style:font-size-complex="13pt" style:font-style-complex="normal" style:font-weight-complex="normal"/>
    </style:style>
    <style:style style:name="T31" style:family="text">
      <style:text-properties fo:color="#000000" style:font-name="Times New Roman" fo:font-weight="bold" officeooo:rsid="000e151c" style:font-weight-asian="bold" style:font-weight-complex="bold"/>
    </style:style>
    <style:style style:name="T32" style:family="text">
      <style:text-properties fo:color="#000000" style:font-name="Times New Roman" fo:font-weight="normal" officeooo:rsid="000e151c" style:font-weight-asian="normal" style:font-weight-complex="normal"/>
    </style:style>
    <style:style style:name="T33" style:family="text">
      <style:text-properties fo:color="#000000" style:font-name="Times New Roman" officeooo:rsid="000e151c"/>
    </style:style>
    <style:style style:name="T34" style:family="text">
      <style:text-properties fo:font-weight="normal" officeooo:rsid="000e151c" style:font-weight-asian="normal" style:font-weight-complex="normal"/>
    </style:style>
    <style:style style:name="T35" style:family="text">
      <style:text-properties officeooo:rsid="001341b9"/>
    </style:style>
    <style:style style:name="T36" style:family="text">
      <style:text-properties officeooo:rsid="00142868"/>
    </style:style>
    <style:style style:name="T37" style:family="text">
      <style:text-properties fo:font-style="normal" style:font-style-asian="normal" style:font-style-complex="normal"/>
    </style:style>
    <style:style style:name="T38" style:family="text">
      <style:text-properties fo:font-style="normal" officeooo:rsid="0016dfcf" style:font-style-asian="normal" style:font-style-complex="normal"/>
    </style:style>
    <style:style style:name="T39" style:family="text">
      <style:text-properties fo:font-size="13pt" style:font-size-asian="13pt" style:font-size-complex="13pt"/>
    </style:style>
    <style:style style:name="T40" style:family="text">
      <style:text-properties fo:font-size="13pt" fo:font-weight="normal" officeooo:rsid="000e151c" style:font-size-asian="13pt" style:font-weight-asian="normal" style:font-size-complex="13pt" style:font-weight-complex="normal"/>
    </style:style>
    <style:style style:name="T41" style:family="text">
      <style:text-properties fo:font-size="13pt" fo:font-weight="normal" officeooo:rsid="0014c509" style:font-size-asian="13pt" style:font-weight-asian="normal" style:font-size-complex="13pt" style:font-weight-complex="normal"/>
    </style:style>
    <style:style style:name="T42" style:family="text">
      <style:text-properties officeooo:rsid="0016dfcf"/>
    </style:style>
    <style:style style:name="T43" style:family="text">
      <style:text-properties officeooo:rsid="000fc2c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17">UCHWAŁA NR …......</text:p>
      <text:p text:style-name="P17">RADY MIEJSKIEJ RADZYNIA CHEŁMIŃSKIEGO</text:p>
      <text:p text:style-name="P2"/>
      <text:p text:style-name="P2"/>
      <text:p text:style-name="P18">z dnia ….........</text:p>
      <text:p text:style-name="P18"/>
      <text:p text:style-name="P18"/>
      <text:p text:style-name="P20">w sprawie wyboru metody ustalenia opłaty za gospodarowanie odpadami komunalnymi </text:p>
      <text:p text:style-name="P20">oraz ustalenia stawki opłaty </text:p>
      <text:p text:style-name="P16"/>
      <text:p text:style-name="P16"/>
      <text:p text:style-name="P1"><text:span text:style-name="T34"><text:tab/></text:span><text:span text:style-name="T40">Na podstawie art. 6k ust. 1 –</text:span><text:span text:style-name="T41"> 5 </text:span><text:span text:style-name="T40">ustawy z dnia 13 września 1996 r. o utrzymaniu czystości i porządku w gminach (</text:span><text:span text:style-name="T28">Dz. U. z 2012 r. poz. 391, poz. 951; z 2013 r. poz. 21, <text:s text:c="17"/>poz. 228, poz. 888; </text:span><text:span text:style-name="T29">z 2015 r. poz. 87</text:span><text:span text:style-name="T28">) oraz art. 18 ust. 2 pkt15 i art. 40 ust. 1 ustawy z dnia <text:s text:c="16"/>8 marca 1990 r. o samorządzie gminnym (Dz. U. z 2013 r. poz. 594, poz. 645, poz. 1318; <text:s text:c="19"/>z 2014 r. poz. 379, poz. 1072) uchwala się co następuje: </text:span></text:p>
      <text:p text:style-name="P3"/>
      <text:p text:style-name="P19"><text:span text:style-name="T5"><text:tab/>§</text:span><text:span text:style-name="T31">1.</text:span><text:span text:style-name="T32"> </text:span><text:span text:style-name="T11">Dla nieruchomości zamieszkałych przez 1 osobę metodę ustalenia opłaty <text:s text:c="35"/>za gospodarowanie odpadami komunalnymi zbieranymi w sposób zmieszany i selektywny ustala się od gospodarstwa domowego w wysokości:</text:span></text:p>
      <text:p text:style-name="P5"/>
      <text:p text:style-name="P8">1) stawka opłaty za gospodarowanie odpadami komunalnymi jeżeli odpady są zbierane <text:s text:c="23"/>i odbierane w sposób selektywny w wysokości 1<text:span text:style-name="T42">7,00</text:span> zł miesięcznie od gospodarstwa domowego na terenie miejskim;</text:p>
      <text:p text:style-name="P8"/>
      <text:p text:style-name="P8">2) stawka opłaty za gospodarowanie odpadami komunalnymi jeżeli odpady są zbierane <text:s text:c="23"/>i odbierane w sposób selektywny w wysokości 13,<text:span text:style-name="T42">00</text:span> zł miesięcznie od gospodarstwa domowego na terenie pozamiejskim;</text:p>
      <text:p text:style-name="P8"/>
      <text:p text:style-name="P8">3) stawka opłaty za gospodarowanie odpadami komunalnymi jeżeli odpady są zbierane <text:s text:c="23"/>i odbierane w sposób selektywny w wysokości <text:span text:style-name="T35">1</text:span><text:span text:style-name="T42">5,00</text:span> zł miesięcznie od gospodarstwa domowego w budynku wielolokalowym na terenie pozamiejskim;</text:p>
      <text:p text:style-name="P8"/>
      <text:p text:style-name="P8"><text:span text:style-name="T36">4) </text:span>stawka opłaty za gospodarowanie odpadami komunalnymi jeżeli odpady nie są zbierane <text:s text:c="17"/>i odbierane w sposób selektywny w wysokości 3<text:span text:style-name="T42">4,00</text:span> zł miesięcznie od gospodarstwa domowego na terenie miejskim;</text:p>
      <text:p text:style-name="P8"/>
      <text:p text:style-name="P8"><text:span text:style-name="T36">5) </text:span>stawka opłaty za gospodarowanie odpadami komunalnymi jeżeli odpady nie są zbierane <text:s text:c="17"/>i odbierane w sposób selektywny w wysokości 26,<text:span text:style-name="T42">00</text:span> zł miesięcznie od gospodarstwa domowego na terenie pozamiejskim;</text:p>
      <text:p text:style-name="P8"><text:s/></text:p>
      <text:p text:style-name="P8"><text:span text:style-name="T32">6) stawka opłaty za gospodarowanie odpadami komunalnymi jeżeli odpady nie są zbierane <text:s text:c="18"/>i odbierane w sposób selektywny w wysokości </text:span><text:span text:style-name="T35">3</text:span><text:span text:style-name="T42">0,00</text:span><text:span text:style-name="T32"> zł miesięcznie od gospodarstwa domowego w budynku wielolokalowym na terenie pozamiejskim.</text:span></text:p>
      <text:p text:style-name="P14"><text:tab/></text:p>
      <text:p text:style-name="P21"><text:span text:style-name="T3"><text:tab/>§</text:span><text:span text:style-name="T12">2. </text:span><text:span text:style-name="T9">1. Dla nieruchomości zamieszkałych od 2 do 5 osób metodę ustalenia opłaty <text:s text:c="30"/>za gospodarowanie odpadami komunalnymi stanowi iloczyn liczby mieszkańców zamieszkujących daną nieruchomość oraz stawki opłaty ustalonej w ust. 2.</text:span></text:p>
      <text:p text:style-name="P4"/>
      <text:p text:style-name="P19"><text:soft-page-break/><text:span text:style-name="T32"><text:tab/>2. Ustala się 6</text:span><text:span text:style-name="T31"> </text:span><text:span text:style-name="T32">stawek opłaty za gospodarowanie odpadami komunalnymi zbieranymi <text:s text:c="17"/>w sposób zmieszany i selektywny od właścicieli nieruchomości, na których zamieszkują mieszkańcy:</text:span></text:p>
      <text:p text:style-name="P4"/>
      <text:p text:style-name="P22"><text:span text:style-name="T33">1) </text:span><text:span text:style-name="T8">stawka opłaty za gospodarowanie odpadami komunalnymi, jeżeli odpady są zbierane <text:s text:c="22"/>i odbierane w sposób selektywny </text:span><text:span text:style-name="T9">w wysokości 13,</text:span><text:span text:style-name="T10">00</text:span><text:span text:style-name="T9"> zł miesięcznie</text:span><text:span text:style-name="T8"> od osoby zamieszkującej daną nieruchomość na terenie miejskim;</text:span></text:p>
      <text:p text:style-name="P11"/>
      <text:p text:style-name="P22"><text:span text:style-name="T8">2) stawka opłaty za gospodarowanie odpadami komunalnymi, jeżeli odpady są zbierane <text:s text:c="22"/>i odbierane w sposób selektywny </text:span><text:span text:style-name="T9">w wysokości 10,</text:span><text:span text:style-name="T10">00</text:span><text:span text:style-name="T9"> zł miesięcznie</text:span><text:span text:style-name="T8"> od osoby zamieszkującej daną nieruchomość na terenie pozamiejskim;</text:span></text:p>
      <text:p text:style-name="P12"/>
      <text:p text:style-name="P11">3) stawka opłaty za gospodarowanie odpadami komunalnymi, jeżeli odpady są zbierane <text:s text:c="22"/>i odbierane w sposób selektywny <text:span text:style-name="T37">w wysokości 11,</text:span><text:span text:style-name="T38">00</text:span><text:span text:style-name="T37"> zł miesięcznie od osoby zamieszkującej <text:s text:c="16"/>w budynku wielolokalowym na terenie pozamiejskim;</text:span></text:p>
      <text:p text:style-name="P11"/>
      <text:p text:style-name="P11"><text:span text:style-name="T36">4) </text:span>stawka opłaty za gospodarowanie odpadami komunalnymi, jeżeli odpady nie są zbierane <text:s text:c="18"/>i odbierane w sposób selektywny w wysokości 26,<text:span text:style-name="T42">00</text:span> zł miesięcznie od osoby zamieszkującej daną nieruchomość na terenie miejskim;</text:p>
      <text:p text:style-name="P13"/>
      <text:p text:style-name="P19"><text:span text:style-name="T4">5</text:span><text:span text:style-name="T1">) </text:span><text:span text:style-name="T6">stawka opłaty za gospodarowanie odpadami komunalnymi, jeżeli odpady nie są zbierane <text:s text:c="17"/>i odbierane w sposób selektywny w wysokości 20</text:span><text:span text:style-name="T7">,00</text:span><text:span text:style-name="T6"> zł miesięcznie od osoby zamieszkującej daną nieruchomość na terenie pozamiejskim;</text:span></text:p>
      <text:p text:style-name="P23"/>
      <text:p text:style-name="P5">6) stawka opłaty za gospodarowanie odpadami komunalnymi, jeżeli odpady nie są zbierane <text:s text:c="16"/>i odbierane w sposób selektywny w wysokości 22,<text:span text:style-name="T42">00</text:span> zł miesięcznie od osoby zamieszkującej <text:s text:c="16"/>w budynku wielolokalowym na terenie pozamiejskim.</text:p>
      <text:p text:style-name="P15"/>
      <text:p text:style-name="P21"><text:span text:style-name="T3"><text:tab/>§</text:span><text:span text:style-name="T13">3</text:span><text:span text:style-name="T12">.</text:span><text:span text:style-name="T9"> Dla nieruchomości zamieszkałych przez 6 osób i więcej metodę ustalenia opłaty <text:s text:c="25"/>za gospodarowanie odpadami komunalnymi zbieranymi w sposób zmieszany i selektywny ustala się od gospodarstwa domowego w wysokości:</text:span></text:p>
      <text:p text:style-name="P6"/>
      <text:p text:style-name="P6">1) stawka opłaty za gospodarowanie odpadami komunalnymi jeżeli odpady są zbierane <text:s text:c="23"/>i odbierane w sposób selektywny w wysokości 7<text:span text:style-name="T42">0,00</text:span> zł miesięcznie od gospodarstwa domowego na terenie miejskim;</text:p>
      <text:p text:style-name="P6"/>
      <text:p text:style-name="P6">2) stawka opłaty za gospodarowanie odpadami komunalnymi jeżeli odpady są zbierane <text:s text:c="22"/>i odbierane w sposób selektywny w wysokości 5<text:span text:style-name="T42">2,00</text:span> zł miesięcznie od gospodarstwa domowego na terenie pozamiejskim;</text:p>
      <text:p text:style-name="P6"/>
      <text:p text:style-name="P7">3) stawka opłaty za gospodarowanie odpadami komunalnymi jeżeli odpady są zbierane <text:s text:c="24"/>i odbierane w sposób selektywny w wysokośc<text:span text:style-name="T43">i 6</text:span><text:span text:style-name="T42">4,00</text:span><text:span text:style-name="T43"> </text:span>zł miesięcznie od gospodarstwa domowego w budynku wielolokalowym na terenie pozamiejskim;</text:p>
      <text:p text:style-name="P7"/>
      <text:p text:style-name="P7"><text:span text:style-name="T42">4) </text:span>stawka opłaty za gospodarowanie odpadami komunalnymi jeżeli odpady nie są zbierane <text:s text:c="16"/>i odbierane w sposób selektywny w wysokości 14<text:span text:style-name="T42">0,00</text:span> zł miesięcznie od gospodarstwa domowego na terenie miejskim;</text:p>
      <text:p text:style-name="P6"/>
      <text:p text:style-name="P10"/>
      <text:p text:style-name="P10"/>
      <text:p text:style-name="P6"><text:soft-page-break/><text:span text:style-name="T42">5</text:span>) stawka opłaty za gospodarowanie odpadami komunalnymi jeżeli odpady nie są zbierane <text:s text:c="16"/>i odbierane w sposób selektywny w wysokości 1<text:span text:style-name="T42">04,00</text:span> zł miesięcznie od gospodarstwa domowego na terenie pozamiejskim;</text:p>
      <text:p text:style-name="P6"/>
      <text:p text:style-name="P24"><text:span text:style-name="T15">6) </text:span><text:span text:style-name="T14">stawka opłaty za gospodarowanie odpadami komunalnymi jeżeli odpady </text:span><text:span text:style-name="T15">nie </text:span><text:span text:style-name="T14">są zbierane <text:s text:c="20"/>i odbierane w sposób selektywny w wysokośc</text:span><text:span text:style-name="T15">i 1</text:span><text:span text:style-name="T19">28,00</text:span><text:span text:style-name="T15"> </text:span><text:span text:style-name="T14">zł miesięcznie od gospodarstwa domowego w budynku wielolokalowym na terenie pozamiejskim.</text:span></text:p>
      <text:p text:style-name="P14"/>
      <text:p text:style-name="P32"><text:span text:style-name="T2"><text:tab/>§</text:span><text:span text:style-name="T25">4</text:span><text:span text:style-name="T24">. </text:span><text:span text:style-name="T15">Traci moc </text:span><text:span text:style-name="T22">uchwała Nr XXVI/226/13 Rady Miejskiej Radzynia Chełmińskiego <text:s text:c="18"/>z dnia 19 czerwca 2013 r. </text:span><text:span text:style-name="T15">w sprawie wyboru metody ustal</text:span><text:span text:style-name="T23">a</text:span><text:span text:style-name="T15">nia opłaty za gospodarowanie odpadami komunalnymi oraz ustalenia stawki opłaty</text:span><text:span text:style-name="T17"> </text:span><text:span text:style-name="T16">(Dziennik Urzędowy Województwa Kujawsko – Pomorskiego </text:span><text:span text:style-name="T20">z dnia </text:span><text:span text:style-name="T22">24 czerwca 2013 r. poz. 2233</text:span><text:span text:style-name="T16">). </text:span></text:p>
      <text:p text:style-name="P31"><text:span text:style-name="T22"/></text:p>
      <text:p text:style-name="P32"><text:span text:style-name="T16"><text:tab/></text:span><text:span text:style-name="T2">§</text:span><text:span text:style-name="T26">5. </text:span><text:span text:style-name="T22">Uchyla się uchwałę </text:span><text:span text:style-name="T17">Nr III/18/14 </text:span><text:span text:style-name="T15">Rady Miejskiej Radzynia Chełmińskiego z dnia <text:s text:c="15"/></text:span><text:span text:style-name="T17">30 grudnia 2014 r. </text:span><text:span text:style-name="T15">w sprawie wyboru metody ustal</text:span><text:span text:style-name="T23">a</text:span><text:span text:style-name="T15">nia opłaty za gospodarowanie odpadami komunalnymi oraz ustalenia stawki opłaty</text:span><text:span text:style-name="T17"> </text:span><text:span text:style-name="T16">(Dziennik Urzędowy Województwa Kujawsko – Pomorskiego </text:span><text:span text:style-name="T20">z dnia 13 stycznia 2015 r. poz. 123</text:span><text:span text:style-name="T16">). </text:span></text:p>
      <text:p text:style-name="P32"><text:span text:style-name="T22"><text:s/></text:span></text:p>
      <text:p text:style-name="P25"><text:span text:style-name="T2"><text:tab/>§</text:span><text:span text:style-name="T27">6</text:span><text:span text:style-name="T24">. </text:span><text:span text:style-name="T16">Wykonanie uchwały powierza się Burmistrzowi Miasta i Gminy. </text:span></text:p>
      <text:p text:style-name="P9"><text:tab/></text:p>
      <text:p text:style-name="P25"><text:span text:style-name="T26"><text:tab/></text:span><text:span text:style-name="T2">§</text:span><text:span text:style-name="T27">7</text:span><text:span text:style-name="T24">. </text:span><text:span text:style-name="T16">Uchwała wchodzi w życie </text:span><text:span text:style-name="T17">po upływie 14 dni od dnia jej ogłoszenia w Dzienniku Urzędowym Województwa Kujawsko – Pomorskiego, </text:span><text:span text:style-name="T18">jednak nie wcześniej niż dnia 1 marca 2015 roku. </text:span><text:span text:style-name="T21"><text:s/></text:span></text:p>
      <text:p text:style-name="P28"><text:span text:style-name="T39"><text:tab/><text:tab/><text:tab/><text:tab/><text:tab/><text:tab/><text:tab/></text:span><text:tab/><text:tab/><text:tab/></text:p>
      <text:p text:style-name="P28"/>
      <text:p text:style-name="P28"/>
      <text:p text:style-name="P28"/>
      <text:p text:style-name="P28"/>
      <text:p text:style-name="P28"><text:tab/><text:tab/><text:tab/><text:tab/><text:tab/><text:tab/><text:tab/><text:tab/><text:tab/><text:tab/>Przewodniczący</text:p>
      <text:p text:style-name="P27"><text:tab/><text:tab/><text:tab/><text:tab/><text:tab/><text:tab/><text:tab/><text:tab/><text:tab/><text:tab/> Rady Miejskiej</text:p>
      <text:p text:style-name="P26"/>
      <text:p text:style-name="P29"><text:tab/><text:tab/><text:tab/><text:tab/><text:tab/><text:tab/><text:tab/><text:tab/><text:tab/> <text:s text:c="10"/>Jan Michaliszy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" style:family="paragraph" style:default-outline-level="">
      <style:paragraph-properties fo:text-align="start" style:justify-single-word="false"/>
      <style:text-properties style:font-name="Times New Roman1" fo:font-size="12pt" style:font-size-asian="12p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3T12:27:00</meta:creation-date>
    <meta:initial-creator>Kancelaria Sejmu</meta:initial-creator>
    <dc:date>2015-01-29T11:51:38.69</dc:date>
    <meta:editing-duration>PT1H13M12S</meta:editing-duration>
    <meta:editing-cycles>14</meta:editing-cycles>
    <meta:generator>LibreOffice/4.0.3.3$Windows_x86 LibreOffice_project/0eaa50a932c8f2199a615e1eb30f7ac74279539</meta:generator>
    <meta:print-date>2015-01-27T10:30:10.20</meta:print-date>
    <meta:document-statistic meta:table-count="0" meta:image-count="0" meta:object-count="0" meta:page-count="3" meta:paragraph-count="40" meta:word-count="870" meta:character-count="6703" meta:non-whitespace-character-count="5209"/>
  </office:meta>
</office:document-meta>
</file>