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68cm" fo:margin-left="-0.684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302cm"/>
    </style:style>
    <style:style style:name="Tabela1.C" style:family="table-column">
      <style:table-column-properties style:column-width="2.76cm"/>
    </style:style>
    <style:style style:name="Tabela1.D" style:family="table-column">
      <style:table-column-properties style:column-width="3.448cm"/>
    </style:style>
    <style:style style:name="Tabela1.E" style:family="table-column">
      <style:table-column-properties style:column-width="7.676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3.935cm"/>
    </style:style>
    <style:style style:name="Tabela1.1" style:family="table-row">
      <style:table-row-properties style:min-row-height="0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52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4.498cm" style:keep-together="true" fo:keep-together="auto"/>
    </style:style>
    <style:style style:name="Tabela1.4" style:family="table-row">
      <style:table-row-properties style:min-row-height="15.87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text-position="0% 100%" fo:font-size="11pt" style:font-size-asian="11pt" style:font-size-complex="11pt"/>
    </style:style>
    <style:style style:name="P20" style:family="paragraph" style:parent-style-name="Standard" style:master-page-name="Konwertuj_20_2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fo:font-size="12pt" style:font-size-asian="12pt"/>
    </style:style>
    <style:style style:name="T12" style:family="text">
      <style:text-properties style:text-position="0% 100%" fo:font-size="12pt" style:font-size-asian="12pt" style:font-size-complex="11pt"/>
    </style:style>
    <style:style style:name="T13" style:family="text">
      <style:text-properties style:text-position="0% 100%" fo:font-size="11pt" style:font-size-asian="11pt" style:font-size-complex="11pt"/>
    </style:style>
    <style:style style:name="T14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</text:span><text:span text:style-name="T2">ałącznik do <text:s/>Zarządzenia Burmistrza Miasta i Gminy Radzyń Chełmiński</text:span></text:p>
      <text:p text:style-name="Standard"><text:span text:style-name="T2"><text:s text:c="200"/>Nr 12 /2015 z dnia 02.03..2015 r.</text:span></text:p>
      <text:p text:style-name="Standard"><text:span text:style-name="T2"><text:s text:c="2"/></text:span><text:span text:style-name="T5">Wykaz nieruchomości stanowiących własność Gminy przeznaczonych do sprzedaży <text:s text:c="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Nr działki</text:p>
            <text:p text:style-name="P3">KW</text:p>
          </table:table-cell>
          <table:table-cell table:style-name="Tabela1.A1" office:value-type="string">
            <text:p text:style-name="P4">Powierzchnia nieruchomości</text:p>
          </table:table-cell>
          <table:table-cell table:style-name="Tabela1.A1" office:value-type="string">
            <text:p text:style-name="P4">Przeznaczenie </text:p>
          </table:table-cell>
          <table:table-cell table:style-name="Tabela1.A1" office:value-type="string">
            <text:p text:style-name="P4">Cena nieruchomości</text:p>
          </table:table-cell>
          <table:table-cell table:style-name="Tabela1.G1" office:value-type="string">
            <text:p text:style-name="P4">Uwagi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Działka położona w Radzyniu Chełmińskim przy ul. Podgrodzie , niezabudowana i nieuzbrojona <text:s text:c="5"/></text:p>
          </table:table-cell>
          <table:table-cell table:style-name="Tabela1.A2" office:value-type="string">
            <text:p text:style-name="P7">146/2</text:p>
            <text:p text:style-name="P7">KW TO1W /00024313/3</text:p>
          </table:table-cell>
          <table:table-cell table:style-name="Tabela1.A2" office:value-type="string">
            <text:p text:style-name="P7">0.1461 ha rodzaj użytku R IV a,</text:p>
            <text:p text:style-name="P7">ŁV, N <text:s text:c="2"/></text:p>
          </table:table-cell>
          <table:table-cell table:style-name="Tabela1.A2" office:value-type="string">
            <text:p text:style-name="P11">Brak MPZP .</text:p>
            <text:p text:style-name="P13"><text:span text:style-name="T6">Zgodnie ze Studium <text:s/>Uwarunkowań i Kierunków <text:s/>Zagospodarowania Przestrzennego Gminy Miasta i Gminy Radzyń Chełmiński Uchwała Nr XXXV/228/09 Rady Miejskiej Radzynia Chełmińskiego z dnia 30.09.2009 <text:s/>działka znajduje się </text:span><text:span text:style-name="T7">w strefie <text:s/>mieszkaniowo-usługowej <text:s/>i figuruje <text:s/>jako „MU” <text:s/>-obszary zabudowy <text:s/>mieszkaniowej <text:s/>jedno- wielorodzinnej <text:s/>,usługowej <text:s/>,drobnej wytwórczości <text:s/>oraz produkcji <text:s/>o charakterze nieuciążliwym wraz <text:s/>z obiektami użyteczności publicznej, ,sportu, rekreacji z możliwością <text:s/>zachowania <text:s/>oraz rozbudowy istniejącej <text:s/>zabudowy <text:s/>zagrodowej , działka znajduje się </text:span><text:span text:style-name="T6">strefie ochrony konserwatorskiej .</text:span></text:p>
          </table:table-cell>
          <table:table-cell table:style-name="Tabela1.A2" office:value-type="string">
            <text:p text:style-name="P8"/>
            <text:p text:style-name="P13"><text:span text:style-name="T3"><text:s/>39.447,00 <text:s/>zł.</text:span></text:p>
            <text:p text:style-name="P9">netto + podatek VAT 23% </text:p>
          </table:table-cell>
          <table:table-cell table:style-name="Tabela1.G2" office:value-type="string">
            <text:p text:style-name="P13"><text:span text:style-name="T4">Sprzedaż w drodze przetargu nieograniczonego</text:span><text:span text:style-name="T9"> </text:span></text:p>
          </table:table-cell>
        </table:table-row>
        <table:table-row table:style-name="Tabela1.3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8">Niezabudowana działka rolna <text:s/>położona w Zielnowie <text:s/>gm. Radzyń Chełmiński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>239/7 </text:p>
            <text:p text:style-name="P13"><text:span text:style-name="T7">KW TO1W /</text:span><text:span text:style-name="T10">00024263/7</text:span></text:p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7">0,0100 ha </text:p>
            <text:p text:style-name="P7"/>
            <text:p text:style-name="P7"/>
            <text:p text:style-name="P13"/>
          </table:table-cell>
          <table:table-cell table:style-name="Tabela1.A2" office:value-type="string">
            <text:p text:style-name="P11"/>
            <text:p text:style-name="P17">Zgodnie z Miejscowym Planem Zagospodarowania Przestrzennego <text:s/>w Gminie Radzyń Chełmiński <text:s/>rejon Zielnowo, zatwierdzonego Uchwałą <text:s/>Nr VI/46/11 Rady Miejskiej Radzynia Chełmińskiego <text:s/>z dnia 28.04.2011 r. <text:s text:c="2"/>teren przeznaczony pod uprawy rolne </text:p>
            <text:p text:style-name="P7"/>
            <text:p text:style-name="P7"/>
          </table:table-cell>
          <table:table-cell table:style-name="Tabela1.A2" office:value-type="string">
            <text:p text:style-name="P6">420,00 zł.</text:p>
            <text:p text:style-name="P7"/>
            <text:p text:style-name="P7"><text:s/></text:p>
          </table:table-cell>
          <table:table-cell table:style-name="Tabela1.G2" office:value-type="string">
            <text:p text:style-name="P8">Sprzedaż w drodze przetargu nieograniczonego</text:p>
            <text:p text:style-name="P7"/>
            <text:p text:style-name="P7"/>
            <text:p text:style-name="P7"/>
          </table:table-cell>
        </table:table-row>
        <text:soft-page-break/>
        <table:table-row table:style-name="Tabela1.4">
          <table:table-cell table:style-name="Tabela1.A1" office:value-type="string">
            <text:p text:style-name="P18">3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.</text:p>
            <text:p text:style-name="P18"/>
            <text:p text:style-name="P18"/>
            <text:p text:style-name="P18"/>
            <text:p text:style-name="P18"/>
            <text:p text:style-name="P18"/>
            <text:p text:style-name="P18">5.</text:p>
            <text:p text:style-name="P18"/>
            <text:p text:style-name="P18"/>
            <text:p text:style-name="P18"/>
            <text:p text:style-name="P18"/>
            <text:p text:style-name="P18">6.</text:p>
          </table:table-cell>
          <table:table-cell table:style-name="Tabela1.A1" office:value-type="string">
            <text:p text:style-name="P17">Niezabudowana działka rolna położona w Zielnowie gm. Radzyń Chełmińsk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Niezabudowana działka rolna położona w Zielnowie gm. Radzyń Chełmiński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Niezabudowana działka rolna położona w Zielnowie gm. Radzyń Chełmiński </text:p>
            <text:p text:style-name="P17"/>
            <text:p text:style-name="P12"/>
            <text:p text:style-name="P12"/>
            <text:p text:style-name="P12">Działka niezabudowana położona w Radzyniu Chełmińskim ul. Przykop </text:p>
          </table:table-cell>
          <table:table-cell table:style-name="Tabela1.A1" office:value-type="string">
            <text:p text:style-name="P13"><text:span text:style-name="T8"><text:s/>239/8 </text:span></text:p>
            <text:p text:style-name="P2">KW TO1W /00024264/4</text:p>
            <text:p text:style-name="P13"/>
            <text:p text:style-name="P16"/>
            <text:p text:style-name="P12"/>
            <text:p text:style-name="P12"/>
            <text:p text:style-name="P12"/>
            <text:p text:style-name="P12">239/9</text:p>
            <text:p text:style-name="P12">TO1W/00024265/1</text:p>
            <text:p text:style-name="P12"/>
            <text:p text:style-name="P12"/>
            <text:p text:style-name="P12"/>
            <text:p text:style-name="P12">239/10 </text:p>
            <text:p text:style-name="P12">TO1W /00024266/8</text:p>
            <text:p text:style-name="P12"/>
            <text:p text:style-name="P12"/>
            <text:p text:style-name="P12">186/1 </text:p>
            <text:p text:style-name="P12">TO1W </text:p>
            <text:p text:style-name="P12">/00026126/9</text:p>
          </table:table-cell>
          <table:table-cell table:style-name="Tabela1.A1" office:value-type="string">
            <text:p text:style-name="P13"><text:span text:style-name="T12">0.1100 ha </text:span><text:span text:style-name="T14"><text:s/></text:span></text:p>
            <text:p text:style-name="P13"><text:span text:style-name="T12">R-</text:span><text:span text:style-name="T13">III b 0.800 ha</text:span></text:p>
            <text:p text:style-name="P13"><text:span text:style-name="T13"><text:s/></text:span><text:span text:style-name="T13">Ł IV 0.0300 ha <text:s text:c="2"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9">0.8900 ha</text:p>
            <text:p text:style-name="P19">R III b 0.4600 ha</text:p>
            <text:p text:style-name="P19">R-IV a 0.3000 ha </text:p>
            <text:p text:style-name="P13"><text:span text:style-name="T13"><text:s/></text:span><text:span text:style-name="T13">ŁIV <text:s text:c="3"/>0.1300 ha </text:span></text:p>
            <text:p text:style-name="P13"/>
            <text:p text:style-name="P13"/>
            <text:p text:style-name="P19">0.1900 ha </text:p>
            <text:p text:style-name="P19">R IV a</text:p>
            <text:p text:style-name="P13"/>
            <text:p text:style-name="P13"/>
            <text:p text:style-name="P13"/>
            <text:p text:style-name="P13"/>
            <text:p text:style-name="P19">0.0109 ha </text:p>
          </table:table-cell>
          <table:table-cell table:style-name="Tabela1.A1" office:value-type="string">
            <text:p text:style-name="P14"/>
            <text:p text:style-name="P14">Zgodnie z Miejscowym Planem Zagospodarowania Przestrzennego <text:s/>w Gminie Radzyń Chełmiński <text:s/>rejon Zielnowo, zatwierdzonego Uchwałą <text:s/>Nr VI/46/11 Rady Miejskiej Radzynia Chełmińskiego <text:s/>z dnia 28.04.2011 r. <text:s text:c="2"/>teren przeznaczony pod uprawy rolne </text:p>
            <text:p text:style-name="P14"/>
            <text:p text:style-name="P14"/>
            <text:p text:style-name="P14">Zgodnie z Miejscowym Planem Zagospodarowania Przestrzennego <text:s/>w Gminie Radzyń Chełmiński <text:s/>rejon Zielnowo, zatwierdzonego Uchwałą <text:s/>Nr VI/46/11 Rady Miejskiej Radzynia Chełmińskiego <text:s/>z dnia 28.04.2011 r. <text:s text:c="2"/>teren przeznaczony pod uprawy rolne </text:p>
            <text:p text:style-name="P14"/>
            <text:p text:style-name="P14">Zgodnie z Miejscowym Planem Zagospodarowania Przestrzennego <text:s/>w Gminie Radzyń Chełmiński <text:s/>rejon Zielnowo, zatwierdzonego Uchwałą <text:s/>Nr VI/46/11 Rady Miejskiej Radzynia Chełmińskiego <text:s/>z dnia 28.04.2011 r. <text:s text:c="2"/>teren przeznaczony pod uprawy rolne </text:p>
            <text:p text:style-name="P14"/>
            <text:p text:style-name="P14">Brak MPZP .</text:p>
            <text:p text:style-name="P13"><text:span text:style-name="T7">W Studium Uwarunkowań <text:s/></text:span><text:span text:style-name="T6">Zgodnie ze Studium <text:s/>Uwarunkowań i Kierunków <text:s/>Zagospodarowania Przestrzennego Gminy Miasta i Gminy Radzyń Chełmiński Uchwała Nr XXXV/228/09 Rady Miejskiej Radzynia Chełmińskiego z dnia 30.09.2009 <text:s/>działka znajduje się </text:span><text:span text:style-name="T7">w strefie <text:s/>mieszkaniowo-usługowej <text:s/>i figuruje <text:s/>jako „MU” <text:s/>-obszary zabudowy <text:s/>mieszkaniowej <text:s/>jedno- wielorodzinnej <text:s/>,usługowej <text:s/>,drobnej wytwórczości <text:s/>oraz produkcji <text:s/>o charakterze nieuciążliwym wraz <text:s/>z obiektami użyteczności publicznej, ,sportu, rekreacji z możliwością <text:s/>zachowania <text:s/>oraz rozbudowy istniejącej <text:s/>zabudowy <text:s/>zagrodowej ”. </text:span></text:p>
            <text:p text:style-name="P14"/>
            <text:p text:style-name="P14"/>
          </table:table-cell>
          <table:table-cell table:style-name="Tabela1.A1" office:value-type="string">
            <text:p text:style-name="P8"/>
            <text:p text:style-name="P5">4.620 ,00 zł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7.380 ,00 zł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7.980,00 zł.</text:p>
            <text:p text:style-name="P5"/>
            <text:p text:style-name="P5"/>
            <text:p text:style-name="P5"/>
            <text:p text:style-name="P5"/>
            <text:p text:style-name="P5"/>
            <text:p text:style-name="P5">3.924 zł. netto + 23% podatku VAT</text:p>
          </table:table-cell>
          <table:table-cell table:style-name="Tabela1.G1" office:value-type="string">
            <text:p text:style-name="P17">Sprzedaż <text:s/>w drodze przetargu <text:s text:c="2"/>nieograniczonego 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Sprzedaż w drodze przetargu nieograniczonego</text:p>
            <text:p text:style-name="P10"/>
            <text:p text:style-name="P10"/>
            <text:p text:style-name="P10"/>
            <text:p text:style-name="P10"/>
            <text:p text:style-name="P10"/>
            <text:p text:style-name="P10">Sprzedaż w drodze przetargu nieograniczonego</text:p>
            <text:p text:style-name="P10"/>
            <text:p text:style-name="P10"/>
            <text:p text:style-name="P10"/>
            <text:p text:style-name="P10"/>
            <text:p text:style-name="P10">Sprzedaż w drodze bezprzetargowej <text:s text:c="2"/>na poprawę warunków zagospodarowania <text:s/>nieruchomości przyległej o Nr 274/2 <text:s/>położonej <text:s/>Radzyń Chełmiński </text:p>
          </table:table-cell>
        </table:table-row>
      </table:table>
      <text:p text:style-name="P15"><text:soft-page-break/>Termin złożenia wniosków przez osoby, którym przysługuje pierwszeństwo w nabyciu nieruchomości na podstawie art. 34 ust. 1 pkt 1i pkt 2.ustawy o gospodarce nieruchomościami </text:p>
      <text:p text:style-name="Standard"><text:span text:style-name="T8"><text:s/>z dnia 21 sierpnia 1997 r.(tekst jednolity Dz .U. z 2014 r <text:s/>poz. . 518 .) upływa <text:s/>w terminie 6 tygodni od dnia <text:s/>wywieszenia wykazu . <text:s text:c="19"/></text:span></text:p>
      <text:p text:style-name="P15"><text:s text:c="2"/></text:p>
      <text:p text:style-name="P1">Radzyń Chełmiński, dnia <text:s text:c="2"/>02.03.2015 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03T11:00:47.42</meta:creation-date>
    <meta:document-statistic meta:table-count="1" meta:image-count="0" meta:object-count="0" meta:page-count="3" meta:paragraph-count="75" meta:word-count="541" meta:character-count="4276"/>
    <dc:date>2015-03-03T11:01:17</dc:date>
    <meta:editing-duration>PT00H00M29S</meta:editing-duration>
    <meta:editing-cycles>1</meta:editing-cycles>
    <meta:generator>OpenOffice.org/3.1$Win32 OpenOffice.org_project/310m19$Build-9420</meta:generator>
  </office:meta>
</office:document-meta>
</file>