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line-height="150%" fo:text-align="center" style:justify-single-word="false"/>
      <style:text-properties style:font-name="Times New Roman" fo:font-size="12pt" officeooo:paragraph-rsid="001c6670" style:font-size-asian="12pt" style:font-size-complex="12pt"/>
    </style:style>
    <style:style style:name="P3" style:family="paragraph" style:parent-style-name="Default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line-height="150%" fo:text-align="justify" style:justify-single-word="false"/>
      <style:text-properties style:font-name="Times New Roman" fo:font-size="12pt" officeooo:paragraph-rsid="001c6670" style:font-size-asian="12pt" style:font-size-complex="12pt"/>
    </style:style>
    <style:style style:name="P5" style:family="paragraph" style:parent-style-name="Default">
      <style:paragraph-properties fo:line-height="150%" fo:text-align="justify" style:justify-single-word="false"/>
      <style:text-properties style:font-name="Times New Roman" fo:font-size="12pt" officeooo:paragraph-rsid="001d0990" style:font-size-asian="12pt" style:font-size-complex="12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2pt" officeooo:paragraph-rsid="001c6670" style:font-size-asian="12pt" style:font-size-complex="12pt"/>
    </style:style>
    <style:style style:name="P7" style:family="paragraph" style:parent-style-name="Default">
      <loext:graphic-properties draw:fill="none"/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1d0990" style:font-size-asian="12pt" style:font-size-complex="12pt"/>
    </style:style>
    <style:style style:name="P8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size="12pt" officeooo:paragraph-rsid="001d0990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Cambria" fo:font-size="12pt" style:font-size-asian="12pt"/>
    </style:style>
    <style:style style:name="T2" style:family="text">
      <style:text-properties fo:color="#000000" style:font-name="Cambria" fo:font-size="11.5pt" style:font-size-asian="11.5pt"/>
    </style:style>
    <style:style style:name="T3" style:family="text">
      <style:text-properties fo:color="#000000" style:text-line-through-style="none" style:text-line-through-type="none" style:font-name="Cambria" fo:font-size="11.5pt" style:text-underline-style="none" style:font-size-asian="11.5pt"/>
    </style:style>
    <style:style style:name="T4" style:family="text">
      <style:text-properties fo:color="#000000" style:text-line-through-style="none" style:text-line-through-type="none" style:font-name="Cambria" fo:font-size="11.5pt" style:text-underline-style="none" officeooo:rsid="001c6670" style:font-size-asian="11.5pt"/>
    </style:style>
    <style:style style:name="T5" style:family="text">
      <style:text-properties fo:color="#000000" style:text-line-through-style="none" style:text-line-through-type="none" style:font-name="Cambria" fo:font-size="11.5pt" style:text-underline-style="none" officeooo:rsid="0015ca4d" style:font-size-asian="11.5pt"/>
    </style:style>
    <style:style style:name="T6" style:family="text">
      <style:text-properties fo:color="#000000" style:text-line-through-style="none" style:text-line-through-type="none" style:font-name="Cambria" fo:font-size="11.5pt" style:text-underline-style="none" officeooo:rsid="0017995f" style:font-size-asian="11.5pt"/>
    </style:style>
    <style:style style:name="T7" style:family="text">
      <style:text-properties fo:color="#000000" style:text-line-through-style="none" style:text-line-through-type="none" style:font-name="Cambria" style:text-underline-style="none"/>
    </style:style>
    <style:style style:name="T8" style:family="text">
      <style:text-properties fo:color="#000000" style:text-line-through-style="none" style:text-line-through-type="none" style:font-name="Cambria" style:text-underline-style="none" officeooo:rsid="001c6670"/>
    </style:style>
    <style:style style:name="T9" style:family="text">
      <style:text-properties fo:color="#000000" style:text-line-through-style="none" style:text-line-through-type="none" style:font-name="Cambria" style:text-underline-style="none" officeooo:rsid="0015ca4d"/>
    </style:style>
    <style:style style:name="T10" style:family="text">
      <style:text-properties fo:color="#000000" style:text-line-through-style="none" style:text-line-through-type="none" style:font-name="Cambria" style:text-underline-style="none" officeooo:rsid="0017995f"/>
    </style:style>
    <style:style style:name="T11" style:family="text">
      <style:text-properties fo:color="#000000" style:text-line-through-style="none" style:text-line-through-type="none" style:text-underline-style="none"/>
    </style:style>
    <style:style style:name="T12" style:family="text">
      <style:text-properties fo:color="#000000" style:text-line-through-style="none" style:text-line-through-type="none" style:text-underline-style="none" officeooo:rsid="001c6670"/>
    </style:style>
    <style:style style:name="T13" style:family="text">
      <style:text-properties fo:color="#000000" style:text-line-through-style="none" style:text-line-through-type="none" style:text-underline-style="none" officeooo:rsid="0015ca4d"/>
    </style:style>
    <style:style style:name="T14" style:family="text">
      <style:text-properties fo:color="#000000" style:text-line-through-style="none" style:text-line-through-type="none" style:text-underline-style="none" officeooo:rsid="001799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text:span text:style-name="T2"/></text:p>
      <text:p text:style-name="P2"><text:span text:style-name="T11">Uchwała Nr …... /…… /2015 </text:span></text:p>
      <text:p text:style-name="P1"><text:span text:style-name="T11">Rady </text:span><text:span text:style-name="T12">Miejskiej Radzynia</text:span><text:span text:style-name="T11"> </text:span><text:span text:style-name="T12">Chełmińskiego</text:span></text:p>
      <text:p text:style-name="P2"><text:span text:style-name="T11">z dnia …………..</text:span></text:p>
      <text:p text:style-name="P6"><text:span text:style-name="T11"/></text:p>
      <text:p text:style-name="P6"><text:span text:style-name="T11"/></text:p>
      <text:p text:style-name="P6"><text:span text:style-name="T11"><text:s/></text:span></text:p>
      <text:p text:style-name="P4"><text:span text:style-name="T12">W</text:span><text:span text:style-name="T11"> sprawie przystąpienia Gminy </text:span><text:span text:style-name="T13">Miast</text:span><text:span text:style-name="T14">o</text:span><text:span text:style-name="T13"> i Gminy Radzyń Chełmiński </text:span><text:span text:style-name="T11">do stowarzyszenia Lokalna Grupa Działania „Vistula – Terra Culmensis – Rozwój przez Tradycję” .</text:span></text:p>
      <text:p text:style-name="P4"><text:span text:style-name="T11"/></text:p>
      <text:p text:style-name="P3"><text:span text:style-name="T11">Na podstawie art. 18 ust. 1 i ust. 2 pkt. 12 ustawy z dnia 8 marca 1990 roku o samorządzie gminnym (Dz.U. z 2013 r. poz. 594 ze zm.) oraz na podstawie art. 4 ust. 3 pkt. 1) ustawy z dnia 20 lutego 2015 r. o rozwoju lokalnym z udziałem lokalnej społeczności (Dz.U. z 2015 r. poz. 378) uchwala się, co następuje: </text:span></text:p>
      <text:p text:style-name="P3"><text:span text:style-name="T11"/></text:p>
      <text:p text:style-name="P3"><text:span text:style-name="T11">§ 1. Gmina </text:span><text:span text:style-name="T12">Miasto i Gmina Radzyń Chełmiński </text:span><text:span text:style-name="T11">przystępuje do stowarzyszenia Lokalna Grupa Działania „Vistula – Terra Culmensis – Rozwój przez Tradycję” z siedzibą w Stolnie jako członek zwyczajny stowarzyszenia. </text:span></text:p>
      <text:p text:style-name="P3"><text:span text:style-name="T11"/></text:p>
      <text:p text:style-name="P4"><text:span text:style-name="T11">§ 2. Gmina </text:span><text:span text:style-name="T12">Miasto i Gmina Radzyń Chełmiński </text:span><text:span text:style-name="T11">deklaruje wolę współtworzenia obszaru Lokalnej Grupy Działania „Vistula – Terra Culmensis – Rozwój przez Tradycję” oraz wolę przystąpienia do prac nad Lokalną Strategią Rozwoju (LSR), z uwzględnieniem przepisów prawa obowiązujących na nowy okres programowania 2014-2020. </text:span></text:p>
      <text:p text:style-name="P4"><text:span text:style-name="T11"/></text:p>
      <text:p text:style-name="P4"><text:span text:style-name="T11">§ 3. 1. Do reprezentowania Gminy </text:span><text:span text:style-name="T12">Miasto i Gminy Radzyń Chełmiński</text:span><text:span text:style-name="T11">, w stowarzyszeniu o którym mowa w § 1, wyznacza się </text:span><text:span text:style-name="T12">Burmistrza</text:span><text:span text:style-name="T11"> </text:span><text:span text:style-name="T12">Miasta i Gminy Radzyń Chełmiński.</text:span></text:p>
      <text:p text:style-name="P4"><text:span text:style-name="T12"/></text:p>
      <text:p text:style-name="P8"><text:span text:style-name="T11">2. Upoważnia się </text:span><text:span text:style-name="T12">Burmistrza</text:span><text:span text:style-name="T11"> </text:span><text:span text:style-name="T12">Miasta i Gminy Radzyń Chełmiński <text:s/></text:span><text:span text:style-name="T11">do udzielania dalszego pełnomocnictwa do reprezentowania Gminy </text:span><text:span text:style-name="T12">Miasto i Gminy Radzyń Chełmiński </text:span><text:span text:style-name="T11">w stowarzyszeniu o którym mowa w § 1 i delegowania innej osoby.</text:span></text:p>
      <text:p text:style-name="P7"><text:span text:style-name="T11"/></text:p>
      <text:p text:style-name="P5"><text:span text:style-name="T11">§ 4. Wykonanie uchwały powierza się </text:span><text:span text:style-name="T12">Burmistrza</text:span><text:span text:style-name="T11"> </text:span><text:span text:style-name="T12">Miasta i Gminy Radzyń Chełmiński. </text:span></text:p>
      <text:p text:style-name="P5"><text:span text:style-name="T12"/></text:p>
      <text:p text:style-name="P3"><text:span text:style-name="T11">§ 5. Uchwała wchodzi w życie z dniem podjęcia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4:39:00</meta:creation-date>
    <meta:initial-creator>user</meta:initial-creator>
    <dc:date>2015-04-27T09:31:40.396000000</dc:date>
    <meta:print-date>2015-04-27T09:31:23.869000000</meta:print-date>
    <meta:editing-duration>PT21M29S</meta:editing-duration>
    <meta:editing-cycles>1</meta:editing-cycles>
    <meta:document-statistic meta:table-count="0" meta:image-count="0" meta:object-count="0" meta:page-count="1" meta:paragraph-count="12" meta:word-count="245" meta:character-count="1582" meta:non-whitespace-character-count="1334"/>
    <meta:generator>LibreOffice/4.4.1.2$Windows_x86 LibreOffice_project/45e2de17089c24a1fa810c8f975a7171ba4cd432</meta:generator>
  </office:meta>
</office:document-meta>
</file>