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BoldItalic" svg:font-family="'TimesNewRoman,BoldItalic'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3.044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27166" style:font-size-asian="12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2716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3ab7c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12d671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13ab7c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3pt" fo:font-weight="bold" style:font-size-asian="13pt" style:font-weight-asian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13pt" fo:font-weight="bold" style:font-size-asian="13pt" style:font-weight-asian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Times New Roman1" fo:font-size="13pt" fo:font-weight="bold" style:font-size-asian="13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style:font-size-asian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27166" style:font-size-asian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3ab7c" style:font-size-asian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127166" style:font-size-asian="12pt"/>
    </style:style>
    <style:style style:name="P21" style:family="paragraph" style:parent-style-name="Standard" style:list-style-name="L3">
      <style:paragraph-properties fo:line-height="150%" fo:text-align="start" style:justify-single-word="false"/>
      <style:text-properties style:font-name="Times New Roman1" fo:font-size="12pt" officeooo:paragraph-rsid="0012d671" style:font-size-asian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12d671" style:font-size-asian="12pt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1pt" fo:font-style="italic" fo:font-weight="bold" style:font-size-asian="11pt" style:font-style-asian="italic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LiberationSerif-Bold" fo:font-size="18pt" fo:letter-spacing="0.141cm" fo:font-weight="bold" fo:background-color="transparent" style:font-size-asian="18pt" style:font-weight-asian="bold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LiberationSerif-Bold" fo:font-size="14pt" fo:font-weight="bold" style:font-size-asian="14pt" style:font-weight-asian="bold" style:font-size-complex="14pt"/>
    </style:style>
    <style:style style:name="P26" style:family="paragraph" style:parent-style-name="Standard" style:list-style-name="L2">
      <style:paragraph-properties fo:line-height="150%" fo:text-align="start" style:justify-single-word="false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officeooo:paragraph-rsid="0012d671"/>
    </style:style>
    <style:style style:name="P28" style:family="paragraph" style:parent-style-name="Standard">
      <style:paragraph-properties fo:text-align="start" style:justify-single-word="false">
        <style:tab-stops>
          <style:tab-stop style:position="13.044cm" style:type="center"/>
        </style:tab-stops>
      </style:paragraph-properties>
      <style:text-properties style:font-name="TimesNewRomanPS-ItalicMT" fo:font-size="12pt" fo:font-style="italic" style:font-size-asian="12pt" style:font-style-asian="italic"/>
    </style:style>
    <style:style style:name="T1" style:family="text">
      <style:text-properties style:font-name="Times New Roman1" fo:font-size="13pt" fo:font-weight="bold" style:font-size-asian="13pt" style:font-weight-asian="bold"/>
    </style:style>
    <style:style style:name="T2" style:family="text">
      <style:text-properties style:font-name="Times New Roman1" fo:font-size="13pt" fo:font-weight="bold" officeooo:rsid="00127166" style:font-size-asian="13pt" style:font-weight-asian="bold"/>
    </style:style>
    <style:style style:name="T3" style:family="text">
      <style:text-properties style:font-name="Times New Roman1" fo:font-size="12pt" fo:font-weight="bold" style:font-size-asian="12pt" style:font-weight-asian="bold"/>
    </style:style>
    <style:style style:name="T4" style:family="text">
      <style:text-properties style:font-name="Times New Roman1" fo:font-size="12pt" style:font-size-asian="12pt"/>
    </style:style>
    <style:style style:name="T5" style:family="text">
      <style:text-properties style:font-name="Times New Roman1" fo:font-size="12pt" officeooo:rsid="00127166" style:font-size-asian="12pt"/>
    </style:style>
    <style:style style:name="T6" style:family="text">
      <style:text-properties style:font-name="Times New Roman1" fo:font-size="12pt" officeooo:rsid="0013ab7c" style:font-size-asian="12pt"/>
    </style:style>
    <style:style style:name="T7" style:family="text">
      <style:text-properties style:font-name="Times New Roman1" fo:font-size="11pt" fo:font-style="italic" fo:font-weight="bold" style:font-size-asian="11pt" style:font-style-asian="italic" style:font-weight-asian="bold"/>
    </style:style>
    <style:style style:name="T8" style:family="text">
      <style:text-properties style:font-name="Times New Roman1" fo:font-weight="bold" style:font-weight-asian="bold"/>
    </style:style>
    <style:style style:name="T9" style:family="text">
      <style:text-properties style:font-name="Times New Roman1" fo:font-weight="bold" officeooo:rsid="00127166" style:font-weight-asian="bold"/>
    </style:style>
    <style:style style:name="T10" style:family="text">
      <style:text-properties style:font-name="TimesNewRoman,Bold" fo:font-size="12pt" fo:font-weight="bold" style:font-size-asian="12pt" style:font-weight-asian="bold"/>
    </style:style>
    <style:style style:name="T11" style:family="text">
      <style:text-properties style:font-name="TimesNewRoman" fo:font-size="12pt" style:font-size-asian="12pt"/>
    </style:style>
    <style:style style:name="T12" style:family="text">
      <style:text-properties officeooo:rsid="00127166"/>
    </style:style>
    <style:style style:name="T13" style:family="text">
      <style:text-properties style:font-name="TimesNewRomanPS-ItalicMT" fo:font-size="12pt" fo:font-style="italic" fo:font-weight="bold" style:font-size-asian="12pt" style:font-style-asian="italic" style:font-weight-asian="bold"/>
    </style:style>
    <style:style style:name="T14" style:family="text">
      <style:text-properties fo:color="#000000" style:font-name="Times New Roman1" fo:font-size="12pt" style:font-size-asian="12pt"/>
    </style:style>
    <style:style style:name="T15" style:family="text">
      <style:text-properties fo:color="#000000" style:font-name="Times New Roman1" fo:font-size="12pt" officeooo:rsid="001608f0" style:font-size-asian="12pt"/>
    </style:style>
    <style:style style:name="T16" style:family="text">
      <style:text-properties fo:color="#000000" style:font-name="TimesNewRoman" fo:font-size="12pt" style:font-size-asian="12pt"/>
    </style:style>
    <style:style style:name="T17" style:family="text">
      <style:text-properties fo:color="#000000" style:font-name="TimesNewRomanPSMT"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4">INFORMACJA</text:p>
      <text:p text:style-name="P25"/>
      <text:p text:style-name="P25">Burmistrza Miasta i Gminy Radzyń Chełmiński</text:p>
      <text:p text:style-name="P3"><text:span text:style-name="T8">z dnia </text:span><text:span text:style-name="T9">20</text:span><text:span text:style-name="T8"> sierpnia 2015 r.</text:span></text:p>
      <text:p text:style-name="P15"/>
      <text:p text:style-name="P2"><text:span text:style-name="T3">DOTYCZ</text:span><text:span text:style-name="T10">Ą</text:span><text:span text:style-name="T3">CA REALIZACJI UPRAWNIE</text:span><text:span text:style-name="T10">Ń </text:span><text:span text:style-name="T3">OSÓB NIEPEŁNOSPRAWNYCH</text:span></text:p>
      <text:p text:style-name="P15">W WYBORACH DO SEJMU I SENATU RZECZYPOSPOLITEJ POLSKIEJ</text:p>
      <text:p text:style-name="P2"><text:span text:style-name="T3">ZARZ</text:span><text:span text:style-name="T10">Ą</text:span><text:span text:style-name="T3">DZONYCH NA DZIE</text:span><text:span text:style-name="T10">Ń </text:span><text:span text:style-name="T3">25 PA</text:span><text:span text:style-name="T10">Ź</text:span><text:span text:style-name="T3">DZIERNIKA 2015 r.</text:span></text:p>
      <text:p text:style-name="P16"/>
      <text:p text:style-name="P6"><text:span text:style-name="T4">Zgodnie z ustaw</text:span><text:span text:style-name="T11">ą </text:span><text:span text:style-name="T4">z dnia 5 stycznia 2011 r. – Kodeks wyborczy (Dz.U. Nr 21, poz.112, z pó</text:span><text:span text:style-name="T11">ź</text:span><text:span text:style-name="T4">n. zm.) uprzejmie informuj</text:span><text:span text:style-name="T11">ę </text:span><text:span text:style-name="T4">o sposobie realizacji uprawnie</text:span><text:span text:style-name="T11">ń </text:span><text:span text:style-name="T4">osób niepełnosprawnych uprawnionych<text:line-break/>do udziału w referendum.</text:span></text:p>
      <text:list xml:id="list8938892588062512921" text:style-name="L1">
        <text:list-header>
          <text:p text:style-name="P14"/>
        </text:list-header>
      </text:list>
      <text:p text:style-name="P9"><text:span text:style-name="T2">1. </text:span><text:span text:style-name="T1">Prawo do uzyskiwania informacji o wyborach</text:span></text:p>
      <text:p text:style-name="P13"/>
      <text:p text:style-name="P7"><text:span text:style-name="T4">Niepełnosprawna osoba uprawniona do udziału w wyborach ma prawo do uzyskiwania informacji o: wła</text:span><text:span text:style-name="T11">ś</text:span><text:span text:style-name="T4">ciwym dla siebie obwodzie głosowania, lokalach obwodowych komisji wyborczych znajduj</text:span><text:span text:style-name="T11">ą</text:span><text:span text:style-name="T4">cych si</text:span><text:span text:style-name="T11">ę </text:span><text:span text:style-name="T4">najbli</text:span><text:span text:style-name="T11">ż</text:span><text:span text:style-name="T4">ej jej miejsca zamieszkania, w tym o lokalach przystosowanych do potrzeb osób niepełnosprawnych, warunkach dopisania wyborcy do spisu wyborców w wybranym obwodzie głosowania, terminie wyborów oraz godzinach głosowania, komitetach wyborczych bior</text:span><text:span text:style-name="T11">ą</text:span><text:span text:style-name="T4">cych udział w wyborach oraz zarejestrowanych kandydatach i listach kandydatów<text:line-break/>oraz warunkach i formach głosowania. </text:span></text:p>
      <text:p text:style-name="P17"/>
      <text:p text:style-name="P7"><text:span text:style-name="T4">Informacje, o których mowa wy</text:span><text:span text:style-name="T11">ż</text:span><text:span text:style-name="T4">ej, s</text:span><text:span text:style-name="T11">ą </text:span><text:span text:style-name="T4">podawane do publicznej wiadomo</text:span><text:span text:style-name="T11">ś</text:span><text:span text:style-name="T4">ci poprzez umieszczenie w Biuletynie Informacji Publicznej oraz na tablicach ogłosze</text:span><text:span text:style-name="T11">ń </text:span><text:span text:style-name="T4">w Sołectwach i Urz</text:span><text:span text:style-name="T11">ę</text:span><text:span text:style-name="T4">dzie </text:span><text:span text:style-name="T5">Miasta i Gminy w Radzyniu Chełmińskim.</text:span></text:p>
      <text:p text:style-name="P20"/>
      <text:p text:style-name="P7"><text:span text:style-name="T4">Informacje o wyborach s</text:span><text:span text:style-name="T11">ą </text:span><text:span text:style-name="T4">tak</text:span><text:span text:style-name="T11">ż</text:span><text:span text:style-name="T4">e przekazywane osobie niepełnosprawnej, na jego wniosek,</text:span><text:span text:style-name="T5"> </text:span><text:span text:style-name="T4">telefonicznie lub w drukowanych materiałach informacyjnych, w tym w formie elektronicznej. <text:line-break/>We wniosku, o którym mowa, podaje si</text:span><text:span text:style-name="T11">ę</text:span><text:span text:style-name="T4">: nazwisko, imi</text:span><text:span text:style-name="T11">ę </text:span><text:span text:style-name="T4">(imiona) oraz adres stałego zamieszkania.</text:span></text:p>
      <text:p text:style-name="P20"/>
      <text:p text:style-name="P4">Informacje można uzyskać w godzinach pracy Urzędu <text:span text:style-name="T12">Miasta i </text:span>Gminy <text:span text:style-name="T12">Radzyń Chełmiński </text:span><text:s/><text:line-break/>tj. 7.15-15.15 (od poniedziałku do piątku) w pok<text:span text:style-name="T12">oju</text:span> <text:span text:style-name="T12">n</text:span>r 1,<text:line-break/>nr tel. 56 6886001, 56 6886010 <text:span text:style-name="T12">(wew. 151)</text:span></text:p>
      <text:p text:style-name="P4">adres e-mail: <text:span text:style-name="T12">sekretarz@radzynchelminski.eu</text:span> </text:p>
      <text:p text:style-name="P4">Nr fa<text:span text:style-name="T12">ksu</text:span>: <text:s/>56 6886001 <text:span text:style-name="T12">wew. 132</text:span></text:p>
      <text:p text:style-name="P5"/>
      <text:p text:style-name="P13"/>
      <text:p text:style-name="P9"><text:soft-page-break/><text:span text:style-name="T2">2. </text:span><text:span text:style-name="T1">Prawo do głosowania przez pełnomocnika</text:span></text:p>
      <text:p text:style-name="P19"/>
      <text:p text:style-name="P9"><text:span text:style-name="T4">Prawo do ustanowienia pełnomocnika do głosowania maj</text:span><text:span text:style-name="T11">ą</text:span><text:span text:style-name="T4">:</text:span></text:p>
      <text:list xml:id="list874251456235467833" text:style-name="L2">
        <text:list-item>
          <text:p text:style-name="P26"><text:span text:style-name="T4">osoby, które w dniu głosowania uko</text:span><text:span text:style-name="T11">ń</text:span><text:span text:style-name="T4">cz</text:span><text:span text:style-name="T11">ą </text:span><text:span text:style-name="T4">75 lat,</text:span></text:p>
        </text:list-item>
        <text:list-item>
          <text:p text:style-name="P26"><text:span text:style-name="T4">osoby posiadaj</text:span><text:span text:style-name="T11">ą</text:span><text:span text:style-name="T4">cy orzeczenie o znacznym lub umiarkowanym stopniu niepełnosprawno</text:span><text:span text:style-name="T11">ś</text:span><text:span text:style-name="T4">ci w rozumieniu ustawy z dnia 27 sierpnia 1997 r. o rehabilitacji zawodowej i społecznej oraz zatrudnianiu osób niepełnosprawnych (Dz.U. z 2011 r. Nr 127, poz. 721 z pó</text:span><text:span text:style-name="T11">ź</text:span><text:span text:style-name="T4">n. zm.), w tym tak</text:span><text:span text:style-name="T11">ż</text:span><text:span text:style-name="T4">e osoby posiadaj</text:span><text:span text:style-name="T11">ą</text:span><text:span text:style-name="T4">cy orzeczenie organu rentowego o:</text:span></text:p>
        </text:list-item>
      </text:list>
      <text:list xml:id="list4129536863583577971" text:style-name="L3">
        <text:list-item>
          <text:p text:style-name="P27"><text:span text:style-name="T4">całkowitej niezdolno</text:span><text:span text:style-name="T11">ś</text:span><text:span text:style-name="T4">ci do pracy, ustalone na podstawie art. 12 ust. 2, i niezdolno</text:span><text:span text:style-name="T11">ś</text:span><text:span text:style-name="T4">ci do samodzielnej egzystencji, ustalone na podstawie art. 13 ust. 5 ustawy z dnia 17 grudnia 1998 r. </text:span><text:span text:style-name="T11">о </text:span><text:span text:style-name="T4">emeryturach i rentach z Funduszu Ubezpiecze</text:span><text:span text:style-name="T11">ń </text:span><text:span text:style-name="T4">Społecznych (Dz. U. z 2013 r. poz. 1440 z pó</text:span><text:span text:style-name="T11">ź</text:span><text:span text:style-name="T4">n. zm.);</text:span></text:p>
        </text:list-item>
        <text:list-item>
          <text:p text:style-name="P27"><text:span text:style-name="T4">niezdolno</text:span><text:span text:style-name="T11">ś</text:span><text:span text:style-name="T4">ci do samodzielnej egzystencji, ustalone na podstawie art. 13 ust. 5 ustawy wymienionej w pkt 1;</text:span></text:p>
        </text:list-item>
        <text:list-item>
          <text:p text:style-name="P27"><text:span text:style-name="T4">całkowitej niezdolno</text:span><text:span text:style-name="T11">ś</text:span><text:span text:style-name="T4">ci do pracy, ustalone na podstawie art. 12 ust. 2 ustawy wymienionej w pkt 1;</text:span></text:p>
        </text:list-item>
        <text:list-item>
          <text:p text:style-name="P27"><text:span text:style-name="T4">zaliczeniu do I gru</text:span><text:span text:style-name="T11">ру </text:span><text:span text:style-name="T4">inwalidów;</text:span></text:p>
        </text:list-item>
        <text:list-item>
          <text:p text:style-name="P21">zaliczeniu do II grupy inwalidów; </text:p>
        </text:list-item>
      </text:list>
      <text:p text:style-name="P10"><text:span text:style-name="T4">a tak</text:span><text:span text:style-name="T11">ż</text:span><text:span text:style-name="T4">e osoby </text:span><text:span text:style-name="T11">о </text:span><text:span text:style-name="T4">stałej albo długotrwałej niezdolno</text:span><text:span text:style-name="T11">ś</text:span><text:span text:style-name="T4">ci do pracy w gospodarstwie rolnym, którym przysługuje zasiłek piel</text:span><text:span text:style-name="T11">ę</text:span><text:span text:style-name="T4">gnacyjny.</text:span></text:p>
      <text:p text:style-name="P18"/>
      <text:p text:style-name="P8"><text:span text:style-name="T4">Akt pełnomocnictwa do głosowania sporz</text:span><text:span text:style-name="T11">ą</text:span><text:span text:style-name="T4">dza si</text:span><text:span text:style-name="T11">ę </text:span><text:span text:style-name="T4">na wniosek. Wnioski o sporz</text:span><text:span text:style-name="T11">ą</text:span><text:span text:style-name="T4">dzenie aktu pełnomocnictwa do głosowania przyjmowane s</text:span><text:span text:style-name="T11">ą </text:span><text:span text:style-name="T4">w </text:span><text:span text:style-name="T14">Urz</text:span><text:span text:style-name="T16">ę</text:span><text:span text:style-name="T14">dzie </text:span><text:span text:style-name="T15">Miasta i </text:span><text:span text:style-name="T14">Gminy </text:span><text:span text:style-name="T15">w Radzyniu Chełmińskim, Plac Towarzystwa Jaszczurczego 9 </text:span><text:span text:style-name="T14">pok. Nr 1 (parter) w godzinach pracy Urz</text:span><text:span text:style-name="T16">ę</text:span><text:span text:style-name="T14">du</text:span><text:span text:style-name="T4"> tj. 7.15-15.15 od poniedziałku do pi</text:span><text:span text:style-name="T11">ą</text:span><text:span text:style-name="T4">tku.</text:span></text:p>
      <text:p text:style-name="P22"/>
      <text:p text:style-name="P10"><text:span text:style-name="T4">Formularze wniosków s</text:span><text:span text:style-name="T11">ą </text:span><text:span text:style-name="T4">do pobrania w Urz</text:span><text:span text:style-name="T11">ę</text:span><text:span text:style-name="T4">dzie </text:span><text:span text:style-name="T6">Miasta i </text:span><text:span text:style-name="T4">Gminy b</text:span><text:span text:style-name="T11">ą</text:span><text:span text:style-name="T4">d</text:span><text:span text:style-name="T11">ź </text:span><text:span text:style-name="T4">na stronie internetowej:</text:span></text:p>
      <text:p text:style-name="P9"><text:span text:style-name="T4">www.</text:span><text:span text:style-name="T6">radzynchelminski.eu</text:span><text:span text:style-name="T4"> w zakładce w zakładce wybory 2015 – Wybory do Sejmu i Senatu</text:span></text:p>
      <text:p text:style-name="P19">Rzeczypospolitej Polskiej.</text:p>
      <text:p text:style-name="P11"><text:span text:style-name="T4">Szczegółowe informacje mo</text:span><text:span text:style-name="T11">ż</text:span><text:span text:style-name="T4">na uzyska</text:span><text:span text:style-name="T11">ć </text:span><text:span text:style-name="T4">pod nr telefonów: </text:span><text:span text:style-name="T17">56 6886001, 56 6886010, 56 6886087 i wewnętrzny 151.</text:span></text:p>
      <text:p text:style-name="P9"><text:span text:style-name="T3">Termin składania wniosków o sporz</text:span><text:span text:style-name="T10">ą</text:span><text:span text:style-name="T3">dzenie aktu pełnomocnictwa do głosowania upływa</text:span></text:p>
      <text:p text:style-name="P9"><text:span text:style-name="T3">w dniu 16 pa</text:span><text:span text:style-name="T10">ź</text:span><text:span text:style-name="T3">dziernika 2015 r.</text:span></text:p>
      <text:p text:style-name="P23"/>
      <text:p text:style-name="P1"><text:span text:style-name="T7"><text:tab/></text:span><text:span text:style-name="T13">Burmistrz</text:span></text:p>
      <text:p text:style-name="P28"><text:tab/>Miasta i Gminy</text:p>
      <text:p text:style-name="P28"><text:tab/>Krzysztof Chodubski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BoldItalic" svg:font-family="'TimesNewRoman,BoldItalic'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2:37:45.225000000</meta:creation-date>
    <dc:date>2015-08-20T15:09:34.373000000</dc:date>
    <meta:editing-duration>PT1H11M39S</meta:editing-duration>
    <meta:editing-cycles>1</meta:editing-cycles>
    <meta:generator>LibreOffice/4.4.3.2$Windows_x86 LibreOffice_project/88805f81e9fe61362df02b9941de8e38a9b5fd16</meta:generator>
    <meta:print-date>2015-09-14T08:06:10.571000000</meta:print-date>
    <meta:document-statistic meta:table-count="0" meta:image-count="0" meta:object-count="0" meta:page-count="2" meta:paragraph-count="34" meta:word-count="536" meta:character-count="3709" meta:non-whitespace-character-count="3202"/>
  </office:meta>
</office:document-meta>
</file>