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Univers-BoldPL" svg:font-family="Univers-BoldPL"/>
    <style:font-face style:name="Univers-PL" svg:font-family="Univers-PL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use-window-font-color="true" style:font-name="Arial" fo:font-size="12pt" style:font-name-asian="ArialNarrow" style:font-size-asian="12pt" style:font-name-complex="ArialNarrow" style:font-size-complex="12pt"/>
    </style:style>
    <style:style style:name="P3" style:family="paragraph" style:parent-style-name="Default">
      <style:paragraph-properties fo:margin-top="0cm" fo:margin-bottom="0cm" fo:line-height="150%" fo:text-align="justify" style:justify-single-word="false" style:text-autospace="none"/>
    </style:style>
    <style:style style:name="P4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font-name="Arial"/>
    </style:style>
    <style:style style:name="P5" style:family="paragraph" style:parent-style-name="Default">
      <style:paragraph-properties fo:margin-top="0cm" fo:margin-bottom="0cm" fo:line-height="150%" fo:text-align="justify" style:justify-single-word="false" style:text-autospace="none"/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ArialNarrow" style:font-size-asian="12pt" style:font-name-complex="ArialNarrow" style:font-size-complex="12pt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8" style:family="paragraph" style:parent-style-name="List_20_Paragraph" style:list-style-name="WWNum14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9" style:family="paragraph" style:parent-style-name="List_20_Paragraph" style:list-style-name="WWNum14">
      <style:paragraph-properties fo:margin-top="0cm" fo:margin-bottom="0cm" fo:line-height="150%" fo:text-align="justify" style:justify-single-word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0" style:family="paragraph" style:parent-style-name="List_20_Paragraph" style:list-style-name="L2">
      <style:paragraph-properties fo:margin-top="0cm" fo:margin-bottom="0cm" fo:line-height="150%" fo:text-align="justify" style:justify-single-word="false" style:text-autospace="none"/>
      <style:text-properties style:use-window-font-color="true" style:font-name="Arial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1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2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3" style:family="paragraph" style:parent-style-name="List_20_Paragraph" style:list-style-name="WWNum25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4" style:family="paragraph" style:parent-style-name="List_20_Paragraph" style:list-style-name="WWNum25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style:text-underline-style="solid" style:text-underline-width="auto" style:text-underline-color="font-color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5" style:family="paragraph" style:parent-style-name="List_20_Paragraph" style:list-style-name="L2" style:master-page-name="">
      <style:paragraph-properties fo:margin-left="0cm" fo:margin-right="0cm" fo:margin-top="0cm" fo:margin-bottom="0cm" fo:line-height="150%" fo:text-align="justify" style:justify-single-word="false" fo:text-indent="0.797cm" style:auto-text-indent="false" style:page-number="auto" style:text-autospace="none"/>
      <style:text-properties style:use-window-font-color="true" style:font-name="Arial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6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.797cm" style:auto-text-indent="false" style:text-autospace="none"/>
      <style:text-properties style:use-window-font-color="true" style:font-name="Arial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7" style:family="paragraph" style:parent-style-name="Tekst_20_podstawowy_20_31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Arial" fo:font-size="12pt" style:text-underline-style="none" style:font-name-asian="TimesNewRomanPSMT" style:font-size-asian="12pt" style:font-name-complex="TimesNewRomanPSM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Narrow" style:font-weight-asian="normal" style:font-name-complex="ArialNarrow" style:font-weight-complex="normal"/>
    </style:style>
    <style:style style:name="T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9" style:family="text">
      <style:text-properties style:use-window-font-color="true" style:font-name="Arial" fo:font-size="12pt" fo:font-weight="normal" style:font-name-asian="Univers-PL" style:font-size-asian="12pt" style:font-weight-asian="normal" style:font-name-complex="Univers-PL" style:font-size-complex="12pt" style:font-weight-complex="normal"/>
    </style:style>
    <style:style style:name="T10" style:family="text">
      <style:text-properties style:use-window-font-color="true" style:font-name="Arial" fo:font-size="12pt" fo:font-weight="normal" style:font-name-asian="Univers-BoldPL" style:font-size-asian="12pt" style:font-weight-asian="normal" style:font-name-complex="Univers-BoldPL" style:font-size-complex="12pt" style:font-weight-complex="normal"/>
    </style:style>
    <style:style style:name="T11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font-name="Arial" fo:font-size="12pt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font-name="Arial" fo:font-size="12pt" style:font-name-asian="ArialNarrow" style:font-size-asian="12pt" style:font-name-complex="ArialNarrow" style:font-size-complex="12pt"/>
    </style:style>
    <style:style style:name="T14" style:family="text">
      <style:text-properties style:use-window-font-color="true" style:font-name="Arial" fo:font-size="12pt" style:text-underline-style="none" style:font-name-asian="ArialNarrow" style:font-size-asian="12pt" style:font-name-complex="Times New Roman" style:font-size-complex="12pt"/>
    </style:style>
    <style:style style:name="T15" style:family="text">
      <style:text-properties style:use-window-font-color="true"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Arial" fo:font-weight="normal" style:font-weight-asian="normal" style:font-weight-complex="normal"/>
    </style:style>
    <style:style style:name="T17" style:family="text">
      <style:text-properties style:use-window-font-color="true" style:font-name="Arial" style:text-underline-style="none" fo:font-weight="normal" style:font-weight-asian="normal" style:font-name-complex="Times New Roman" style:font-weight-complex="normal"/>
    </style:style>
    <style:style style:name="T18" style:family="text">
      <style:text-properties style:use-window-font-color="true" style:font-name="Arial" style:text-underline-style="none" style:font-name-complex="Times New Roman"/>
    </style:style>
    <style:style style:name="T19" style:family="text">
      <style:text-properties style:use-window-font-color="true" style:font-name="Arial" style:text-underline-style="none" style:font-weight-complex="normal"/>
    </style:style>
    <style:style style:name="T20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fo:font-size="12pt" fo:font-style="normal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/>
    </style:style>
    <style:style style:name="T22" style:family="text">
      <style:text-properties style:use-window-font-color="true" fo:font-size="12pt" fo:font-style="normal" fo:font-weight="normal" style:font-name-asian="Univers-BoldP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fo:font-size="12pt" style:font-name-asian="ArialNarrow" style:font-size-asian="12pt" style:font-name-complex="ArialNarrow" style:font-size-complex="12pt"/>
    </style:style>
    <style:style style:name="T24" style:family="text">
      <style:text-properties style:use-window-font-color="true" fo:font-size="12pt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27" style:family="text">
      <style:text-properties style:use-window-font-color="true" fo:font-size="12pt" fo:font-weight="normal" style:font-name-asian="Univers-BoldPL" style:font-size-asian="12pt" style:font-weight-asian="normal" style:font-name-complex="Univers-BoldPL" style:font-size-complex="12pt" style:font-weight-complex="normal"/>
    </style:style>
    <style:style style:name="T28" style:family="text">
      <style:text-properties style:use-window-font-color="true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9" style:family="text">
      <style:text-properties style:use-window-font-color="true" fo:font-weight="normal" style:font-weight-asian="normal" style:font-weight-complex="normal"/>
    </style:style>
    <style:style style:name="T30" style:family="text">
      <style:text-properties style:use-window-font-color="true" style:text-underline-style="none" fo:font-weight="normal" style:font-weight-asian="normal" style:font-weight-complex="normal"/>
    </style:style>
    <style:style style:name="T31" style:family="text">
      <style:text-properties style:use-window-font-color="true" style:font-name="Times New Roman" style:text-underline-style="none" fo:font-weight="normal" style:font-weight-asian="normal" style:font-name-complex="Times New Roman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size="12pt" fo:font-weight="normal" style:font-name-asian="Univers-BoldPL" style:font-size-asian="12pt" style:font-weight-asian="normal" style:font-name-complex="Univers-BoldPL" style:font-size-complex="12pt" style:font-weight-complex="normal"/>
    </style:style>
    <style:style style:name="T34" style:family="text">
      <style:text-properties style:font-name="Arial" fo:font-size="12pt" fo:font-weight="normal" style:font-name-asian="Univers-PL" style:font-size-asian="12pt" style:font-weight-asian="normal" style:font-name-complex="Univers-PL" style:font-size-complex="12pt" style:font-weight-complex="normal"/>
    </style:style>
    <style:style style:name="T35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Arial" fo:font-weight="normal" style:font-weight-asian="normal" style:font-weight-complex="normal"/>
    </style:style>
    <style:style style:name="T37" style:family="text">
      <style:text-properties style:font-name="Arial" style:font-name-asian="TimesNewRomanPSMT" style:font-name-complex="TimesNewRomanPSMT"/>
    </style:style>
    <style:style style:name="T38" style:family="text">
      <style:text-properties style:font-name="Arial" style:text-underline-style="none" style:font-name-asian="Arial2" style:font-name-complex="Times New Roman"/>
    </style:style>
    <style:style style:name="T39" style:family="text">
      <style:text-properties fo:color="#000000" style:font-name-asian="Arial2" style:font-name-complex="Arial2"/>
    </style:style>
    <style:style style:name="T40" style:family="text">
      <style:text-properties fo:color="#000000" style:font-name="Arial2" fo:font-size="11pt" style:font-name-asian="Arial2" style:font-size-asian="11pt" style:font-name-complex="Arial2" style:font-size-complex="11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position="super 58%" style:font-name="Ari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zasadnienie</text:p>
      <text:p text:style-name="P7">do<text:span text:style-name="T1"> miejscowego planu zagospodarowania przestrzennego</text:span><text:span text:style-name="T5"><text:line-break/></text:span><text:span text:style-name="T6">terenu położonego w części miejscowości Dębieniec. </text:span></text:p>
      <text:p text:style-name="P8"/>
      <text:p text:style-name="P9"><text:span text:style-name="T11"><text:tab/>Miejscowy plan zagospodarowania przestrzennego sporządzono na podstawie <text:s/>uchwały Nr VI/55/15 </text:span><text:span text:style-name="T7">Rady Miejskiej Radzynia Chełmińskiego </text:span><text:span text:style-name="T11">z dnia 27 marca 2015r. w sprawie przystąpienia do sporządzenia miejscowego planu zagospodarowania </text:span><text:span text:style-name="T7">przestrzennego </text:span><text:span text:style-name="Strong_20_Emphasis"><text:span text:style-name="T15">w części miejscowości Dębieniec</text:span></text:span><text:span text:style-name="T7"> </text:span><text:span text:style-name="T7">w gminie Radzyń </text:span><text:span text:style-name="T11">Chełmiński. </text:span></text:p>
      <text:p text:style-name="P10"><text:span text:style-name="T20"><text:tab/>Plan został opracowany zgodnie ustawą </text:span><text:span text:style-name="T21">z dnia 27 marca 2003 roku o planowaniu i </text:span><text:span text:style-name="T23">zagospodarowaniu przestrzennym (Dz. U. z</text:span><text:span text:style-name="T24"> </text:span><text:span text:style-name="T25">2015 r. poz. 199, 443, 774, 1265, 1434, 1713,1777, 1830</text:span><text:span text:style-name="T26">) oraz rozporządzeniem </text:span><text:span text:style-name="T10">Ministra Infrastruktury</text:span><text:span text:style-name="T9"> </text:span><text:span text:style-name="T34">z dnia 26 sierpnia 2003 r. </text:span><text:span text:style-name="T33">w sprawie wymaganego zakresu projektu miejscowego planu zagospodarowania przestrzennego (Dz. U. Nr 164, poz. 1587).</text:span></text:p>
      <text:p text:style-name="P10"><text:span text:style-name="T27"><text:tab/>Opracowaniem objęto obszar wyznaczony w uchwale </text:span><text:span text:style-name="T22">Nr VI/55/15 </text:span><text:span text:style-name="T27">Rady Miejskiej Radzynia Chełmińskiego </text:span><text:span text:style-name="T22">z dnia 27 marca 2015r. o</text:span><text:span text:style-name="T23"> powierzchni 227 ha. W granicach obszaru objętego planem znalazły się dwie duże działki nr 8/66 i 45/47, obręb Dębieniec, gmina Radzyń Chełmiński, niezabudowane, użytkowane rolniczo.</text:span></text:p>
      <text:p text:style-name="P10"><text:span text:style-name="T23"><text:tab/>Ustalenia planu nie naruszają ustaleń zawartych w Studium uwarunkowań i kierunków zagospodarowania przestrzennego Gminy Radzyń Chełmiński przyjętym</text:span><text:span text:style-name="T13"> uchwałą </text:span><text:span text:style-name="T14">Nr XXX/228/09 Rady Miejskiej Radzynia Chełmińskiego z dnia 30 września 2009 r. i zmienionym </text:span><text:span text:style-name="T13">uch</text:span><text:span text:style-name="T23">wałą Nr X/101/15 Rady Miejskiej Radzynia Chełmińskiego z dnia 21 października 2015r. <text:s/></text:span></text:p>
      <text:p text:style-name="P11"><text:tab/>Celem sporządzenia i uchwalenia planu było określenie sposobu zagospodarowania tej części gminy.</text:p>
      <text:p text:style-name="P11"><text:tab/>Plan spełnia wymogi wynikające z art. 1 ust. 2-4 ustawy o planowaniu i zagospodarowania przestrzennym:</text:p>
      <text:p text:style-name="P11">1. <text:s/>W planie uwzględniono:</text:p>
      <text:list xml:id="list7711539612281745997" text:style-name="WWNum14">
        <text:list-item>
          <text:p text:style-name="P18">Wymagania ładu przestrzennego, w tym urbanistyki i architektury.</text:p>
        </text:list-item>
      </text:list>
      <text:p text:style-name="P1">Zgodnie z ustaleniami planu wydzielono tereny rolnicze z dopuszczeniem zabudowy służącej obsłudze produkcji rolniczej (tereny oznaczone symbolem R) oraz tereny zabudowy zagrodowej w gospodarstwach rolnych, hodowlanych i ogrodniczych (tereny oznaczone symbolem RM). Ustalone wskaźniki zagospodarowania terenów zapewniają utrzymanie ładu przestrzennego i architektury o właściwych dla wsi Dębieniec parametrach.</text:p>
      <text:list xml:id="list31514401" text:continue-numbering="true" text:style-name="WWNum14">
        <text:list-item>
          <text:p text:style-name="P19">Walory architektoniczne i krajobrazowe. </text:p>
        </text:list-item>
      </text:list>
      <text:p text:style-name="P4"><text:soft-page-break/><text:span text:style-name="T28">Utrzymanie rolniczego przeznaczenia terenów oraz wprowadzone parametry dla zabudowy pozwalają zachować walory architektoniczne i krajobrazowe terenów o wiejskim </text:span><text:span text:style-name="T28">charakterze.</text:span></text:p>
      <text:list xml:id="list31527418" text:continue-numbering="true" text:style-name="WWNum14">
        <text:list-item>
          <text:p text:style-name="P19">Wymagania ochrony środowiska, w tym gospodarowania wodami i ochrony gruntów rolnych i leśnych.</text:p>
        </text:list-item>
      </text:list>
      <text:p text:style-name="P5">W granicach planu znajduje się fragment terenu wchodzący w skład Obszaru Chronionego Krajobrazu Strefy Krawędziowej Doliny Wisły, dla którego obowiązują przepisy odrębne. Informację powyższą zawarto w zasadach ochrony środowiska, przyrody i krajobrazu kulturowego w części tekstowej oraz na rysunku planu. Ustalenia planu ograniczają zakres inwestycji, zakazując przedsięwzięć mogących potencjalnie i zawsze znacząco oddziaływać na środowisko. Ponadto plan nakazuję ochronę naturalnych elementów krajobrazu jak oczka i zadrzewienia śródpolne, nieużytki i podmokłości. Zapisy planu chronią wartościowe grunty rolne przez utrzymanie przeznaczenia rolniczego gruntów. Ustalenia planu nakazują zachowanie istniejących melioracji wodnych. W granicach planu brak jest gruntów leśnych i nie przewiduje się zalesień.</text:p>
      <text:list xml:id="list31532865" text:continue-numbering="true" text:style-name="WWNum14">
        <text:list-item>
          <text:p text:style-name="P18"><text:span text:style-name="T3">Wymagania</text:span> ochrony dziedzictwa kulturowego i zabytków oraz dóbr kultury współczesnej.</text:p>
        </text:list-item>
      </text:list>
      <text:p text:style-name="P2"><text:span text:style-name="T2">Plan ustanawia </text:span><text:span text:style-name="T4">strefę K ochrony ekspozycji obejmującą fragment terenu 1R, w której zakazuje </text:span><text:span text:style-name="T2">się lokalizowania zabudowy oraz ustanawia strefę „OW” ochrony archeologicznej z historycznymi nawarstwieniami kulturowymi dla obszaru nieruchomego zabytku archeologicznego.</text:span><text:span text:style-name="T40"> </text:span></text:p>
      <text:list xml:id="list31533222" text:continue-numbering="true" text:style-name="WWNum14">
        <text:list-item>
          <text:p text:style-name="P19">Wymagania ochrony zdrowia oraz bezpieczeństwa ludzi i mienia, a także potrzeby osób niepełnosprawnych.</text:p>
        </text:list-item>
      </text:list>
      <text:p text:style-name="P13"><text:span text:style-name="T39">W ustaleniach planu wprowadzono zakaz przedsięwzięć mogących potencjalnie i zawsze znacząco oddziaływać na środowisko oraz </text:span><text:span text:style-name="T38">usług uciążliwych takich jak: blacharnie, lakiernie, stolarnie, instalacje do spopielania zwłok (krematoria), prosektoria itp. Dodatkowo wprowadzono obowiązek nasadzenia pasów zieleni izolacyjnej zimozielonej, wielowarstwowej od drogi wojewódzkiej, stanowiący ochronę przed hałasem i pyłami komunikacyjnymi. W granicach planu brak jest terenów publicznych, dla których należy zapewnić rozwiązania uwzględniające potrzeby osób niepełnosprawnych. Zabudowa zostanie zaprojektowana wg indywidualnych potrzeb w zgodzie z przepisami odrębnymi, w tym również w przypadku świadczenia dodatkowych usług pozarolniczych wymagających uwzględnienia potrzeb osób niepełnosprawnych.</text:span></text:p>
      <text:list xml:id="list31506625" text:continue-numbering="true" text:style-name="WWNum14">
        <text:list-item>
          <text:p text:style-name="P18">Walory ekonomiczne przestrzeni. </text:p>
          <text:p text:style-name="P21">Większość gruntów w granicach planu stanowią użytki rolne klasy III, dlatego w planie <text:soft-page-break/>utrzymano rolnicze przeznaczenie doprecyzowując wskaźniki zabudowy i zagospodarowania terenu. Rolnicze wykorzystanie obszaru objętego planem uznano za <text:s/>ekonomicznie uzasadnione.</text:p>
        </text:list-item>
        <text:list-item>
          <text:p text:style-name="P18">Prawo własności.</text:p>
        </text:list-item>
      </text:list>
      <text:p text:style-name="P12">Ustalenia planu określono w poszanowaniu prawa własności umożliwiając wykorzystanie terenów zgodnie z obowiązującymi przepisami. Zachowują dotychczasowy sposób wykorzystania gruntów oraz umożliwiają zabudowę mieszkaniową i inną towarzyszącą działalności rolniczej.</text:p>
      <text:list xml:id="list31507393" text:continue-numbering="true" text:style-name="WWNum14">
        <text:list-item>
          <text:p text:style-name="P18">Potrzeba obronności i bezpieczeństwa państwa.</text:p>
        </text:list-item>
      </text:list>
      <text:p text:style-name="P9"><text:span text:style-name="T32">W granicach opracowania planu nie ma zlokalizowanych dróg publicznych, linii kolejowych, wodnych szlaków komunikacyjnych oraz nieruchomości i terenów </text:span><text:span text:style-name="T32">zamkniętych mających znaczenie dla obronności i bezpieczeństwa państwa.</text:span></text:p>
      <text:list xml:id="list31504445" text:continue-numbering="true" text:style-name="WWNum14">
        <text:list-item>
          <text:p text:style-name="P18">Potrzeba interesu publicznego.</text:p>
        </text:list-item>
      </text:list>
      <text:p text:style-name="P12">W planie uwzględniono wniosek lokalnego społeczeństwa w sprawie zakazu lokalizacji elektrowni wiatrowych o mocy powyżej 100kV.</text:p>
      <text:list xml:id="list31523841" text:continue-numbering="true" text:style-name="WWNum14">
        <text:list-item>
          <text:p text:style-name="P19">Potrzeba w zakresie rozwoju infrastruktury technicznej, w szczególności sieci szerokopasmowych.</text:p>
        </text:list-item>
      </text:list>
      <text:p text:style-name="P27">W granicach planu dopuszcza się lokalizację sieci i urządzeń infrastruktury technicznej: elektroenergetycznej, wodociągowej, kanalizacyjnej, teletechnicznej.</text:p>
      <text:list xml:id="list31522810" text:continue-numbering="true" text:style-name="WWNum14">
        <text:list-item>
          <text:p text:style-name="P18">Zapewnienie udziału społeczeństwa w pracach nad miejscowym planem zagospodarowania przestrzennego.</text:p>
        </text:list-item>
      </text:list>
      <text:p text:style-name="P1">W trakcie opracowania projektu planu zapewniono możliwość udziału społeczeństwa w procedurze planistycznej zgodnie z wymogami ustawy o planowaniu przez możliwość składania wniosków, wglądu do projektu planu oraz składania uwag do planu.</text:p>
      <text:p text:style-name="P3"><text:span text:style-name="T8">Burmistrz Miast i Gminy Radzyń Chełmiński zgodnie z ustawą o planowaniu i zagospodarowaniu przestrzennym zapewnił możliwość udziału społeczeństwa w pracach nad projektem miejscowego planu. </text:span><text:span text:style-name="T35">W obwieszczeniu z dnia 4.05.2015 r. wyznaczono termin składania wniosków do 3.06.2015 r. Projekt planu wyłożono do publicznego wglądu</text:span><text:span text:style-name="T12"> </text:span><text:span text:style-name="T35">w dniach od</text:span><text:span text:style-name="Strong_20_Emphasis"><text:span text:style-name="T35"> 23.11.2015 r.</text:span></text:span><text:span text:style-name="T35"> do</text:span><text:span text:style-name="Strong_20_Emphasis"><text:span text:style-name="T35"> 21.12.2015 r.</text:span></text:span><text:span text:style-name="T35"> D</text:span><text:span text:style-name="T36">nia 08.12.</text:span><text:span text:style-name="Strong_20_Emphasis"><text:span text:style-name="T36">2015 r.</text:span></text:span><text:span text:style-name="T36"> odbyła się d</text:span><text:span text:style-name="Strong_20_Emphasis"><text:span text:style-name="T36">yskusja publiczna</text:span></text:span><text:span text:style-name="T36"> nad przyjętymi w projekcie planu miejscowego rozwiązaniami. Wyznaczono termin składania u</text:span><text:span text:style-name="T8">wag do dnia 08.01.2016 r. Do projektu wniesiono jedną uwagę, która została uwzględniona i nie wymagała ponawiania uzgodnień.</text:span></text:p>
      <text:list xml:id="list31530369" text:continue-numbering="true" text:style-name="WWNum14">
        <text:list-item>
          <text:p text:style-name="P19">Zachowanie jawności i przejrzystości procedur planistycznych.</text:p>
          <text:p text:style-name="P22">Burmistrz Miast i Gminy Radzyń Chełmiński na każdym etapie procedury planistycznej zapewnia jawność i przejrzystość przez udostępnianie informacji o etapach prac nad <text:soft-page-break/>projektem planu w formie obwieszczenia na tablicy ogłoszeń Urzędu Miejskiego, na stronie Biuletynu Informacji Publicznej urzędu, przekazując do sołtysów (na tablice informacyjne na terenie wsi) oraz przez ogłoszenie w lokalnej gazecie, a także przez umożliwianie wglądu do dokumentacji planistycznej.</text:p>
        </text:list-item>
        <text:list-item>
          <text:p text:style-name="P19">Potrzeba zapewnienia odpowiedniej ilości i jakości wody, do celów zaopatrzenia ludności. </text:p>
        </text:list-item>
      </text:list>
      <text:p text:style-name="P16">Plan miejscowy w § 6 zawiera ustalenia dotyczące zasad modernizacji, rozbudowy i budowy systemów infrastruktury technicznej, w tym systemów zaopatrzenia w wodę. <text:s/>Obszar jest położony w zasięgu obsługi wodociągów gminnych. Istniejąca sieć zapewnia odpowiednią ilość i jakość wody dla celów zaopatrzenia ludności.</text:p>
      <text:p text:style-name="P13"/>
      <text:p text:style-name="P13">2. Burmistrz Miasta i Gminy Radzyń Chełmiński ustalając przeznaczenie terenu oraz określając sposób zagospodarowania i korzystania z terenu, ważył interes publiczny i interesy prywatne, w tym zgłaszane w postaci wniosków i uwag, zmierzające do ochrony istniejącego stanu zagospodarowania terenu, jak i zmian w zakresie jego zagospodarowania, a także analizy ekonomiczne, środowiskowe i społeczne.</text:p>
      <text:p text:style-name="P13">Uchwałę o przystąpieniu do sporządzenia planu miejscowego podjęto w związku z wnioskami lokalnego społeczeństwa z prośbą o wprowadzenie zakazu lokalizacji elektrowni wiatrowych. Burmistrz przeprowadzając analizy ekonomiczne, środowiskowe i społeczne odrzucił wniosek inwestora o umożliwienie lokalizacji farmy wiatrowej uwzględniając interesy mieszkańców wsi oraz ochronę gruntów rolnych wysokich klas bonitacyjnych. </text:p>
      <text:p text:style-name="P17"/>
      <text:list xml:id="list5428275062447660946" text:style-name="L1">
        <text:list-header>
          <text:p text:style-name="P28">3. W przypadku sytuowania nowej zabudowy, uwzględniono wymagania ładu przestrzennego, efektywne gospodarowanie przestrzenią oraz walory ekonomiczne przestrzeni poprzez:</text:p>
        </text:list-header>
      </text:list>
      <text:list xml:id="list248350585509563791" text:style-name="L2">
        <text:list-item>
          <text:p text:style-name="P25">pod projektowaną zabudowę przeznaczono w planie tereny zlokalizowane wzdłuż istniejących dróg publicznych;</text:p>
        </text:list-item>
        <text:list-item>
          <text:p text:style-name="P26">projektowana zabudowa zagrodowa zlokalizowana została w centrum wsi w sąsiedztwie drogi powiatowej i wojewódzkiej, obsługiwanej przez transport zbiorowy, wyposażonej w sieci infrastruktury technicznej niezbędne dla realizacji zabudowy mieszkaniowej;</text:p>
        </text:list-item>
        <text:list-item>
          <text:p text:style-name="P20">ruch pieszy zapewnia chodnik wzdłuż drogi powiatowej;</text:p>
        </text:list-item>
        <text:list-item>
          <text:p text:style-name="P20">przy drodze powiatowej znajduje się przystanek komunikacji zbiorowej. <text:s/></text:p>
        </text:list-item>
      </text:list>
      <text:p text:style-name="P13"/>
      <text:list xml:id="list7702826347011487920" text:style-name="WWNum25">
        <text:list-header>
          <text:p text:style-name="P23"><text:soft-page-break/><text:span text:style-name="T41">Zgodność z wynikami analizy zmian w zagospodarowaniu przestrzennym gminy Radzyń Chełmiński.</text:span> </text:p>
        </text:list-header>
      </text:list>
      <text:p text:style-name="P14"><text:span text:style-name="T29">Dla Gminy Radzyń Chełmiński przyjęto uchwałę </text:span><text:span text:style-name="T37">Nr ….............. Rady Miejskiej Radzynia </text:span><text:span text:style-name="T37">Chełmińskiego z dnia ….... 02.2016 r. w sprawie aktualności studium uwarunkowań i kierunków zagospodarowania przestrzennego oraz miejscowych planów zagospodarowania przestrzennego. Załącznikiem do wyżej opisanej uchwały jest analiza </text:span><text:span text:style-name="T30">zmian w zagospodarowaniu przestrzennym gminy. </text:span><text:span text:style-name="T16">W analizie </text:span><text:span text:style-name="T29">wskazano, że </text:span><text:span text:style-name="T30">miejscowy plan </text:span><text:span text:style-name="T31">w </text:span><text:span text:style-name="T17">części miejscowości Dębieniec jest</text:span><text:span text:style-name="T30"> w trakcie opracowania. Stąd zgodnie z art. 15 ust. 1 pkt 2 ustawy o planowaniu Burmistrz Miasta i Gminy Radzyń Chełmiński uznał za zasadne sporządzenie niniejszego planu. <text:s text:c="2"/></text:span></text:p>
      <text:p text:style-name="P13"/>
      <text:list xml:id="list31507232" text:continue-numbering="true" text:style-name="WWNum25">
        <text:list-header>
          <text:p text:style-name="P24">Wpływ na finanse publiczne, w tym budżet gminy.</text:p>
        </text:list-header>
      </text:list>
      <text:p text:style-name="P15">W granicach planu nie znajdują się tereny gminne przeznaczone do sprzedaży oraz <text:s/>tereny, które podlegają wykupieniu przez gminę.</text:p>
      <text:p text:style-name="P15"><text:span text:style-name="T18">Dla terenów w granicach obszaru objętego planem ustalono stawkę procentową w wysokości 30%, stanowiącą podstawę do określania opłaty, o której mowa w art. 36 ust. 4 ustawy. </text:span><text:span text:style-name="T19">Tereny w granicach opracowania objęte są obowiązkiem podatkowym wynikającym z </text:span><text:span text:style-name="T32">przepisów ustawy o podatku rolnym. Nie prognozuje się zmian we wpływach podatkowych dla terenów 1R i 5R. Aktualnie możliwy do pobrania podatek rolny z terenów przeznaczonych pod zabudowę zagrodową może wynieść ok. 370 zł. Nie prognozuje się zmian we wpływach podatkowych od gruntów, gdyż nie będą one podlegały wyłączeniu z użytkowania rolniczego. Wzrostu wpływów podatkowych można spodziewać się po ewentualnym wybudowaniu i oddaniu do użytkowania budynków o funkcjach mieszkalnych (podatek od nieruchomości) na terenach zabudowy zagrodowej lub na terenach rolniczych. Nie prognozuje się zmian wartości dla terenów 1R i 5R. W trakcie analizy rynku zaobserwowano, że ceny gruntów w sąsiedztwie zabudowy, gdzie możliwa jest zabudowa zagrodowa lub mieszkalna jednorodzinna (na mocy decyzji o warunkach zabudowy) kształtują się na poziomie ok. 10 zł/m</text:span><text:span text:style-name="T42">2</text:span><text:span text:style-name="T32">. Nie prognozuje się więc <text:s/>wzrostu cen nieruchomości położonych na terenach zabudowy zagrodowej, a w związku z tym opłaty planisty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Univers-BoldPL" svg:font-family="Univers-BoldPL"/>
    <style:font-face style:name="Univers-PL" svg:font-family="Univers-PL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list-style-name="WW8Num3">
      <style:paragraph-properties fo:margin-top="0cm" fo:margin-bottom="0.212cm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8Num3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§ " style:num-suffix="." style:num-format="1" text:start-value="2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8T12:19:43.70</meta:creation-date>
    <dc:date>2016-01-29T11:34:32.91</dc:date>
    <meta:editing-duration>P1DT3H21M22S</meta:editing-duration>
    <meta:editing-cycles>33</meta:editing-cycles>
    <meta:generator>OpenOffice/4.1.0$Win32 OpenOffice.org_project/410m18$Build-9764</meta:generator>
    <dc:creator>Agnieszka Wydra</dc:creator>
    <meta:document-statistic meta:table-count="0" meta:image-count="0" meta:object-count="0" meta:page-count="5" meta:paragraph-count="48" meta:word-count="1428" meta:character-count="11239"/>
  </office:meta>
</office:document-meta>
</file>