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  <style:text-properties fo:font-weight="bold" style:font-weight-asian="bold"/>
    </style:style>
    <style:style style:name="P32" style:parent-style-name="Standard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end"/>
      <style:text-properties fo:font-weight="bold" style:font-weight-asian="bold"/>
    </style:style>
    <style:style style:name="P34" style:parent-style-name="Standard" style:family="paragraph">
      <style:paragraph-properties fo:text-align="end"/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Normalny" style:family="paragraph">
      <style:paragraph-properties fo:text-align="justify"/>
      <style:text-properties style:font-name-complex="Times New Roman"/>
    </style:style>
    <style:style style:name="P66" style:parent-style-name="Normalny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text-align="justify"/>
      <style:text-properties style:font-name-complex="Times New Roman"/>
    </style:style>
    <style:style style:name="P68" style:parent-style-name="Normalny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paragraph-properties fo:text-align="justify"/>
      <style:text-properties style:font-name-complex="Times New Roman"/>
    </style:style>
    <style:style style:name="P70" style:parent-style-name="Normalny" style:family="paragraph">
      <style:paragraph-properties fo:text-align="justify"/>
      <style:text-properties style:font-name-complex="Times New Roman"/>
    </style:style>
    <style:style style:name="P71" style:parent-style-name="Normalny" style:family="paragraph">
      <style:paragraph-properties fo:text-align="justify"/>
      <style:text-properties style:font-name-complex="Times New Roman"/>
    </style:style>
    <style:style style:name="P72" style:parent-style-name="Normalny" style:family="paragraph">
      <style:paragraph-properties fo:text-align="justify"/>
      <style:text-properties style:font-name-complex="Times New Roman"/>
    </style:style>
    <style:style style:name="P73" style:parent-style-name="Normalny" style:family="paragraph">
      <style:paragraph-properties fo:text-align="justify"/>
      <style:text-properties style:font-name-complex="Times New Roman"/>
    </style:style>
    <style:style style:name="P74" style:parent-style-name="Normalny" style:family="paragraph">
      <style:paragraph-properties fo:text-align="justify"/>
      <style:text-properties style:font-name-complex="Times New Roman"/>
    </style:style>
    <style:style style:name="P75" style:parent-style-name="Normalny" style:family="paragraph">
      <style:paragraph-properties fo:text-align="justify"/>
      <style:text-properties style:font-name-complex="Times New Roman"/>
    </style:style>
    <style:style style:name="P76" style:parent-style-name="Normalny" style:family="paragraph">
      <style:paragraph-properties fo:text-align="justify"/>
      <style:text-properties style:font-name-complex="Times New Roman"/>
    </style:style>
    <style:style style:name="P77" style:parent-style-name="Normalny" style:family="paragraph">
      <style:paragraph-properties fo:text-align="justify"/>
      <style:text-properties style:font-name-complex="Times New Roman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text-align="justify"/>
      <style:text-properties style:font-name-complex="Times New Roman"/>
    </style:style>
    <style:style style:name="P81" style:parent-style-name="Normalny" style:family="paragraph">
      <style:paragraph-properties fo:text-align="justify"/>
      <style:text-properties style:font-name-complex="Times New Roman"/>
    </style:style>
    <style:style style:name="P82" style:parent-style-name="Normalny" style:family="paragraph">
      <style:paragraph-properties fo:text-align="justify"/>
      <style:text-properties style:font-name-complex="Times New Roman"/>
    </style:style>
    <style:style style:name="P83" style:parent-style-name="Normalny" style:family="paragraph">
      <style:paragraph-properties fo:text-align="justify"/>
      <style:text-properties style:font-name-complex="Times New Roman"/>
    </style:style>
    <style:style style:name="P84" style:parent-style-name="Normalny" style:family="paragraph">
      <style:paragraph-properties fo:text-align="justify"/>
      <style:text-properties style:font-name-complex="Times New Roman"/>
    </style:style>
    <style:style style:name="P85" style:parent-style-name="Normalny" style:family="paragraph">
      <style:paragraph-properties fo:text-align="justify"/>
      <style:text-properties style:font-name-complex="Times New Roman"/>
    </style:style>
    <style:style style:name="P86" style:parent-style-name="Normalny" style:family="paragraph">
      <style:paragraph-properties fo:text-align="justify"/>
      <style:text-properties style:font-name-complex="Times New Roman"/>
    </style:style>
    <style:style style:name="P87" style:parent-style-name="Normalny" style:family="paragraph">
      <style:paragraph-properties fo:text-align="justify"/>
      <style:text-properties style:font-name-complex="Times New Roman"/>
    </style:style>
    <style:style style:name="P88" style:parent-style-name="Normalny" style:family="paragraph">
      <style:paragraph-properties fo:text-align="justify"/>
      <style:text-properties style:font-name-complex="Times New Roman"/>
    </style:style>
    <style:style style:name="P89" style:parent-style-name="Normalny" style:family="paragraph">
      <style:paragraph-properties fo:text-align="justify"/>
      <style:text-properties style:font-name-complex="Times New Roman"/>
    </style:style>
    <style:style style:name="P90" style:parent-style-name="Normalny" style:family="paragraph">
      <style:paragraph-properties fo:text-align="justify"/>
      <style:text-properties style:font-name-complex="Times New Roman"/>
    </style:style>
    <style:style style:name="P91" style:parent-style-name="Normalny" style:family="paragraph">
      <style:paragraph-properties fo:widows="2" fo:orphans="2" fo:text-align="end" style:vertical-align="auto"/>
    </style:style>
    <style:style style:name="T92" style:parent-style-name="Domyślnaczcionkaakapitu" style:family="text">
      <style:text-properties style:font-name-asian="Liberation Serif" style:font-name-complex="Liberation Serif" fo:font-weight="bold" style:font-weight-asian="bold" style:letter-kerning="false" fo:font-size="9pt" style:font-size-asian="9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end" style:vertical-align="auto"/>
    </style:style>
    <style:style style:name="T94" style:parent-style-name="Domyślnaczcionkaakapitu" style:family="text">
      <style:text-properties style:font-name-asian="Liberation Serif" style:font-name-complex="Liberation Serif" fo:font-weight="bold" style:font-weight-asian="bold" style:letter-kerning="false" fo:font-size="9pt" style:font-size-asian="9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Liberation Serif" style:font-name-complex="Liberation Serif" fo:font-weight="bold" style:font-weight-asian="bold" style:letter-kerning="false" fo:font-size="9pt" style:font-size-asian="9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end" style:vertical-align="auto"/>
      <style:text-properties style:font-name-asian="Liberation Serif" style:font-name-complex="Liberation Serif" fo:font-weight="bold" style:font-weight-asian="bold" style:letter-kerning="false" fo:font-size="9pt" style:font-size-asian="9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text-align="end" style:vertical-align="auto"/>
    </style:style>
    <style:style style:name="T98" style:parent-style-name="Domyślnaczcionkaakapitu" style:family="text">
      <style:text-properties style:font-name-asian="Liberation Serif" style:font-name-complex="Liberation Serif" fo:font-weight="bold" style:font-weight-asian="bold" style:letter-kerning="false" fo:font-size="9pt" style:font-size-asian="9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00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01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02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03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04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05" style:parent-style-name="Normalny" style:list-style-name="LFO6" style:family="paragraph">
      <style:paragraph-properties fo:widows="2" fo:orphans="2" style:vertical-align="auto" fo:margin-top="0.0694in" fo:margin-bottom="0.0694in" fo:line-height="106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TableColumn107" style:family="table-column">
      <style:table-column-properties style:column-width="0.3791in"/>
    </style:style>
    <style:style style:name="TableColumn108" style:family="table-column">
      <style:table-column-properties style:column-width="4.7409in"/>
    </style:style>
    <style:style style:name="TableColumn109" style:family="table-column">
      <style:table-column-properties style:column-width="1.0569in"/>
    </style:style>
    <style:style style:name="Table106" style:family="table">
      <style:table-properties style:width="6.177in" fo:margin-left="0in" table:align="center"/>
    </style:style>
    <style:style style:name="TableRow110" style:family="table-row">
      <style:table-row-properties style:min-row-height="0.0006in"/>
    </style:style>
    <style:style style:name="TableCell111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12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115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16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118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19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2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25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26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28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29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31" style:family="table-row">
      <style:table-row-properties style:min-row-height="0.0006in"/>
    </style:style>
    <style:style style:name="TableCell132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3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35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36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39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40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42" style:family="table-row">
      <style:table-row-properties style:min-row-height="0.0006in"/>
    </style:style>
    <style:style style:name="TableCell143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46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47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49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50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52" style:family="table-row">
      <style:table-row-properties style:min-row-height="0.0006in"/>
    </style:style>
    <style:style style:name="TableCell153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5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56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57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line-height="115%"/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63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64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66" style:family="table-row">
      <style:table-row-properties style:min-row-height="0.0006in"/>
    </style:style>
    <style:style style:name="TableCell167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6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70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 fo:line-height="115%"/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78" style:family="table-cell">
      <style:table-cell-properties fo:border="0.0104in solid #000000" fo:background-color="#FFFFFF" style:writing-mode="lr-tb" fo:padding-top="0in" fo:padding-left="0.0013in" fo:padding-bottom="0in" fo:padding-right="0.0013in"/>
    </style:style>
    <style:style style:name="P179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TableColumn186" style:family="table-column">
      <style:table-column-properties style:column-width="0.5062in"/>
    </style:style>
    <style:style style:name="TableColumn187" style:family="table-column">
      <style:table-column-properties style:column-width="4.9416in"/>
    </style:style>
    <style:style style:name="TableColumn188" style:family="table-column">
      <style:table-column-properties style:column-width="1.0833in"/>
    </style:style>
    <style:style style:name="Table185" style:family="table">
      <style:table-properties style:width="6.5312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191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193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194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196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19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0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03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04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06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0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13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14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17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1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24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25" style:parent-style-name="Normalny" style:family="paragraph">
      <style:paragraph-properties fo:widows="2" fo:orphans="2" style:vertical-align="auto" fo:margin-top="0.0694in" fo:margin-bottom="0.0694in" fo:line-height="115%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27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2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3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34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35" style:parent-style-name="Normalny" style:family="paragraph">
      <style:paragraph-properties fo:widows="2" fo:orphans="2" style:vertical-align="auto" fo:margin-top="0.0694in" fo:line-height="150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vertical-align="auto" fo:line-height="115%" fo:margin-left="0.1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7" style:parent-style-name="Normalny" style:family="paragraph">
      <style:paragraph-properties fo:widows="2" fo:orphans="2" style:vertical-align="auto" fo:line-height="115%" fo:margin-left="0.1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8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40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 fo:margin-top="0.0694in" fo:line-height="115%" fo:text-indent="-0.25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44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45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4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51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52" style:parent-style-name="Normalny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style:vertical-align="auto" fo:margin-top="0.0694in" fo:line-height="115%" fo:text-indent="-0.25in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57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5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6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64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65" style:parent-style-name="Normalny" style:family="paragraph">
      <style:paragraph-properties fo:widows="2" fo:orphans="2" style:vertical-align="auto" fo:margin-top="0.0694in" fo:line-height="150%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style:vertical-align="auto" fo:margin-top="0.0694in" fo:line-height="115%" fo:text-indent="-0.25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style:vertical-align="auto" fo:margin-top="0.0694in" fo:line-height="115%" fo:text-indent="-0.25in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73" style:family="table-cell">
      <style:table-cell-properties fo:border="0.0104in solid #000000" fo:background-color="#FFFFFF" style:writing-mode="lr-tb" fo:padding-top="0in" fo:padding-left="0.0097in" fo:padding-bottom="0in" fo:padding-right="0.0097in"/>
    </style:style>
    <style:style style:name="P274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77" style:parent-style-name="Normalny" style:list-style-name="LFO7" style:family="paragraph">
      <style:paragraph-properties fo:widows="2" fo:orphans="2" style:vertical-align="auto" fo:margin-top="0.0694in" fo:margin-bottom="0.0694in" fo:line-height="106%">
        <style:tab-stops>
          <style:tab-stop style:type="left" style:position="0.5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font-size-complex="11pt" style:language-asian="pl" style:country-asian="PL" style:language-complex="ar" style:country-complex="SA"/>
    </style:style>
    <style:style style:name="P281" style:parent-style-name="Normalny" style:list-style-name="LFO7" style:family="paragraph">
      <style:paragraph-properties fo:widows="2" fo:orphans="2" style:vertical-align="auto" fo:margin-top="0.0694in" fo:margin-bottom="0.0694in" fo:line-height="106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2" style:parent-style-name="Normalny" style:list-style-name="LFO7" style:family="paragraph">
      <style:paragraph-properties fo:widows="2" fo:orphans="2" style:vertical-align="auto" fo:margin-top="0.0694in" fo:margin-bottom="0.0694in" fo:line-height="106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3" style:parent-style-name="Normalny" style:list-style-name="LFO7" style:family="paragraph">
      <style:paragraph-properties fo:widows="2" fo:orphans="2" style:vertical-align="auto" fo:margin-top="0.0694in" fo:margin-bottom="0.0694in" fo:line-height="106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4" style:parent-style-name="Normalny" style:list-style-name="LFO7" style:family="paragraph">
      <style:paragraph-properties fo:widows="2" fo:orphans="2" style:vertical-align="auto" fo:margin-top="0.0694in" fo:margin-bottom="0.0694in" fo:line-height="106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style:vertical-align="auto"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 fo:margin-top="0.0694in" fo:margin-bottom="0.0694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P28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2"/><text:span text:style-name="T2">Projekt</text:span></text:p>
      <text:p text:style-name="P3"/>
      <text:p text:style-name="P4">UCHWAŁA Nr……………….</text:p>
      <text:p text:style-name="P5">RADY <text:s/>MIEJSKIEJ <text:s text:c="2"/>RADZYNIA<text:s/>CHEŁMIŃSKIEGO</text:p>
      <text:p text:style-name="P6">z dnia …………………….</text:p>
      <text:p text:style-name="P7"/>
      <text:p text:style-name="P8"/>
      <text:p text:style-name="P9">w sprawie<text:s/>określenia kryteriów, liczby punktów oraz dokumentów obowiązujących <text:s/>w <text:s/>postępowaniu rekrutacyjnym do pierwszej klasy <text:s/>publicznej szkoły <text:s/>podstawowej oraz do pierwszej klasy publicznego gimnazjum dla kandydatów zamieszkałych poza obwodem <text:s/>szkoły podstawowej <text:s/>lub gimnazjum, dla których organem prowadzącym jest Gmina Miasto i Gmina <text:s/>Radzyń Chełmiński.</text:p>
      <text:p text:style-name="P10"/>
      <text:p text:style-name="Standard"/>
      <text:p text:style-name="P11"><text:tab/>Na podstawie art. 20e ust. 3 i 4 w związku z art. 20 zf pkt 1 ustawy z dnia 7 września 1991 r. o systemie oświaty<text:s/>(t.j. Dz. U. z 2015 r. poz. 2156 oraz z 2016 r. poz. 35 i poz.64) i art. 18 ust. 2 pkt 15 i art. 40 ust. 1 <text:s/>ustawy z dnia 8 marca 1990 r. o samorządzie gminnym (t.j. Dz.U. z 2015 poz. 1515 <text:s/>z późn.zm.), uchwala się, co następuje:</text:p>
      <text:p text:style-name="P12"/>
      <text:p text:style-name="P13"/>
      <text:p text:style-name="P14"><text:span text:style-name="T15">§ 1.</text:span><text:s/>Uchwała określa kryteria obwiązujące w postępowaniu rekrutacyjnym do pierwszej klasy publicznej szkoły podstawowej oraz do pierwszej klasy publicznego gimnazjów dla kandydatów zamieszkałych poza obwodem publicznej szkoły podstawowej i publicznego gimnazjum, a także dokumenty niezbędne do potwierdzenia tych kryteriów oraz liczbę punktów przypisanych tym <text:s/>kryteriom <text:s text:c="3"/>w <text:s/>postępowaniu rekrutacyjnym, stanowiący załącznik do uchwały.</text:p>
      <text:p text:style-name="P16"/>
      <text:p text:style-name="P17"/>
      <text:p text:style-name="P18"><text:span text:style-name="T19">§ 2</text:span>. Wykonanie uchwały powierza się Burmistrzowi Miasta i Gminy .</text:p>
      <text:p text:style-name="P20"/>
      <text:p text:style-name="P21"/>
      <text:p text:style-name="P22"><text:span text:style-name="T23">§ 3.</text:span><text:s/>Uchwała wchodzi w życie po upływie 14 dni od ogłoszenia w Dzienniku Urzędowym Województwa Kujawsko-Pomorskiego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Przewodniczący</text:p>
      <text:p text:style-name="P32">Rady Miejskiej</text:p>
      <text:p text:style-name="P33"/>
      <text:p text:style-name="P34">Jan Michaliszyn</text:p>
      <text:p text:style-name="P35"/>
      <text:p text:style-name="Standard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zasadnienie</text:p>
      <text:p text:style-name="P54"/>
      <text:p text:style-name="P55"/>
      <text:p text:style-name="P56">Zmiana ustawy o systemie oświaty oraz niektórych innych ustaw <text:s/>z dnia 6<text:s/>grudnia 2013 r. <text:s text:c="20"/>(Dz. U. z 2014 r. poz. 7 <text:s/>z późn. zm.), która <text:s/>zmieniła <text:s text:c="2"/>od roku szkolnego 2014/2015 i 2015/2016 <text:s/>zasady rekrutacji do przedszkoli, oddziałów przedszkolnych oraz klas pierwszych szkół podstawowych i gimnazjum.</text:p>
      <text:p text:style-name="P57"/>
      <text:p text:style-name="P58"/>
      <text:p text:style-name="P59">Od roku<text:s/>szkolnego 2016/2017 nowelizacja nazywana także „ustawą rekrutacyjną" nakłada <text:s text:c="3"/>na organ stanowiący obowiązek ustalenia tzw. dodatkowych kryteriów rekrutacyjnych oraz liczba punktów przypisanych każdemu kryterium, jakie będą brane pod uwagę w postępowaniu<text:s/>rekrutacyjnym <text:s text:c="3"/>dla kandydatów do szkół podstawowych i gimnazjum, które znajdą zastosowanie wówczas, <text:s text:c="2"/>gdy pozostaną wolne miejsca po zastosowaniu kryteriów określonych w ustawie.</text:p>
      <text:p text:style-name="P60"><text:s/></text:p>
      <text:p text:style-name="P61"><text:s/></text:p>
      <text:p text:style-name="P62">Kryteria, które zostały zaproponowane <text:s/>zapewniają realizację potrzeb dziecka <text:s/>i jego rodziny oraz także lokalne potrzeby społeczne. Proponowane <text:s/>kryteria były konsultowane <text:s/>z dyrektorami szkół.</text:p>
      <text:p text:style-name="P63"><text:s/>Proces rekrutacji ma duży wpływ na liczbę uczniów w szkołach. Rekrutacja „na wolne miejsca” <text:s/>pozwala optymalnie wykorzystać możliwości kadrowe i bazowe szkoły.</text:p>
      <text:p text:style-name="P64"><text:s/></text:p>
      <text:p text:style-name="P65">Podjęcie tego rodzaju uchwały jest obligatoryjnym <text:s/>zadaniem gminy <text:s/>umożliwiającym <text:s/>szkole podstawowej i gimnazjum przeprowadzenie rekrutacji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Załącznik do <text:s/>Uchwały Nr………………………..</text:span></text:p>
      <text:p text:style-name="P93"><text:span text:style-name="T94">Rady Miejskiej<text:s/></text:span><text:span text:style-name="T95">Radzynia Chełmińskiego</text:span></text:p>
      <text:p text:style-name="P96"/>
      <text:p text:style-name="P97"><text:span text:style-name="T98">z dnia ……………</text:span></text:p>
      <text:p text:style-name="P99">Kryteria rekrutacji do klas pierwszych w Szkole Podstawowej i w Gimnazjum w Radzyniu Chełmińskim na rok szkolny 2016/2017 dla dzieci zamieszkałych poza obwodem szkoły.<text:s/></text:p>
      <text:list text:style-name="LFO6" text:continue-numbering="true">
        <text:list-item>
          <text:p text:style-name="P100">Każdemu kryterium przypisana jest określona liczba<text:s/>punktów.</text:p>
        </text:list-item>
        <text:list-item>
          <text:p text:style-name="P101">W przypadku uzyskania przez grupę kandydatów równorzędnych wyników, komisja rekrutacyjna, ustala kolejność kwalifikacji w drodze losowania.</text:p>
        </text:list-item>
        <text:list-item>
          <text:p text:style-name="P102">W przypadku nieprzedłożenia przez rodzica/prawnego opiekuna dokumentów potwierdzających spełnianie kryteriów, komisja rekrutacyjna rozpatrując wniosek, może nie uwzględnić danego kryterium.</text:p>
        </text:list-item>
        <text:list-item>
          <text:p text:style-name="P103">Wielodzietność rodziny kandydata oznacza rodzinę, która wychowuje troje i więcej dzieci (art. 20b ustawy o systemie oświaty).</text:p>
        </text:list-item>
        <text:list-item>
          <text:p text:style-name="P104">Samotne wychowywanie dziecka oznacza<text:s/>wychowywanie dziecka przez pannę, kawalera, wdowę, wdowca, osobę pozostającą w separacji orzeczonej prawomocnym wyrokiem sądu, osobę rozwiedzioną, chyba że osoba taka wychowuje wspólnie co najmniej jedno dziecko z jego rodzicem (art. 20b ustawy o systemie<text:s/>oświaty).</text:p>
        </text:list-item>
        <text:list-item>
          <text:p text:style-name="P105">Laureaci konkursów o zasięgu wojewódzkim i ponadwojewódzkim, których program obejmuje w całości lub poszerza treści podstawy programowej co najmniej jednego przedmiotu, przyjmowani są do wybranego gimnazjum niezależnie od poniższych kryteriów.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L.</text:span><text:span text:style-name="T114">p.</text:span></text:p>
          </table:table-cell>
          <table:table-cell table:style-name="TableCell115">
            <text:p text:style-name="P116"><text:span text:style-name="T117">Kryteria rekrutacji do klas pierwszych Szkoły Podstawowej</text:span></text:p>
          </table:table-cell>
          <table:table-cell table:style-name="TableCell118">
            <text:p text:style-name="P119"><text:span text:style-name="T120">Liczba punktów</text:span></text:p>
          </table:table-cell>
        </table:table-row>
        <table:table-row table:style-name="TableRow121">
          <table:table-cell table:style-name="TableCell122">
            <text:p text:style-name="P123"><text:span text:style-name="T124">1.</text:span></text:p>
          </table:table-cell>
          <table:table-cell table:style-name="TableCell125">
            <text:p text:style-name="P126"><text:span text:style-name="T127">Dziecko, które uczęszcza do Przedszkola w Radzyniu Chełmińskim</text:span></text:p>
          </table:table-cell>
          <table:table-cell table:style-name="TableCell128">
            <text:p text:style-name="P129"><text:span text:style-name="T130">16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P136"><text:span text:style-name="T137">Dziecko, którego rodzeństwo uczęszcza i będzie uczęszczać w następnym roku do Zespołu Szkół w Radzyniu<text:s/></text:span><text:span text:style-name="T138">Chełmińskim</text:span></text:p>
          </table:table-cell>
          <table:table-cell table:style-name="TableCell139">
            <text:p text:style-name="P140"><text:span text:style-name="T141">8</text:span></text:p>
          </table:table-cell>
        </table:table-row>
        <table:table-row table:style-name="TableRow142">
          <table:table-cell table:style-name="TableCell143">
            <text:p text:style-name="P144"><text:span text:style-name="T145">3.</text:span></text:p>
          </table:table-cell>
          <table:table-cell table:style-name="TableCell146">
            <text:p text:style-name="P147"><text:span text:style-name="T148">Dziecko rodzica pracującego na terenie Miasta i Gminy Radzyń Chełmiński</text:span></text:p>
          </table:table-cell>
          <table:table-cell table:style-name="TableCell149">
            <text:p text:style-name="P150"><text:span text:style-name="T151">4</text:span></text:p>
          </table:table-cell>
        </table:table-row>
        <table:table-row table:style-name="TableRow152">
          <table:table-cell table:style-name="TableCell153">
            <text:p text:style-name="P154"><text:span text:style-name="T155">4.</text:span></text:p>
          </table:table-cell>
          <table:table-cell table:style-name="TableCell156">
            <text:p text:style-name="P157">Dziecko, które spełnia co najmniej jeden z poniższych warunków:</text:p>
            <text:p text:style-name="P158">  -    samotne wychowywanie dziecka w rodzinie</text:p>
            <text:p text:style-name="P159">  -    wielodzietność rodziny dziecka</text:p>
            <text:p text:style-name="P160"><text:span text:style-name="T161">  -   <text:s/></text:span><text:span text:style-name="T162">objęcie dziecka pieczą zastępczą</text:span></text:p>
          </table:table-cell>
          <table:table-cell table:style-name="TableCell163">
            <text:p text:style-name="P164"><text:span text:style-name="T165">2</text:span></text:p>
          </table:table-cell>
        </table:table-row>
        <table:table-row table:style-name="TableRow166">
          <table:table-cell table:style-name="TableCell167">
            <text:p text:style-name="P168"><text:span text:style-name="T169">5.</text:span></text:p>
          </table:table-cell>
          <table:table-cell table:style-name="TableCell170">
            <text:p text:style-name="P171">Dziecko, który spełnia co najmniej jeden z poniższych warunków:</text:p>
            <text:p text:style-name="P172">  -    niepełnosprawność dziecka</text:p>
            <text:p text:style-name="P173">  -    niepełnosprawność jednego z rodziców dziecka</text:p>
            <text:p text:style-name="P174">  -    niepełnosprawność obojga rodziców dziecka</text:p>
            <text:p text:style-name="P175"><text:span text:style-name="T176">  -   <text:s/></text:span><text:span text:style-name="T177">niepełnosprawność rodzeństwa dziecka</text:span></text:p>
          </table:table-cell>
          <table:table-cell table:style-name="TableCell178">
            <text:p text:style-name="P179"><text:span text:style-name="T180">1</text:span></text:p>
          </table:table-cell>
        </table:table-row>
      </table:table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L.p.</text:span></text:p>
          </table:table-cell>
          <table:table-cell table:style-name="TableCell193">
            <text:p text:style-name="P194"><text:span text:style-name="T195">Kryteria rekrutacji do klas pierwszych Gimnazjum</text:span></text:p>
          </table:table-cell>
          <table:table-cell table:style-name="TableCell196">
            <text:p text:style-name="P197"><text:span text:style-name="T198">Liczba punktów</text:span></text:p>
          </table:table-cell>
        </table:table-row>
        <table:table-row table:style-name="TableRow199">
          <table:table-cell table:style-name="TableCell200">
            <text:p text:style-name="P201"><text:span text:style-name="T202">1.</text:span></text:p>
          </table:table-cell>
          <table:table-cell table:style-name="TableCell203">
            <text:p text:style-name="P204"><text:span text:style-name="T205">Kandydat, który uczęszcza do Szkoły Podstawowej w Radzyniu Chełmińskim</text:span></text:p>
          </table:table-cell>
          <table:table-cell table:style-name="TableCell206">
            <text:p text:style-name="P207"><text:span text:style-name="T208">32</text:span></text:p>
          </table:table-cell>
        </table:table-row>
        <table:table-row table:style-name="TableRow209">
          <table:table-cell table:style-name="TableCell210">
            <text:p text:style-name="P211"><text:span text:style-name="T212">2.</text:span></text:p>
          </table:table-cell>
          <table:table-cell table:style-name="TableCell213">
            <text:p text:style-name="P214"><text:span text:style-name="T215">Kandydat, którego rodzeństwo uczęszcza i będzie uczęszczać w<text:s/></text:span><text:span text:style-name="T216">następnym roku do Zespołu Szkół w Radzyniu Chełmińskim</text:span></text:p>
          </table:table-cell>
          <table:table-cell table:style-name="TableCell217">
            <text:p text:style-name="P218"><text:span text:style-name="T219">16</text:span></text:p>
          </table:table-cell>
        </table:table-row>
        <table:table-row table:style-name="TableRow220">
          <table:table-cell table:style-name="TableCell221">
            <text:p text:style-name="P222"><text:span text:style-name="T223">3.</text:span></text:p>
          </table:table-cell>
          <table:table-cell table:style-name="TableCell224">
            <text:p text:style-name="P225"><text:span text:style-name="T226">Kandydat rodzica pracującego na terenie Miasta i Gminy Radzyń Chełmiński</text:span></text:p>
          </table:table-cell>
          <table:table-cell table:style-name="TableCell227">
            <text:p text:style-name="P228"><text:span text:style-name="T229">8</text:span></text:p>
          </table:table-cell>
        </table:table-row>
        <table:table-row table:style-name="TableRow230">
          <table:table-cell table:style-name="TableCell231">
            <text:p text:style-name="P232"><text:span text:style-name="T233">4. <text:s/></text:span></text:p>
          </table:table-cell>
          <table:table-cell table:style-name="TableCell234">
            <text:p text:style-name="P235">Kandydat, który spełnia co najmniej jeden z poniższych warunków:</text:p>
            <text:p text:style-name="P236">-  średnia ocen na świadectwie ukończenia szkoły<text:s/>podstawowej 4,5 lub<text:s/></text:p>
            <text:p text:style-name="P237"><text:s text:c="4"/>wyższa</text:p>
            <text:p text:style-name="P238">         -  wynik sprawdzianu końcowego 75% lub więcej ze wszystkich <text:s text:c="2"/></text:p>
            <text:p text:style-name="P239"><text:s text:c="12"/>części sprawdzianu<text:s/></text:p>
            <text:p text:style-name="P240">         -  finalista konkursu o zasięgu co najmniej wojewódzkim i którego<text:s/></text:p>
            <text:p text:style-name="P241"><text:s text:c="13"/>program obejmuje w całości lub<text:s/>poszerza treści podstawy <text:s text:c="3"/></text:p>
            <text:p text:style-name="P242"><text:span text:style-name="T243"><text:s text:c="13"/>programowej co najmniej jednego przedmiotu</text:span></text:p>
          </table:table-cell>
          <table:table-cell table:style-name="TableCell244">
            <text:p text:style-name="P245"><text:span text:style-name="T246">4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Kandydat, który spełnia co najmniej jeden z poniższych warunków:<text:s/></text:p>
            <text:p text:style-name="P253">         -   samotne wychowywanie kandydata w rodzinie</text:p>
            <text:p text:style-name="P254">         -   wielodzietność rodziny<text:s/>kandydata</text:p>
            <text:p text:style-name="P255"><text:span text:style-name="T256">         -   objęcie kandydata pieczą zastępczą</text:span></text:p>
          </table:table-cell>
          <table:table-cell table:style-name="TableCell257">
            <text:p text:style-name="P258"><text:span text:style-name="T259">2</text:span></text:p>
          </table:table-cell>
        </table:table-row>
        <table:table-row table:style-name="TableRow260">
          <table:table-cell table:style-name="TableCell261">
            <text:p text:style-name="P262"><text:span text:style-name="T263">6.</text:span></text:p>
          </table:table-cell>
          <table:table-cell table:style-name="TableCell264">
            <text:p text:style-name="P265">Kandydat, który spełnia co najmniej jeden z poniższych warunków:</text:p>
            <text:p text:style-name="P266">         -   niepełnosprawność kandydata</text:p>
            <text:p text:style-name="P267">         -   niepełnosprawność jednego z rodziców kandydata</text:p>
            <text:p text:style-name="P268">         -  <text:s/>niepełnosprawność obojga rodziców kandydata</text:p>
            <text:p text:style-name="P269">         -   niepełnosprawność rodzeństwa kandydata</text:p>
            <text:p text:style-name="P270">         -   samotne wychowywanie kandydata w rodzinie</text:p>
            <text:p text:style-name="P271"><text:span text:style-name="T272">         -   objęcie kandydata pieczą zastępczą</text:span></text:p>
          </table:table-cell>
          <table:table-cell table:style-name="TableCell273">
            <text:p text:style-name="P274"><text:span text:style-name="T275">1</text:span></text:p>
          </table:table-cell>
        </table:table-row>
      </table:table>
      <text:p text:style-name="P276">Wymagane dokumenty potwierdzające spełnianie<text:s/>kryteriów:</text:p>
      <text:list text:style-name="LFO7" text:continue-numbering="true">
        <text:list-item>
          <text:p text:style-name="P277"><text:span text:style-name="T278">Orzeczenie o potrzebie kształcenia specjalnego wydane ze względu na niepełnosprawność, orzeczenie o niepełnosprawności lub o stopniu niepełnosprawności lub orzeczenie równoważne w rozumieniu przepisów ustawy z dnia 27 sierpnia 1997 r. o rehabili</text:span><text:span text:style-name="T279">tacji zawodowej i społecznej oraz zatrudnieniu osób niepełnosprawnych<text:s/></text:span><text:span text:style-name="T280">(podkreślić właściwe).</text:span></text:p>
        </text:list-item>
        <text:list-item>
          <text:p text:style-name="P281">Prawomocny wyrok sądu rodzinnego orzekającego rozwód lub separację lub akt zgonu.</text:p>
        </text:list-item>
        <text:list-item>
          <text:p text:style-name="P282">Oświadczenie o samotnym wychowaniu dziecka oraz niewychowaniu żadnego dziecka<text:s/>wspólnie z jego rodzicem.</text:p>
        </text:list-item>
        <text:list-item>
          <text:p text:style-name="P283">Dokument poświadczający objęcie dziecka pieczą zastępczą zgodnie z ustawa z dnia 9 czerwca 2011r. o wspieraniu rodziny i systemie pieczy zastępczej.</text:p>
        </text:list-item>
        <text:list-item>
          <text:p text:style-name="P284">Zaświadczenie o zatrudnieniu rodziców /opiekunów prawnych na terenie Miasta i Gminy Radzyń Chełmiński</text:p>
        </text:list-item>
      </text:list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9pt" style:font-size-asian="9pt" style:font-size-complex="9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fo:font-size="9pt" style:font-size-asian="9pt" style:font-size-complex="9pt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</meta:initial-creator>
    <dc:creator>Grażyna Sz</dc:creator>
    <meta:creation-date>2016-02-01T13:52:00Z</meta:creation-date>
    <dc:date>2016-02-16T10:21:00Z</dc:date>
    <meta:print-date>2016-02-08T14:34:00Z</meta:print-date>
    <meta:template xlink:href="Normal" xlink:type="simple"/>
    <meta:editing-cycles>23</meta:editing-cycles>
    <meta:editing-duration>PT208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4" meta:word-count="1042" meta:character-count="7280" meta:row-count="52" meta:non-whitespace-character-count="6252"/>
  </office:meta>
</office:document-meta>
</file>