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style:text-autospace="none"/>
    </style:style>
    <style:style style:name="P9" style:parent-style-name="Standard" style:family="paragraph">
      <style:paragraph-properties style:text-autospace="none"/>
    </style:style>
    <style:style style:name="P1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style:text-autospace="none"/>
    </style:style>
    <style:style style:name="P2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3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7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8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text-indent="0.4916in"/>
    </style:style>
  </office:automatic-styles>
  <office:body>
    <office:text text:use-soft-page-breaks="true">
      <text:p text:style-name="P1">UCHWAŁA <text:s/>Nr XVI/153/16</text:p>
      <text:p text:style-name="P2">RADY MIEJSKIEJ RADZYNIA CHEŁMIŃSKIEGO</text:p>
      <text:p text:style-name="P3">z dnia 25 maja 2016r.</text:p>
      <text:p text:style-name="P4"/>
      <text:p text:style-name="Standard"><text:s/><text:span text:style-name="T5">w sprawie zatwierdzenia sprawozdania finansowego Samodzielnego Publicznego Zakładu Opieki <text:s/>Zdrowotnej w<text:s/></text:span><text:span text:style-name="T6">Radzyniu Chełmińskim <text:s/>za 2015r.</text:span></text:p>
      <text:p text:style-name="P7"/>
      <text:p text:style-name="P8">Na podstawie <text:s/>art. 53 ust.1 ustawy <text:s/>z dnia <text:s/>29 września 1994r. o rachunkowości ( Dz. U. z 2013r. poz. 330 z późn.zm) §16 ust.2 Statutu SPZOZ <text:s/>w Radzyniu Chełmińskim <text:s/>oraz <text:s/>art.18 ust.2 pkt 15 ustawy z dnia 8 marca 1990 r o<text:s/>samorządzie gminnym (Dz. U. z 2016r. poz. 446) uchwala się, co następuje:</text:p>
      <text:p text:style-name="P9"/>
      <text:p text:style-name="P10"/>
      <text:p text:style-name="Standard"><text:span text:style-name="T11">§</text:span><text:span text:style-name="T12"><text:s/></text:span><text:span text:style-name="T13">1</text:span>. Zatwierdza się roczne sprawozdanie <text:s/>finansowe <text:s/>Samodzielnego Publicznego Zakładu Opieki <text:s/>Zdrowotnej w Radzyniu Chełmińskim, które obejmuje:</text:p>
      <text:p text:style-name="Standard">1) sprawozdanie z wykonania planu finansowego zakładu za rok 2015r, które</text:p>
      <text:p text:style-name="Standard"><text:s text:c="5"/>stanowi <text:s/>załącznik nr 1 do uchwały,</text:p>
      <text:p text:style-name="Standard">2)<text:s/>bilans jednostki, który stanowi załącznik nr 2 do uchwały,</text:p>
      <text:p text:style-name="Standard">3) rachunek zysków i strat jednostki, który stanowi załącznik nr 3 do uchwały.</text:p>
      <text:p text:style-name="Standard"/>
      <text:p text:style-name="Standard"><text:span text:style-name="T14">§</text:span><text:span text:style-name="T15"><text:s/></text:span><text:span text:style-name="T16">2.</text:span><text:span text:style-name="T17"><text:s/></text:span><text:s/>Rada Społeczna <text:s/>SPZOZ w Radzyniu Chełmińskim pozytywnie <text:s/>zaopiniowała <text:s/>przedłożone sprawozdanie.</text:p>
      <text:p text:style-name="Standard"/>
      <text:p text:style-name="Standard"/>
      <text:p text:style-name="Standard"/>
      <text:p text:style-name="Standard"><text:span text:style-name="T18">§</text:span><text:span text:style-name="T19"><text:s/></text:span><text:span text:style-name="T20">3.</text:span><text:s/>Uchwała wchodzi w życie <text:s/>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Przewodniczący</text:p>
      <text:p text:style-name="P22">Rady Miejskiej</text:p>
      <text:p text:style-name="P23"/>
      <text:p text:style-name="P24">Jan Michaliszyn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Uzasadnienie</text:p>
      <text:p text:style-name="P40"/>
      <text:p text:style-name="P41"/>
      <text:p text:style-name="P42">Zgodnie z art. 53 ustawy o rachunkowości<text:s/>roczne sprawozdanie finansowe jednostki podlega zatwierdzeniu przez organ zatwierdzający nie później niż 6 miesięcy od dnia bilansowego, czyli do końca czerwca 2016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size="14pt" style:font-size-asian="14pt" style:font-size-complex="14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16-05-06T09:15:00Z</meta:creation-date>
    <dc:date>2016-05-27T09:10:00Z</dc:date>
    <meta:template xlink:href="Normal" xlink:type="simple"/>
    <meta:editing-cycles>4</meta:editing-cycles>
    <meta:editing-duration>PT420S</meta:editing-duration>
    <meta:document-statistic meta:page-count="2" meta:paragraph-count="2" meta:word-count="195" meta:character-count="1366" meta:row-count="9" meta:non-whitespace-character-count="1173"/>
  </office:meta>
</office:document-meta>
</file>