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tyle:font-charset="x-symbol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margin-left="0.25in">
        <style:tab-stops/>
      </style:paragraph-properties>
    </style:style>
    <style:style style:name="P10" style:parent-style-name="Standard" style:family="paragraph">
      <style:paragraph-properties fo:margin-left="0.25in">
        <style:tab-stops/>
      </style:paragraph-properties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end"/>
    </style:style>
    <style:style style:name="P18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end" fo:margin-left="2.7083in">
        <style:tab-stops/>
      </style:paragraph-properties>
      <style:text-properties fo:font-weight="bold" style:font-weight-asian="bold" style:font-weight-complex="bold"/>
    </style:style>
  </office:automatic-styles>
  <office:body>
    <office:text text:use-soft-page-breaks="true">
      <text:p text:style-name="P1">UCHWAŁA Nr XVI/155/16</text:p>
      <text:p text:style-name="P2">RADY MIEJSKIEJ RADZYNIA CHEŁMIŃSKIEGO</text:p>
      <text:p text:style-name="P3">z dnia 25 maja 2016r.</text:p>
      <text:p text:style-name="P4"/>
      <text:p text:style-name="P5"/>
      <text:p text:style-name="Standard">zmieniająca uchwałę w sprawie <text:s/>zatwierdzenia Regulaminu Rady Społecznej<text:s/>Samodzielnego Publicznego Zakładu Opieki Zdrowotnej w Radzyniu Chełmińskim.</text:p>
      <text:p text:style-name="Standard"/>
      <text:p text:style-name="Standard"/>
      <text:p text:style-name="Standard">Na podstawie art.48 ust. 11 ustawy z dnia 15 kwietnia <text:s/>2011r. o działalności leczniczej</text:p>
      <text:p text:style-name="Standard"><text:s/>(Dz. U. <text:s/>z<text:s/>2015r. poz. 618 <text:s/>z późn. zm.) i art. 18 ust.1 <text:s/>ustawy z dnia 8 marca 1990r o samorządzie gminnym ( Dz.<text:s/>U. z <text:s/>2016r.poz. 446) uchwala się,<text:s/>co następuje:</text:p>
      <text:p text:style-name="Standard"/>
      <text:p text:style-name="Standard"/>
      <text:p text:style-name="Standard"><text:span text:style-name="T6">§</text:span><text:span text:style-name="T7"><text:s/></text:span><text:span text:style-name="T8">1.</text:span><text:s/><text:s/>W <text:s/>uchwale nr II/15/98 Rady Miejskiej Radzynia Chełmińskiego <text:s/>z dnia 10 listopada 1998r. w sprawie <text:s/>zatwierdzenia Regulaminu Rady Społecznej Samodzielnego Publicznego Zakładu Opieki Zdrowotnej w Radzyniu Chełmińskim <text:s/>stanowiący załącznik Nr 1 do niniejszej uchwały <text:s/>wprowadza się następującą zmianę:</text:p>
      <text:p text:style-name="Standard"/>
      <text:p text:style-name="Standard"/>
      <text:p text:style-name="Standard">1) § 4 ust.1 <text:s text:c="2"/>otrzymuje <text:s/>brzmienie:</text:p>
      <text:p text:style-name="P9">„ §<text:s/>4. ust. 1 Posiedzenie Rady Społecznej <text:s/>zwołuje przewodniczący z własnej inicjatywy <text:s/>w miarę potrzeb, określając w zaproszeniu <text:s/>jego porządek <text:s/>wraz z niezbędnymi materiałami.”</text:p>
      <text:p text:style-name="P10"/>
      <text:p text:style-name="Standard"><text:span text:style-name="T11">§</text:span><text:span text:style-name="T12"><text:s/></text:span><text:span text:style-name="T13">2</text:span>. Pozostała treść regulaminu pozostaje bez zmian.</text:p>
      <text:p text:style-name="Standard"/>
      <text:p text:style-name="Standard"/>
      <text:p text:style-name="Standard"><text:span text:style-name="T14">§</text:span><text:span text:style-name="T15"><text:s/></text:span><text:span text:style-name="T16">3.</text:span><text:s/>Uchwała wchodzi <text:s/>w życie z dniem podjęcia.</text:p>
      <text:p text:style-name="Standard"><text:s text:c="9"/></text:p>
      <text:p text:style-name="Standard"/>
      <text:p text:style-name="Standard"/>
      <text:p text:style-name="Standard"/>
      <text:p text:style-name="P17"/>
      <text:p text:style-name="P18"/>
      <text:p text:style-name="P19">Przewodniczący</text:p>
      <text:p text:style-name="P20">Rady Miejskiej</text:p>
      <text:p text:style-name="P21"/>
      <text:p text:style-name="P22"/>
      <text:p text:style-name="P23">Jan Michaliszyn</text:p>
      <text:p text:style-name="P24"/>
      <text:p text:style-name="P25"><text:s/></text:p>
      <text:p text:style-name="P26"/>
      <text:p text:style-name="P2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tyle:font-charset="x-symbol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4z0" style:display-name="WW8Num4z0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WW8Num3" style:display-name="WW8Num3">
      <text:list-level-style-bullet text:level="1" text:style-name="WW_CharLFO3LVL1" text:bullet-char="-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rażyna Sz</dc:creator>
    <meta:creation-date>2016-05-06T09:12:00Z</meta:creation-date>
    <dc:date>2016-05-27T11:11:00Z</dc:date>
    <meta:print-date>2016-05-06T11:04:00Z</meta:print-date>
    <meta:template xlink:href="Normal" xlink:type="simple"/>
    <meta:editing-cycles>3</meta:editing-cycles>
    <meta:editing-duration>PT420S</meta:editing-duration>
    <meta:document-statistic meta:page-count="1" meta:paragraph-count="2" meta:word-count="169" meta:character-count="1183" meta:row-count="8" meta:non-whitespace-character-count="1016"/>
  </office:meta>
</office:document-meta>
</file>