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4.445cm"/>
          <style:tab-stop style:position="4.763cm"/>
        </style:tab-stops>
      </style:paragraph-properties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4.445cm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1.113cm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officeooo:rsid="001185b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<text:s/>U C H W A Ł A Nr</text:span>……………….</text:p>
      <text:p text:style-name="P1"/>
      <text:p text:style-name="P4">RADY MIEJSKIEJ RADZYNIA CHEŁMI<text:span text:style-name="T2">Ń</text:span>SKIEGO</text:p>
      <text:p text:style-name="P5"/>
      <text:p text:style-name="P3">z dnia………………….</text:p>
      <text:p text:style-name="P3"/>
      <text:p text:style-name="P6"/>
      <text:p text:style-name="P2">w sprawie Programu współpracy w 2017r. <text:s text:c="2"/>Miasta i Gminy <text:s/>Radzyń Chełmiński z <text:s/>organizacjami pozarządowymi , osobami prawnymi i jednostkami organizacyjnymi działającymi na podstawie przepisów o stosunku Państwa do Kościoła Katolickiego w Rzeczypospolitej Polskiej, o stosunku Państwa do <text:s/>innych Kościołów i związków wyznaniowych oraz o gwarancjach wolności sumienia i wyznania oraz <text:s/>stowarzyszeniami jednostek samorządu terytorialnego jeżeli ich <text:s/>cele <text:s/>statutowe obejmują prowadzenie działalności pożytku publicznego.</text:p>
      <text:p text:style-name="P2"/>
      <text:p text:style-name="P2"/>
      <text:p text:style-name="Standard"><text:span text:style-name="T1"><text:s text:c="2"/></text:span>Na <text:s/>podstawie 18 ust.2 pkt 15 ustawy z dnia 8 marca 1990r.o samorządzie gminnym (Dz.U. z 2015r poz.1515 <text:s/>z późn. zm.) <text:s text:c="2"/>oraz <text:s/>art.5a ust.1 ustawy z dnia 24 kwietnia 2003r. o działalności pożytku publicznego i o wolontariacie <text:s/>(Dz.U.2016r. Poz.239 z późn.zm<text:span text:style-name="T1">) uchwala się, co następuje:</text:span></text:p>
      <text:p text:style-name="P2"/>
      <text:p text:style-name="P2"/>
      <text:p text:style-name="Standard"><text:span text:style-name="T1">§ 1. </text:span><text:s/>Uchwala się Program <text:s/>współpracy w 2017r.Miasta i <text:s/>Gminy Radzyń Chełmiński z organizacjami pozarządowymi, osobami prawnymi i jednostkami organizacyjnymi działającymi na podstawie przepisów o <text:s/>stosunku Państwa do Kościoła Katolickiego w Rzeczpospolitej Polskiej, o stosunku Państwa do innych Kościołów i związków wyznaniowych oraz o gwarancjach wolności sumienia i wyznania oraz <text:s/>stowarzyszeniami jednostek samorządu terytorialnego jeżeli ich <text:s/>cele <text:s/>statutowe obejmują prowadzenie działalności pożytku publicznego. </text:p>
      <text:p text:style-name="Standard">Program stanowi <text:s/>załącznik do uchwały.</text:p>
      <text:p text:style-name="Standard"/>
      <text:p text:style-name="P2"/>
      <text:p text:style-name="Standard"><text:span text:style-name="T1">§ 2</text:span>. <text:s/>Wykonanie <text:s/>uchwały <text:s/>powierza się Burmistrzowi <text:s/>Miasta i Gminy.</text:p>
      <text:p text:style-name="Standard"/>
      <text:p text:style-name="Standard"/>
      <text:p text:style-name="Standard"><text:span text:style-name="T1">§ 3.</text:span> Uchwała wchodzi w życie <text:s/>z dniem podjęcia.</text:p>
      <text:p text:style-name="Standard"/>
      <text:p text:style-name="Standard"/>
      <text:p text:style-name="Standard"/>
      <text:p text:style-name="P2"/>
      <text:p text:style-name="P7">Przewodniczący </text:p>
      <text:p text:style-name="P7">Rady Miejskiej</text:p>
      <text:p text:style-name="P7"/>
      <text:p text:style-name="P7"/>
      <text:p text:style-name="P7">Jan Michaliszyn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7">Załącznik do uchwały</text:p>
      <text:p text:style-name="P7">Nr…………………..</text:p>
      <text:p text:style-name="P7">Rady Miejskiej Radzynia Chełmińskiego</text:p>
      <text:p text:style-name="P7">z dnia……………………….</text:p>
      <text:p text:style-name="P7"/>
      <text:p text:style-name="P2"/>
      <text:p text:style-name="P2"/>
      <text:p text:style-name="P2">Program współpracy w 2017r. Miasta i Gminy <text:s/>Radzyń Chełmiński z organizacjami pozarządowymi, osobami <text:s/>prawnymi i jednostkami organizacyjnymi działającymi na podstawie przepisów o stosunku Państwa do Kościoła Katolickiego w Rzeczpospolitej Polskiej, o stosunku Państwa do innych Kościołów i związków wyznaniowych oraz o <text:s/>gwarancjach wolności sumienia i wyznania oraz <text:s/>stowarzyszeniami jednostek samorządu terytorialnego jeżeli ich <text:s/>cele statutowe obejmują prowadzenie działalności pożytku <text:s/>publicznego.</text:p>
      <text:p text:style-name="P2"/>
      <text:p text:style-name="Standard"><text:span text:style-name="T1">§ 1. </text:span>Celem programu jest włączenie organizacji pozarządowych, osób prawnych i jednostek organizacyjnych działających na <text:s/>podstawie przepisów o stosunku Państwa do Kościoła Katolickiego w Rzeczpospolitej Polskiej, o stosunku Państwa do innych Kościołów i związków wyznaniowych <text:s/>oraz o <text:s/>gwarancjach wolności sumienia i wyznania oraz <text:s/>stowarzyszeniami jednostek samorządu terytorialnego jeżeli ich cele statutowe obejmują prowadzenie <text:s/>działalności pożytku publicznego w system funkcjonowania gminy <text:s/>na zasadzie równoprawnego partnerstwa poprzez:</text:p>
      <text:p text:style-name="Standard">1/ umocnienie lokalnych działań i <text:s/>stworzenie warunków dla powstania inicjatyw i struktur funkcjonujących na rzecz społeczności lokalnych;</text:p>
      <text:p text:style-name="Standard">2/ zwiększenie <text:s/>wpływu sektora obywatelskiego na kreowanie polityki społecznej w gminie;</text:p>
      <text:p text:style-name="Standard">3/ poprawę jakości życia przez pełniejsze zaspakajanie potrzeb społecznych;</text:p>
      <text:p text:style-name="Standard">4/ integrację podmiotów polityki lokalnej obejmującą swym zakresem sferę działań publicznych określonych z art.4 ustawy z dnia 24 kwietnia 2003r. o działalności pożytku <text:s/>publicznego i o wolontariacie;</text:p>
      <text:p text:style-name="Standard">5/ udział zainteresowanych podmiotów przy tworzeniu programu współpracy;</text:p>
      <text:p text:style-name="Standard">6/ otwarcie na innowacyjność i umożliwienie organizacjom pozarządowym indywidualnego wystąpienia z ofertą realizacji projektów konkretnych zadań publicznych , które obecnie <text:s/>prowadzone są <text:s/>przez <text:s/>samorząd;</text:p>
      <text:p text:style-name="Standard">7/ wypracowanie modelu lokalnej współpracy pomiędzy organizacjami pozarządowymi , a Gmina Radzyń Chełmiński jako elementu <text:s/>długoterminowego programu <text:s/>współpracy.</text:p>
      <text:p text:style-name="Standard"/>
      <text:p text:style-name="Standard"><text:span text:style-name="T1">§ 2. </text:span>Program współpracy Gminy Radzyń Chełmiński z organizacjami pozarządowymi i <text:s/>podmiotami wymienionymi w art. 3 ust. 3 ustawy o działalności pożytku publicznego i o wolontariacie obejmuje zakres zadań publicznych zaliczonych do <text:s/>sfery <text:s/>pożytku publicznego dotyczących:</text:p>
      <text:p text:style-name="Standard">1/ pomocy społecznej, w tym pomocy <text:s/>rodzinom i osobom w trudnej <text:s/>sytuacji życiowej oraz <text:s/>wyrównywania szans <text:s/>tych <text:s/>rodzin i osób;</text:p>
      <text:p text:style-name="Standard">2/ działalności charytatywnej;</text:p>
      <text:p text:style-name="Standard">3/ działań integracyjnych na rzecz <text:s/>osób <text:s/>niepełnosprawnych między innymi <text:s/>poprzez <text:s/>upowszechnienia <text:s/>turystyki, sportu, rekreacji i rehabilitacji;</text:p>
      <text:p text:style-name="Standard">4/ działań w zakresie <text:s/>ochrony , promocji zdrowia i dostępności do instytucji udzielających <text:s text:c="2"/>świadczeń zdrowotnych;</text:p>
      <text:p text:style-name="Standard"/>
      <text:p text:style-name="Standard"/>
      <text:p text:style-name="Standard">5/ promocji zatrudnienia <text:s/>i aktywizacji zawodowej osób pozostających bez pracy i zagrożonych zwolnieniem z pracy;</text:p>
      <text:p text:style-name="Standard"><text:soft-page-break/>6/ działalności wspomagającej rozwój gospodarczy, w tym <text:s/>rozwój przedsiębiorczości;</text:p>
      <text:p text:style-name="Standard">7/ działalności wspomagającej rozwój wspólnot i społeczności lokalnych;</text:p>
      <text:p text:style-name="Standard">8/ nauki, edukacji, oświaty i wychowania;</text:p>
      <text:p text:style-name="Standard">9/ krajoznawstwa oraz wypoczynku dzieci i młodzieży; </text:p>
      <text:p text:style-name="Standard">10/ kultury , sztuki, ochrony dóbr kultury i tradycji: w tym propagowanie <text:s/>kultury rycerskiej, mieszczańskiej i <text:s/>włościańskiej z różnych <text:s/>okresów historycznych;</text:p>
      <text:p text:style-name="Standard">11/ upowszechniania kultury fizycznej , sportu i ich <text:s/>popularyzacja <text:s/>wśród <text:s/>dzieci , młodzieży i osób dorosłych;</text:p>
      <text:p text:style-name="Standard">12/ ekologii i ochrony zwierząt oraz odnowy dziedzictwa przyrodniczego;</text:p>
      <text:p text:style-name="Standard">13/ porządku i bezpieczeństwa publicznego oraz przeciwdziałania patologiom społecznym;</text:p>
      <text:p text:style-name="Standard">14/ promocji i organizacji wolontariatu;</text:p>
      <text:p text:style-name="Standard">15/ działań <text:s/>na rzecz integracji europejskiej oraz <text:s/>rozwijania kontaktów i <text:s/>współpracy między społeczeństwami;</text:p>
      <text:p text:style-name="Standard"><text:s/>16/ upowszechnianie i ochrony praw kobiet oraz działalności na rzecz równych <text:s/>praw kobiet i mężczyzn;</text:p>
      <text:p text:style-name="Standard"><text:s/>17/ <text:s/>organizowanie i upowszechnianie <text:s text:c="3"/>twórczości artystycznej, pokazów gastronomicznych, wycieczek krajoznawczo-turystycznych i organizowanie imprez integracyjnych <text:s/>na rzecz <text:s/>mieszkańców gminy;</text:p>
      <text:p text:style-name="Standard">18/ przeciwdziałania uzależnieniom i patologiom społecznym.</text:p>
      <text:p text:style-name="Standard"><text:span text:style-name="T1">§ 3. </text:span>Współpraca <text:s/>pomiędzy Gminą Radzyń Chełmiński a organizacjami pozarządowymi i podmiotami wymienionymi w art. 3 ust.3 ustawy o działalności pożytku publicznego i o wolontariacie polegać będzie na :</text:p>
      <text:p text:style-name="Standard">1/ udzielaniu przez samorząd wsparcia pozafinansowego oraz finansowego na <text:s/>realizację zadań publicznych;</text:p>
      <text:p text:style-name="Standard">2/ wzajemnym informowaniu się o planowanych <text:s/>kierunkach działalności i <text:s/>współdziałaniu w celu zharmonizowania tych <text:s/>kierunków poprzez:</text:p>
      <text:p text:style-name="Standard"><text:s text:c="8"/>a/ publikowanie ważnych <text:s/>informacji na stronie <text:s/>internetowej Urzędu Gminy,</text:p>
      <text:p text:style-name="Standard"><text:s text:c="8"/>b/ udział przedstawicieli <text:s/>organizacji pozarządowych w sesjach Rady Miejskiej oraz </text:p>
      <text:p text:style-name="Standard"><text:s text:c="12"/>posiedzeniach komisji Rady z prawem zabierania głosu;</text:p>
      <text:p text:style-name="Standard">3/ organizowaniu spotkań przedstawicieli organizacji i samorządu;</text:p>
      <text:p text:style-name="Standard">4/ prowadzeniu wspólnych <text:s/>przedsięwzięć;</text:p>
      <text:p text:style-name="Standard">5/ doradztwie i udzielaniu merytorycznej pomocy <text:s/>organizacjom;</text:p>
      <text:p text:style-name="Standard">6/ pomocy w poszukiwaniu środków <text:s/>finansowych z innych źródeł;</text:p>
      <text:p text:style-name="Standard">7/ wspólnym rozpoznawaniu potrzeb społeczności lokalnej i planowaniu działań służących zaspakajaniu tych potrzeb;</text:p>
      <text:p text:style-name="Standard">8/ promowaniu przez samorząd działalności organizacji i pomocy <text:s/>tworzeniu ich <text:s/>dobrego wizerunku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"><text:soft-page-break/><text:s/></text:p>
      <text:p text:style-name="Standard"/>
      <text:p text:style-name="Standard"/>
      <text:p text:style-name="P3">U Z A S A D N I E N I E</text:p>
      <text:p text:style-name="P3"/>
      <text:p text:style-name="P3"/>
      <text:p text:style-name="P3"/>
      <text:p text:style-name="Standard"><text:span text:style-name="T1"><text:s/></text:span>Zgodnie z ustawą o <text:s/>działalności <text:s/>pożytku publicznego i o wolontariacie z dnia 24 kwietnia 2003r (Dz.U. 2016r.poz. 239 z późn.zm.) art.5a ust.1 określa , iż organ stanowiący <text:s/>jednostki samorządu terytorialnego uchwala roczny <text:s/>program <text:s/>współpracy <text:s/>z organizacjami pozarządowymi oraz z podmiotami <text:s/>o <text:s/>których mowa w art.3 ust.3 w/w ustaw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Domyślna_20_czcionka_20_akapitu1" style:display-name="Domyślna czcionka akapitu1" style:family="text"/>
    <style:style style:name="Absatz-Standardschriftart" style:family="text"/>
    <style:style style:name="Domyślna_20_czcionka_20_akapitu" style:display-name="Domyślna czcionka akapitu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3T09:32:23.311000000</meta:creation-date>
    <dc:date>2016-10-31T11:21:38.226000000</dc:date>
    <meta:editing-duration>PT1M55S</meta:editing-duration>
    <meta:editing-cycles>3</meta:editing-cycles>
    <meta:generator>LibreOffice/5.0.4.2$Windows_x86 LibreOffice_project/2b9802c1994aa0b7dc6079e128979269cf95bc78</meta:generator>
    <meta:document-statistic meta:table-count="0" meta:image-count="0" meta:object-count="0" meta:page-count="4" meta:paragraph-count="59" meta:word-count="905" meta:character-count="7124" meta:non-whitespace-character-count="6136"/>
  </office:meta>
</office:document-meta>
</file>