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language="pl" fo:country="none" fo:font-style="normal" fo:font-weight="normal" fo:background-color="#ffffff" style:font-size-asian="12pt" style:font-style-asian="normal" style:font-weight-asian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none" fo:font-style="normal" fo:font-weight="normal" fo:background-color="#ffffff" style:font-size-asian="12pt" style:font-style-asian="normal" style:font-weight-asian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none" fo:font-style="normal" fo:font-weight="bold" fo:background-color="#ffffff" style:font-size-asian="12pt" style:font-style-asian="normal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 CE" fo:font-size="12pt" fo:language="pl" fo:country="none" fo:font-style="normal" fo:font-weight="normal" fo:background-color="#ffffff" style:font-size-asian="12pt" style:font-style-asian="normal" style:font-weight-asian="normal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" fo:font-size="12pt" fo:language="pl" fo:country="none" fo:font-weight="bold" fo:background-color="#ffffff" style:font-size-asian="12pt" style:font-weight-asian="bold"/>
    </style:style>
    <style:style style:name="P7" style:family="paragraph" style:parent-style-name="Standard">
      <style:paragraph-properties fo:margin-top="0cm" fo:margin-bottom="0.282cm" loext:contextual-spacing="false" fo:line-height="150%"/>
      <style:text-properties style:font-name="Times New Roman" fo:font-size="12pt" fo:language="pl" fo:country="none" fo:font-style="normal" fo:font-weight="normal" fo:background-color="#ffffff" style:font-size-asian="12pt" style:font-style-asian="normal" style:font-weight-asian="normal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" fo:font-size="12pt" fo:language="pl" fo:country="none" fo:font-style="normal" fo:font-weight="bold" fo:background-color="#ffffff" style:font-size-asian="12pt" style:font-style-asian="normal" style:font-weight-asian="bold" style:font-weight-complex="bold"/>
    </style:style>
    <style:style style:name="P9" style:family="paragraph" style:parent-style-name="Standard">
      <style:paragraph-properties fo:margin-top="0cm" fo:margin-bottom="0.282cm" loext:contextual-spacing="false" fo:line-height="150%"/>
      <style:text-properties style:font-name="Times New Roman" fo:font-size="12pt" fo:language="pl" fo:country="none" fo:font-style="italic" fo:font-weight="normal" fo:background-color="#ffffff" style:font-size-asian="12pt" style:font-style-asian="italic" style:font-weight-asian="normal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center" style:justify-single-word="false"/>
    </style:style>
    <style:style style:name="P11" style:family="paragraph" style:parent-style-name="Standard">
      <style:paragraph-properties fo:margin-top="0cm" fo:margin-bottom="0.282cm" loext:contextual-spacing="false" style:line-height-at-least="0.457cm" fo:text-align="justify" style:justify-single-word="false"/>
    </style:style>
    <style:style style:name="P1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Times New Roman CE" fo:font-size="12pt" fo:language="pl" fo:country="none" fo:font-weight="normal" fo:background-color="#ffffff" style:font-size-asian="12pt" style:font-weight-asian="normal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Times New Roman CE" fo:font-size="12pt" fo:language="en" fo:country="US" fo:font-weight="normal" fo:background-color="#ffffff" style:font-size-asian="12pt" style:font-weight-asian="normal"/>
    </style:style>
    <style:style style:name="P14" style:family="paragraph" style:parent-style-name="Standard">
      <style:paragraph-properties fo:margin-left="8.742cm" fo:margin-right="0cm" fo:margin-top="0cm" fo:margin-bottom="0.282cm" loext:contextual-spacing="false" style:line-height-at-least="0.457cm" fo:text-indent="0cm" style:auto-text-indent="false"/>
      <style:text-properties style:font-name="Times New Roman" fo:font-size="12pt" fo:language="pl" fo:country="none" fo:font-style="italic" fo:font-weight="normal" fo:background-color="#ffffff" style:font-size-asian="12pt" style:font-style-asian="italic" style:font-weight-asian="normal"/>
    </style:style>
    <style:style style:name="P15" style:family="paragraph" style:parent-style-name="Standard">
      <style:paragraph-properties fo:margin-left="8.742cm" fo:margin-right="0cm" fo:margin-top="0cm" fo:margin-bottom="0.282cm" loext:contextual-spacing="false" style:line-height-at-least="0.457cm" fo:text-indent="0cm" style:auto-text-indent="false"/>
      <style:text-properties style:font-name="Times New Roman" fo:font-size="12pt" fo:language="pl" fo:country="none" fo:font-style="italic" fo:font-weight="bold" fo:background-color="#ffffff" style:font-size-asian="12pt" style:font-style-asian="italic" style:font-weight-asian="bold" style:font-weight-complex="bold"/>
    </style:style>
    <style:style style:name="P16" style:family="paragraph" style:parent-style-name="Standard">
      <style:paragraph-properties fo:margin-left="8.742cm" fo:margin-right="0cm" fo:margin-top="0cm" fo:margin-bottom="0.282cm" loext:contextual-spacing="false" style:line-height-at-least="0.457cm" fo:text-indent="0cm" style:auto-text-indent="false"/>
      <style:text-properties style:font-name="Times New Roman" fo:font-size="12pt" fo:language="pl" fo:country="none" fo:font-style="normal" fo:font-weight="normal" fo:background-color="#ffffff" style:font-size-asian="12pt" style:font-style-asian="normal" style:font-weight-asian="normal"/>
    </style:style>
    <style:style style:name="P17" style:family="paragraph" style:parent-style-name="Standard">
      <style:paragraph-properties fo:margin-left="8.742cm" fo:margin-right="0cm" fo:margin-top="0cm" fo:margin-bottom="0.282cm" loext:contextual-spacing="false" style:line-height-at-least="0.457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9.991cm" fo:margin-right="0cm" fo:margin-top="0cm" fo:margin-bottom="0.282cm" loext:contextual-spacing="false" style:line-height-at-least="0.457cm" fo:text-indent="0cm" style:auto-text-indent="false"/>
      <style:text-properties style:font-name="Times New Roman" fo:font-size="12pt" fo:language="pl" fo:country="none" fo:font-style="normal" fo:font-weight="normal" fo:background-color="#ffffff" style:font-size-asian="12pt" style:font-style-asian="normal" style:font-weight-asian="normal"/>
    </style:style>
    <style:style style:name="P19" style:family="paragraph" style:parent-style-name="Standard">
      <style:paragraph-properties fo:margin-left="7.493cm" fo:margin-right="0cm" fo:margin-top="0cm" fo:margin-bottom="0.282cm" loext:contextual-spacing="false" style:line-height-at-least="0.457cm" fo:text-indent="1.249cm" style:auto-text-indent="false"/>
      <style:text-properties style:font-name="Times New Roman" fo:font-size="12pt" fo:language="pl" fo:country="none" fo:font-style="normal" fo:font-weight="normal" fo:background-color="#ffffff" style:font-size-asian="12pt" style:font-style-asian="normal" style:font-weight-asian="normal"/>
    </style:style>
    <style:style style:name="P20" style:family="paragraph" style:parent-style-name="Standard">
      <style:paragraph-properties fo:margin-left="7.493cm" fo:margin-right="0cm" fo:margin-top="0cm" fo:margin-bottom="0.282cm" loext:contextual-spacing="false" style:line-height-at-least="0.457cm" fo:text-indent="1.249cm" style:auto-text-indent="false"/>
      <style:text-properties style:font-name="Times New Roman" fo:font-size="9pt" fo:language="pl" fo:country="none" fo:font-style="normal" fo:font-weight="bold" fo:background-color="#ffffff" style:font-size-asian="9pt" style:font-style-asian="normal" style:font-weight-asian="bold" style:font-size-complex="9pt" style:font-weight-complex="bold"/>
    </style:style>
    <style:style style:name="P21" style:family="paragraph" style:parent-style-name="Standard">
      <style:paragraph-properties fo:margin-left="7.493cm" fo:margin-right="0cm" fo:margin-top="0cm" fo:margin-bottom="0.282cm" loext:contextual-spacing="false" style:line-height-at-least="0.457cm" fo:text-indent="1.24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2pt" fo:language="pl" fo:country="none" fo:font-weight="bold" fo:background-color="#ffffff" loext:char-shading-value="0" style:font-size-asian="12pt" style:font-weight-asian="bold"/>
    </style:style>
    <style:style style:name="T2" style:family="text">
      <style:text-properties style:font-name="Times New Roman" fo:font-size="12pt" fo:language="pl" fo:country="none" fo:font-weight="normal" fo:background-color="#ffffff" loext:char-shading-value="0" style:font-size-asian="12pt" style:font-weight-asian="normal"/>
    </style:style>
    <style:style style:name="T3" style:family="text">
      <style:text-properties style:font-name="Times New Roman" fo:font-size="12pt" fo:language="pl" fo:country="none" fo:font-weight="normal" officeooo:rsid="00208346" fo:background-color="#ffffff" loext:char-shading-value="0" style:font-size-asian="12pt" style:font-weight-asian="normal"/>
    </style:style>
    <style:style style:name="T4" style:family="text">
      <style:text-properties style:font-name="Times New Roman" fo:font-size="12pt" fo:language="pl" fo:country="none" fo:font-style="italic" fo:background-color="#ffffff" loext:char-shading-value="0" style:font-size-asian="12pt" style:font-style-asian="italic"/>
    </style:style>
    <style:style style:name="T5" style:family="text">
      <style:text-properties style:font-name="Times New Roman" fo:font-size="12pt" fo:language="pl" fo:country="none" fo:font-style="normal" fo:font-weight="normal" fo:background-color="#ffffff" loext:char-shading-value="0" style:font-size-asian="12pt" style:font-style-asian="normal" style:font-weight-asian="normal"/>
    </style:style>
    <style:style style:name="T6" style:family="text">
      <style:text-properties style:font-name="Times New Roman" fo:font-size="12pt" fo:language="pl" fo:country="none" fo:font-style="normal" fo:font-weight="normal" officeooo:rsid="0019c0d8" fo:background-color="#ffffff" loext:char-shading-value="0" style:font-size-asian="12pt" style:font-style-asian="normal" style:font-weight-asian="normal"/>
    </style:style>
    <style:style style:name="T7" style:family="text">
      <style:text-properties style:font-name="Times New Roman" fo:font-size="12pt" fo:language="pl" fo:country="none" fo:font-style="normal" fo:font-weight="normal" officeooo:rsid="001a7bb4" fo:background-color="#ffffff" loext:char-shading-value="0" style:font-size-asian="12pt" style:font-style-asian="normal" style:font-weight-asian="normal"/>
    </style:style>
    <style:style style:name="T8" style:family="text">
      <style:text-properties style:font-name="Times New Roman" fo:font-size="12pt" fo:language="pl" fo:country="none" fo:font-style="normal" fo:font-weight="normal" officeooo:rsid="002369e5" fo:background-color="#ffffff" loext:char-shading-value="0" style:font-size-asian="12pt" style:font-style-asian="normal" style:font-weight-asian="normal"/>
    </style:style>
    <style:style style:name="T9" style:family="text">
      <style:text-properties style:font-name="Times New Roman" fo:font-size="12pt" fo:language="pl" fo:country="none" fo:font-style="normal" fo:font-weight="normal" officeooo:rsid="00258b27" fo:background-color="#ffffff" loext:char-shading-value="0" style:font-size-asian="12pt" style:font-style-asian="normal" style:font-weight-asian="normal"/>
    </style:style>
    <style:style style:name="T10" style:family="text">
      <style:text-properties style:font-name="Times New Roman" fo:font-size="12pt" fo:language="pl" fo:country="none" fo:font-style="normal" fo:font-weight="normal" officeooo:rsid="00272cf4" fo:background-color="#ffffff" loext:char-shading-value="0" style:font-size-asian="12pt" style:font-style-asian="normal" style:font-weight-asian="normal"/>
    </style:style>
    <style:style style:name="T11" style:family="text">
      <style:text-properties style:font-name="Times New Roman" fo:font-size="12pt" fo:language="pl" fo:country="none" fo:font-style="normal" fo:font-weight="normal" officeooo:rsid="0027fb5a" fo:background-color="#ffffff" loext:char-shading-value="0" style:font-size-asian="12pt" style:font-style-asian="normal" style:font-weight-asian="normal"/>
    </style:style>
    <style:style style:name="T12" style:family="text">
      <style:text-properties style:font-name="Times New Roman" fo:font-size="12pt" fo:language="pl" fo:country="none" fo:font-style="normal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14" style:family="text">
      <style:text-properties style:font-name="Times New Roman" fo:font-size="12pt" fo:language="en" fo:country="US" fo:font-weight="normal" fo:background-color="#ffffff" loext:char-shading-value="0" style:font-size-asian="12pt" style:font-weight-asian="normal"/>
    </style:style>
    <style:style style:name="T15" style:family="text">
      <style:text-properties style:font-name="Times New Roman" fo:font-size="12pt" fo:language="en" fo:country="US" fo:font-style="normal" fo:font-weight="bold" fo:background-color="#ffffff" loext:char-shading-value="0" style:font-size-asian="12pt" style:font-style-asian="normal" style:font-weight-asian="bold"/>
    </style:style>
    <style:style style:name="T16" style:family="text">
      <style:text-properties style:font-name="Times New Roman" fo:font-size="12pt" fo:language="en" fo:country="US" fo:font-style="normal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style:font-name="Times New Roman" fo:font-size="12pt" fo:language="en" fo:country="US" fo:font-style="normal" fo:font-weight="normal" officeooo:rsid="001af297" fo:background-color="#ffffff" loext:char-shading-value="0" style:font-size-asian="12pt" style:font-style-asian="normal" style:font-weight-asian="normal"/>
    </style:style>
    <style:style style:name="T18" style:family="text">
      <style:text-properties style:font-name="Times New Roman" fo:language="pl" fo:country="none" fo:font-style="normal" fo:background-color="#ffffff" loext:char-shading-value="0" style:font-style-asian="normal"/>
    </style:style>
    <style:style style:name="T19" style:family="text">
      <style:text-properties style:font-name="Times New Roman CE" fo:font-size="12pt" fo:language="pl" fo:country="none" fo:font-weight="bold" fo:background-color="#ffffff" loext:char-shading-value="0" style:font-size-asian="12pt" style:font-weight-asian="bold"/>
    </style:style>
    <style:style style:name="T20" style:family="text">
      <style:text-properties style:font-name="Times New Roman CE" fo:font-size="12pt" fo:language="pl" fo:country="none" fo:font-weight="normal" fo:background-color="#ffffff" loext:char-shading-value="0" style:font-size-asian="12pt" style:font-weight-asian="normal"/>
    </style:style>
    <style:style style:name="T21" style:family="text">
      <style:text-properties style:font-name="Times New Roman CE" fo:font-size="12pt" fo:language="pl" fo:country="none" fo:font-style="italic" fo:background-color="#ffffff" loext:char-shading-value="0" style:font-size-asian="12pt" style:font-style-asian="italic"/>
    </style:style>
    <style:style style:name="T22" style:family="text">
      <style:text-properties style:font-name="Times New Roman CE" fo:font-size="12pt" fo:language="pl" fo:country="none" fo:font-style="italic" officeooo:rsid="00208608" fo:background-color="#ffffff" loext:char-shading-value="0" style:font-size-asian="12pt" style:font-style-asian="italic"/>
    </style:style>
    <style:style style:name="T23" style:family="text">
      <style:text-properties style:font-name="Times New Roman CE" fo:font-size="12pt" fo:language="pl" fo:country="none" fo:font-style="normal" fo:font-weight="normal" fo:background-color="#ffffff" loext:char-shading-value="0" style:font-size-asian="12pt" style:font-style-asian="normal" style:font-weight-asian="normal"/>
    </style:style>
    <style:style style:name="T24" style:family="text">
      <style:text-properties style:font-name="Times New Roman CE" fo:font-size="12pt" fo:language="pl" fo:country="none" fo:font-style="normal" fo:font-weight="normal" officeooo:rsid="0019c0d8" fo:background-color="#ffffff" loext:char-shading-value="0" style:font-size-asian="12pt" style:font-style-asian="normal" style:font-weight-asian="normal"/>
    </style:style>
    <style:style style:name="T25" style:family="text">
      <style:text-properties style:font-name="Times New Roman CE" fo:font-size="12pt" fo:language="pl" fo:country="none" fo:font-style="normal" fo:font-weight="normal" officeooo:rsid="001a7bb4" fo:background-color="#ffffff" loext:char-shading-value="0" style:font-size-asian="12pt" style:font-style-asian="normal" style:font-weight-asian="normal"/>
    </style:style>
    <style:style style:name="T26" style:family="text">
      <style:text-properties style:font-name="Times New Roman CE" fo:font-size="12pt" fo:language="pl" fo:country="none" fo:font-style="normal" fo:font-weight="normal" officeooo:rsid="00208608" fo:background-color="#ffffff" loext:char-shading-value="0" style:font-size-asian="12pt" style:font-style-asian="normal" style:font-weight-asian="normal"/>
    </style:style>
    <style:style style:name="T27" style:family="text">
      <style:text-properties style:font-name="Times New Roman CE" fo:font-size="12pt" fo:language="pl" fo:country="none" fo:font-style="normal" fo:font-weight="normal" officeooo:rsid="002369e5" fo:background-color="#ffffff" loext:char-shading-value="0" style:font-size-asian="12pt" style:font-style-asian="normal" style:font-weight-asian="normal"/>
    </style:style>
    <style:style style:name="T28" style:family="text">
      <style:text-properties style:font-name="Times New Roman CE" fo:font-size="12pt" fo:language="pl" fo:country="none" fo:font-style="normal" fo:font-weight="normal" officeooo:rsid="00250e9f" fo:background-color="#ffffff" loext:char-shading-value="0" style:font-size-asian="12pt" style:font-style-asian="normal" style:font-weight-asian="normal"/>
    </style:style>
    <style:style style:name="T29" style:family="text">
      <style:text-properties style:font-name="Times New Roman CE" fo:font-size="12pt" fo:language="pl" fo:country="none" fo:font-style="normal" fo:font-weight="normal" officeooo:rsid="00258b27" fo:background-color="#ffffff" loext:char-shading-value="0" style:font-size-asian="12pt" style:font-style-asian="normal" style:font-weight-asian="normal"/>
    </style:style>
    <style:style style:name="T30" style:family="text">
      <style:text-properties style:font-name="Times New Roman CE" fo:font-size="12pt" fo:language="pl" fo:country="none" fo:font-style="normal" fo:font-weight="normal" officeooo:rsid="0027fb5a" fo:background-color="#ffffff" loext:char-shading-value="0" style:font-size-asian="12pt" style:font-style-asian="normal" style:font-weight-asian="normal"/>
    </style:style>
    <style:style style:name="T31" style:family="text">
      <style:text-properties style:font-name="Times New Roman CE" fo:font-size="12pt" fo:language="pl" fo:country="none" fo:font-style="normal" fo:font-weight="normal" officeooo:rsid="0029748f" fo:background-color="#ffffff" loext:char-shading-value="0" style:font-size-asian="12pt" style:font-style-asian="normal" style:font-weight-asian="normal"/>
    </style:style>
    <style:style style:name="T32" style:family="text">
      <style:text-properties style:font-name="Times New Roman CE" fo:font-size="12pt" fo:language="pl" fo:country="none" fo:font-style="normal" fo:font-weight="bold" fo:background-color="#ffffff" loext:char-shading-value="0" style:font-size-asian="12pt" style:font-style-asian="normal" style:font-weight-asian="bold"/>
    </style:style>
    <style:style style:name="T33" style:family="text">
      <style:text-properties style:font-name="Times New Roman CE" fo:font-size="12pt" fo:language="en" fo:country="US" fo:font-weight="bold" fo:background-color="#ffffff" loext:char-shading-value="0" style:font-size-asian="12pt" style:font-weight-asian="bold"/>
    </style:style>
    <style:style style:name="T34" style:family="text">
      <style:text-properties style:font-name="Times New Roman CE" fo:font-size="12pt" fo:language="en" fo:country="US" fo:font-weight="normal" fo:background-color="#ffffff" loext:char-shading-value="0" style:font-size-asian="12pt" style:font-weight-asian="normal"/>
    </style:style>
    <style:style style:name="T35" style:family="text">
      <style:text-properties style:font-name="Times New Roman CE" fo:font-size="12pt" fo:language="en" fo:country="US" fo:font-weight="normal" officeooo:rsid="001bab4a" fo:background-color="#ffffff" loext:char-shading-value="0" style:font-size-asian="12pt" style:font-weight-asian="normal"/>
    </style:style>
    <style:style style:name="T36" style:family="text">
      <style:text-properties style:font-name="Times New Roman CE" fo:font-size="12pt" fo:language="en" fo:country="US" fo:font-style="normal" fo:font-weight="normal" fo:background-color="#ffffff" loext:char-shading-value="0" style:font-size-asian="12pt" style:font-style-asian="normal" style:font-weight-asian="normal"/>
    </style:style>
    <style:style style:name="T37" style:family="text">
      <style:text-properties style:font-name="Times New Roman CE" fo:font-size="12pt" fo:language="en" fo:country="US" fo:font-style="normal" fo:font-weight="normal" officeooo:rsid="001af297" fo:background-color="#ffffff" loext:char-shading-value="0" style:font-size-asian="12pt" style:font-style-asian="normal" style:font-weight-asian="normal"/>
    </style:style>
    <style:style style:name="T38" style:family="text">
      <style:text-properties style:font-name="Times New Roman CE" fo:font-size="12pt" fo:language="en" fo:country="US" fo:font-style="normal" fo:font-weight="normal" officeooo:rsid="00258b27" fo:background-color="#ffffff" loext:char-shading-value="0" style:font-size-asian="12pt" style:font-style-asian="normal" style:font-weight-asian="normal"/>
    </style:style>
    <style:style style:name="T39" style:family="text">
      <style:text-properties style:font-name="Times New Roman CE" fo:language="pl" fo:country="none" fo:font-style="normal" fo:background-color="#ffffff" loext:char-shading-value="0" style:font-style-asian="normal"/>
    </style:style>
    <style:style style:name="T40" style:family="text">
      <style:text-properties style:font-name="Times New Roman CE" fo:language="pl" fo:country="none" fo:font-style="normal" officeooo:rsid="0019c0d8" fo:background-color="#ffffff" loext:char-shading-value="0" style:font-style-asian="normal"/>
    </style:style>
    <style:style style:name="T41" style:family="text">
      <style:text-properties style:font-name="Calibri" fo:font-size="11pt" fo:language="pl" fo:country="none" fo:font-style="normal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text:span text:style-name="T1">UCHWA</text:span><text:span text:style-name="T19">ŁA NR .......................</text:span></text:p>
      <text:p text:style-name="P10"><text:span text:style-name="T1">RADY <text:s/>MIEJSKIEJ RADZYNIA CHE</text:span><text:span text:style-name="T19">ŁMIŃSKIEGO</text:span></text:p>
      <text:p text:style-name="P6">z dnia ..........................</text:p>
      <text:p text:style-name="P6"/>
      <text:p text:style-name="P10"><text:span text:style-name="T1">w sprawie okre</text:span><text:span text:style-name="T19">ślenia szczeg</text:span><text:span text:style-name="T13">ó</text:span><text:span text:style-name="T33">łowych zasad i trybu przyznawania i pozbawiania oraz rodzaje i wysokość stypendi</text:span><text:span text:style-name="T13">ów sportowych </text:span></text:p>
      <text:p text:style-name="P6"/>
      <text:p text:style-name="P11"><text:span text:style-name="T2">Na podstawie art.</text:span><text:span text:style-name="T3">18 ust.2 pkt15 ustawy o samorządzie gminnym ( T.j.Dz.U. z 2016r.poz.446;zm.:Dz.U.z 2016 r.poz.1579 i poz.1948 oraz z 2017r.poz.730.) wzawiązku z art</text:span><text:span text:style-name="T2"> 31 ust. 1 i 3 ustawy z dnia 25 czerwca 2010 r. o sporcie (Dz. U. z 2016 r., poz. 176, poz. 1171, poz. 1170 i poz. 1321) uchwala si</text:span><text:span text:style-name="T20">ę, co następuje:</text:span></text:p>
      <text:p text:style-name="P12"/>
      <text:p text:style-name="P11"><text:span text:style-name="T2">§ 1. Okre</text:span><text:span text:style-name="T20">śla się szczeg</text:span><text:span text:style-name="T14">ó</text:span><text:span text:style-name="T34">łowe zasady i tryb przyznawania i pozbawiania oraz rodzaje i wysokość stypendi</text:span><text:span text:style-name="T14">ów sportowych stanowi</text:span><text:span text:style-name="T34">ące załącznik </text:span><text:span text:style-name="T35">nr 1 </text:span><text:span text:style-name="T34"><text:s/>do niniejszej uchwały.</text:span></text:p>
      <text:p text:style-name="P13"/>
      <text:p text:style-name="P11"><text:span text:style-name="T2">§ 2. Wykonanie uchwa</text:span><text:span text:style-name="T20">ły powierza się Burmistrzowi Miasta i Gminy Radzyń Chełmiński.</text:span></text:p>
      <text:p text:style-name="P12"/>
      <text:p text:style-name="P11"><text:span text:style-name="T2">§ 3. Uchwa</text:span><text:span text:style-name="T20">ła wchodzi w życie po 14 dniach od dnia ogłoszenia w Dzienniku Urzędowym Wojew</text:span><text:span text:style-name="T14">ództwa Kujawsko-Pomorskiego.</text:span></text:p>
      <text:p text:style-name="P14"/>
      <text:p text:style-name="P14"/>
      <text:p text:style-name="P14"/>
      <text:p text:style-name="P16"/>
      <text:p text:style-name="P17"><text:span text:style-name="T4">Przewodnicz</text:span><text:span text:style-name="T21">ąc</text:span><text:span text:style-name="T22">y</text:span><text:span text:style-name="T21"> Rady <text:s/>Miejskiej </text:span></text:p>
      <text:p text:style-name="P15"><text:s text:c="9"/>Jan Michaliszyn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21"><text:span text:style-name="T18">Za</text:span><text:span text:style-name="T39">łącznik <text:s/></text:span><text:span text:style-name="T40">nr 1 </text:span><text:span text:style-name="T39">do Uchwały </text:span></text:p>
      <text:p text:style-name="P21"><text:span text:style-name="T18">Nr .........................Rady Miejskiej RadzyniaChe</text:span><text:span text:style-name="T39">łmińskiego</text:span></text:p>
      <text:p text:style-name="P20">z dnia .........................</text:p>
      <text:p text:style-name="P19"/>
      <text:p text:style-name="P10"><text:span text:style-name="T12">Zasady i tryb przyznawania i pozbawiania oraz rodzaje i wysoko</text:span><text:span text:style-name="T32">ść </text:span><text:line-break/><text:span text:style-name="T32">stypendi</text:span><text:span text:style-name="T15">ów sportowych</text:span></text:p>
      <text:p text:style-name="P8"/>
      <text:p text:style-name="P4"><text:span text:style-name="T5">§ 1. 1. Stypendia sportowe, zwane dalej „stypendiami” maj</text:span><text:span text:style-name="T23">ą na celu wspieranie rozwoju <text:s/>zawodnik</text:span><text:span text:style-name="T16">ów szczególnie uzdolnionych sportowo.</text:span></text:p>
      <text:p text:style-name="P4"><text:span text:style-name="T5">2. Stypendia przyznaje si</text:span><text:span text:style-name="T23">ę biorąc pod uwagę wynik sportowy oraz znaczenie danej dyscypliny dla rozwoju sportu na terenie Miaasta i Gminy Radzyń Chełmiński.</text:span></text:p>
      <text:p text:style-name="P2"/>
      <text:p text:style-name="P4"><text:span text:style-name="T5">§ 2. 1. Stypendium mo</text:span><text:span text:style-name="T23">że otrzymać zawodnik, kt</text:span><text:span text:style-name="T16">óry spe</text:span><text:span text:style-name="T36">łnia następujące warunki:</text:span></text:p>
      <text:p text:style-name="P4"><text:span text:style-name="T5">1) mieszka na terenie Miasta i Gminy <text:s/>Radzy</text:span><text:span text:style-name="T23">ń Chełmiński ;</text:span></text:p>
      <text:p text:style-name="P4"><text:span text:style-name="T5">2) uprawia dyscyplin</text:span><text:span text:style-name="T23">ę zaliczaną do igrzysk olimpijskich, igrzysk paraolimpijskich lub inną dyscyplinę mającą szczeg</text:span><text:span text:style-name="T16">ólne znaczenie dla Miasta i GminyRadzy</text:span><text:span text:style-name="T36">ń Chełmiński ;</text:span></text:p>
      <text:p text:style-name="P4"><text:span text:style-name="T5">3) zaj</text:span><text:span text:style-name="T23">ął od I do VIII miejsca w mistrzostwach świata, igrzyskach olimpijskich, igrzyskach paraolimpijskich, igrzyskach głuchych</text:span><text:span text:style-name="T41">,</text:span><text:span text:style-name="T23"> akademickich mistrzostwach świata, pucharze świata, zajął od I do VI miejsca w mistrzostwach Europy, Olimpijskim Festiwalu Młodzieży Europy (EYOF), pucharze Europy lub zajął od I do III miejsca w mistrzostwach Polski w poszczeg</text:span><text:span text:style-name="T16">ólnych kategoriach wiekowych lub pucharze Polski.</text:span></text:p>
      <text:p text:style-name="P4"><text:span text:style-name="T5">2. Stypendium nie przys</text:span><text:span text:style-name="T23">ługuje za zajęcie w/w miejsc w zawodach sportowych rangi mistrzostw wojew</text:span><text:span text:style-name="T16">ództwa lub makroregionu nie posiadaj</text:span><text:span text:style-name="T36">ących rangi og</text:span><text:span text:style-name="T16">ólnopolskiej.</text:span></text:p>
      <text:p text:style-name="P2"/>
      <text:p text:style-name="P4"><text:span text:style-name="T5">§ 3. 1. Stypendium jest przyznawane na pisemny wniosek rodzica, opiekuna prawnego, pe</text:span><text:span text:style-name="T23">łnoletniego zawodnika lub klubu sportowego, kt</text:span><text:span text:style-name="T16">órego cz</text:span><text:span text:style-name="T36">łonkiem jest zawodnik.</text:span></text:p>
      <text:p text:style-name="P4"><text:span text:style-name="T5">2. <text:s text:c="2"/></text:span><text:span text:style-name="T7">Wzór w</text:span><text:span text:style-name="T5">niosek</text:span><text:span text:style-name="T7">u stanowi zał nr 2 do uchwały.</text:span><text:span text:style-name="T5"> </text:span></text:p>
      <text:p text:style-name="P4"><text:span text:style-name="T5">3. Wnioski o stypendium nale</text:span><text:span text:style-name="T23">ży składać w Urzędzie <text:s/>Miasta i Gminy Radzyń <text:s/>Chełmiński <text:s/>od 1 do 3</text:span><text:span text:style-name="T24">0 wrześni</text:span><text:span text:style-name="T25">a</text:span><text:span text:style-name="T24"> </text:span><text:span text:style-name="T23"><text:s/>każdego roku <text:s/></text:span><text:span text:style-name="T27">za osiagnięcia <text:s text:c="2"/></text:span><text:span text:style-name="T30">z </text:span><text:span text:style-name="T27"><text:s/>12-mcy <text:s/>poprzedzaj</text:span><text:span text:style-name="T30">ących </text:span><text:span text:style-name="T27"><text:s/>złożenie wniosku ( </text:span><text:span text:style-name="T30">tj </text:span><text:span text:style-name="T27">1 września </text:span><text:span text:style-name="T29">roku poprzed</text:span><text:span text:style-name="T30">zajacego</text:span><text:span text:style-name="T29"> <text:s/>złożeni</text:span><text:span text:style-name="T30">e</text:span><text:span text:style-name="T29"> wniosku </text:span><text:span text:style-name="T27"><text:s/>do <text:s/>31 sierpnia </text:span><text:span text:style-name="T29">roku zło</text:span><text:span text:style-name="T30">ż</text:span><text:span text:style-name="T29">enia wn</text:span><text:span text:style-name="T30">i</text:span><text:span text:style-name="T29">osku</text:span><text:span text:style-name="T27"> </text:span><text:span text:style-name="T28">) </text:span><text:span text:style-name="T29">z wył</text:span><text:span text:style-name="T30">ą</text:span><text:span text:style-name="T29">czeniem roku 201</text:span><text:span text:style-name="T31">6 za </text:span><text:span text:style-name="T29"><text:s/>któr</text:span><text:span text:style-name="T31">y </text:span><text:span text:style-name="T29"><text:s/>wniosek nale</text:span><text:span text:style-name="T30">ż</text:span><text:span text:style-name="T29">y <text:s/>złożyć do 20 czerwca <text:s/>2017r <text:s/>za osiagnięca sportowe <text:s/>uzyskane <text:s/>w okresie <text:s/>od 1 stycznia 2016r <text:s/>do 31 sierpnia 2016r.</text:span><text:span text:style-name="T27"> </text:span></text:p>
      <text:p text:style-name="P5"><text:soft-page-break/></text:p>
      <text:p text:style-name="P5"/>
      <text:p text:style-name="P4"><text:span text:style-name="T5">4. W razie stwierdzenia, </text:span><text:span text:style-name="T23">że złożony wniosek posiada braki formalne, wnioskodawca zostanie wezwany do ich usunięcia w terminie 7 dni.</text:span></text:p>
      <text:p text:style-name="P4"><text:span text:style-name="T5">5. W przypadku nieuzupe</text:span><text:span text:style-name="T23">łnienia brak</text:span><text:span text:style-name="T16">ów formalnych wniosku w terminie, o którym mowa w ust. 4 wniosek nie b</text:span><text:span text:style-name="T36">ędzie rozpatrywany.</text:span></text:p>
      <text:p text:style-name="P4"><text:span text:style-name="T5">6. Z</text:span><text:span text:style-name="T23">łożenie wniosku o przyznanie stypendium sportowego nie jest r</text:span><text:span text:style-name="T16">ównoznaczne z jego przyznaniem.</text:span></text:p>
      <text:p text:style-name="P4"><text:span text:style-name="T5">7. Burmistrz Miasta <text:s/>Gminy w Radzyniu <text:s/>Che</text:span><text:span text:style-name="T23">łmińskim <text:s/>podejmuje decyzję o przyznaniu stypendium w formie zarządzenia,w kt</text:span><text:span text:style-name="T16">órym okre</text:span><text:span text:style-name="T36">śla wysokość stypendium oraz okres na jaki zostało przyznane.</text:span></text:p>
      <text:p text:style-name="P4"><text:span text:style-name="T5">8. Decyzja Burmistrza Miasta i Gminy Radzy</text:span><text:span text:style-name="T23">ń Chełmiński jest ostateczna i nie przysługuje od niej odwołanie.</text:span></text:p>
      <text:p text:style-name="P2"/>
      <text:p text:style-name="P4"><text:span text:style-name="T5">§ 4. 1. Wysoko</text:span><text:span text:style-name="T23">ść stypendium uzależniona jest od:</text:span></text:p>
      <text:p text:style-name="P4"><text:span text:style-name="T5">1) osi</text:span><text:span text:style-name="T23">ągniętego wyniku sportowego;</text:span></text:p>
      <text:p text:style-name="P4"><text:span text:style-name="T5">2) znaczenia danej dyscypliny sportu dla Miasta i Gminy Radzy</text:span><text:span text:style-name="T23">ń Chełmiński</text:span></text:p>
      <text:p text:style-name="P4"><text:span text:style-name="T5">2. Rada <text:s/>Miejska Radzynia Che</text:span><text:span text:style-name="T23">łmińskiego <text:s/>uznaje </text:span><text:span text:style-name="T26">np.dyscypliny sportowe:</text:span></text:p>
      <text:p text:style-name="P4"><text:span text:style-name="T5">1) <text:s/></text:span><text:span text:style-name="T6">płka ręczna</text:span><text:span text:style-name="T23">;</text:span></text:p>
      <text:p text:style-name="P4"><text:span text:style-name="T5">2) <text:s/></text:span><text:span text:style-name="T6">piłka nożna</text:span><text:span text:style-name="T5">;</text:span></text:p>
      <text:p text:style-name="P4"><text:span text:style-name="T8">3</text:span><text:span text:style-name="T5">) <text:s/></text:span><text:span text:style-name="T6">koszykówka </text:span><text:span text:style-name="T23">;</text:span></text:p>
      <text:p text:style-name="P4"><text:span text:style-name="T5">4) <text:s/></text:span><text:span text:style-name="T6">tenis ziemny</text:span><text:span text:style-name="T23">;</text:span></text:p>
      <text:p text:style-name="P4"><text:span text:style-name="T5">5) <text:s/></text:span><text:span text:style-name="T6">łyżwiarstwo</text:span><text:span text:style-name="T16">;</text:span></text:p>
      <text:p text:style-name="P4"><text:span text:style-name="T8">6</text:span><text:span text:style-name="T5">) karate </text:span><text:span text:style-name="T6">( wschodnie sztuki walki)</text:span><text:span text:style-name="T5">;</text:span></text:p>
      <text:p text:style-name="P4"><text:span text:style-name="T5">3. W przypadku dyscyplin o szczególnym znaczeniu dla <text:s/>Miasta </text:span><text:span text:style-name="T7">i</text:span><text:span text:style-name="T5"> Gminy Radzy</text:span><text:span text:style-name="T23">ń Chełmiński stypendium w zależności od osiągniętego wyniku wynosi:</text:span></text:p>
      <text:p text:style-name="P4"><text:span text:style-name="T5">1) 2</text:span><text:span text:style-name="T9">00</text:span><text:span text:style-name="T5"> z</text:span><text:span text:style-name="T23">ł brutto miesięcznie </text:span><text:span text:style-name="T5">– za zaj</text:span><text:span text:style-name="T23">ęcie I-III miejsca w mistrzostwach Polski w poszczeg</text:span><text:span text:style-name="T16">ólnych kategoriach wiekowych lub pucharze Polski;</text:span></text:p>
      <text:p text:style-name="P4"><text:span text:style-name="T5">2) </text:span><text:span text:style-name="T9">250</text:span><text:span text:style-name="T5"> z</text:span><text:span text:style-name="T23">ł brutto miesięcznie </text:span><text:span text:style-name="T5">– za zaj</text:span><text:span text:style-name="T23">ęcie I-VI miejsca w mistrzostwach Europy, pucharze Europy lub Olimpijskim Festiwalu Młodzieży Europy;</text:span></text:p>
      <text:p text:style-name="P4"><text:span text:style-name="T5">3) 3</text:span><text:span text:style-name="T9">0</text:span><text:span text:style-name="T5">0 z</text:span><text:span text:style-name="T23">ł brutto miesięcznie </text:span><text:span text:style-name="T5">– za zaj</text:span><text:span text:style-name="T23">ęcie I-VIII miejsca w mistrzostwach świata, igrzyskach olimpijskich, igrzyskach paraolimpijskich, igrzyskach głuchych, akademickich mistrzostwach świata lub pucharze świata.</text:span></text:p>
      <text:p text:style-name="P4"><text:span text:style-name="T8">4</text:span><text:span text:style-name="T5">. W przypadku osi</text:span><text:span text:style-name="T23">ągnięcia przez zawodnika w ciągu roku kalendarzowego dw</text:span><text:span text:style-name="T16">óch lub wi</text:span><text:span text:style-name="T36">ęcej wysokich wynik</text:span><text:span text:style-name="T16">ów sportowych przyznaje si</text:span><text:span text:style-name="T36">ę stypendium za najwyższe osiągnięcie.</text:span></text:p>
      <text:p text:style-name="P2"><text:soft-page-break/></text:p>
      <text:p text:style-name="P4"><text:span text:style-name="T5">§ 5. 1. Stypendium przyznawane jest w formie pieni</text:span><text:span text:style-name="T23">ężnej maksymalnie na <text:s/></text:span><text:span text:style-name="T29">dwanaście </text:span><text:span text:style-name="T23">miesięcy </text:span><text:span text:style-name="T29">( od 1 stycznia do 31 grudnia <text:s text:c="3"/>roku <text:s/>kalędarzow</text:span><text:span text:style-name="T30">ego</text:span><text:span text:style-name="T29"> <text:s/>nast</text:span><text:span text:style-name="T30">ępujacego </text:span><text:span text:style-name="T29"><text:s/>po złożeniu <text:s/>wniosku,</text:span><text:span text:style-name="T23"> z wyłączeniem 201</text:span><text:span text:style-name="T31">6</text:span><text:span text:style-name="T23"> r., </text:span><text:span text:style-name="T31">za który</text:span><text:span text:style-name="T16"> stypendium b</text:span><text:span text:style-name="T36">ędzie przyzn</text:span><text:span text:style-name="T38">ane <text:s/>na okres od 1 lipca 2017r do 31 grudnia 2017r</text:span></text:p>
      <text:p text:style-name="P4"><text:span text:style-name="T5">2. </text:span><text:span text:style-name="T10">Wypłata stypendium , za dany <text:s/>miesiąc <text:s/>kalendarzowy, <text:s/>następuje <text:s text:c="2"/>w terminie <text:s/>do dnia 5 następnego m</text:span><text:span text:style-name="T11">i</text:span><text:span text:style-name="T10">esiąca za wyj</text:span><text:span text:style-name="T11">ą</text:span><text:span text:style-name="T10">tkiem grudnia , <text:s/>gdzie <text:s/>wyp</text:span><text:span text:style-name="T11">ł</text:span><text:span text:style-name="T10">ata następuje <text:s/>do <text:s/>ostatniego dnia <text:s/>miesi</text:span><text:span text:style-name="T11">ą</text:span><text:span text:style-name="T10">ca, na postawie <text:s/>Zarzadzenia <text:s/>Burmistrza Masta i Gminy. Stypendium <text:s/>sportowe <text:s/>wypłacane <text:s/>będzie <text:s/>przelewem na <text:s text:c="2"/>rachunek bankowy <text:s/>wskazany <text:s/>przez stypendystę <text:s/>w złożonym wniosku.</text:span></text:p>
      <text:p text:style-name="P2"/>
      <text:p text:style-name="P2">§ 6. 1. Osoba fizyczna zostanie pozbawiona stypendium sportowego w przypadku:</text:p>
      <text:p text:style-name="P4"><text:span text:style-name="T5">1) naruszenia obowi</text:span><text:span text:style-name="T23">ązujących regulamin</text:span><text:span text:style-name="T16">ów polskiego lub okr</text:span><text:span text:style-name="T36">ęgowego związku sportowego;</text:span></text:p>
      <text:p text:style-name="P4"><text:span text:style-name="T5">2) na</text:span><text:span text:style-name="T23">łożenia kary dyscyplinarnej przez międzynarodową organizację sportową, polski związek sportowy, okręgowy związek sportowy, macierzysty klub sportowy albo krajową lub zagraniczną komisję ds. zwalczania dopingu w sporcie;</text:span></text:p>
      <text:p text:style-name="P4"><text:span text:style-name="T5">3) trwa</text:span><text:span text:style-name="T23">łego zaprzestania uprawiania sportu lub dyskwalifikacji;</text:span></text:p>
      <text:p text:style-name="P4"><text:span text:style-name="T5">4) utraty zdolno</text:span><text:span text:style-name="T23">ści do uprawiania sportu stwierdzonej orzeczeniem wydanym przez lekarza medycyny sportu;</text:span></text:p>
      <text:p text:style-name="P4"><text:span text:style-name="T5">5) naruszenia przepisów prawa, potwierdzonego prawomocnym wyrokiem s</text:span><text:span text:style-name="T23">ądowym;</text:span></text:p>
      <text:p text:style-name="P4"><text:span text:style-name="T5">6) zmiany miejsca zamieszkania zawodnika poza teren </text:span><text:span text:style-name="T6">Miasta i</text:span><text:span text:style-name="T5"> Gminy </text:span><text:span text:style-name="T6">Radzyń Chełmiński</text:span></text:p>
      <text:p text:style-name="P4"><text:span text:style-name="T5">7) zako</text:span><text:span text:style-name="T23">ńczenia nauki w szkole znajdującej się na terenie </text:span><text:span text:style-name="T24">Miasta i </text:span><text:span text:style-name="T23"><text:s/>Gminy </text:span><text:span text:style-name="T24">Radzyń Chełminski</text:span></text:p>
      <text:p text:style-name="P4"><text:span text:style-name="T5">2. Pozbawienie osoby fizycznej stypendium nast</text:span><text:span text:style-name="T23">ępuje począwszy od miesiąca następującego po miesiącu wystąpienia jednej z okoliczności określonej w ust.1.</text:span></text:p>
      <text:p text:style-name="P4"><text:span text:style-name="T5">3.</text:span><text:span text:style-name="T6">Burmistrz Miasta i </text:span><text:span text:style-name="T5"><text:s/>Gminy </text:span><text:span text:style-name="T6">Radzyń Chełmiński </text:span><text:span text:style-name="T23">podejmuje decyzję o pozbawieniu stypendium w formie zarządzenia.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UZASADNIENIE</text:p>
      <text:p text:style-name="P1"/>
      <text:p text:style-name="P4"><text:span text:style-name="T5"><text:tab/>Na podstawie art. 31 ust. 1 ustawy z dnia 25 czerwca 2010 r. o sporcie (Dz. U. z 2016 r., poz. 176 z pó</text:span><text:span text:style-name="T23">źn. zm.) jednostki samorządu terytorialnego mogą ustanawiać i finansować okresowe stypendia sportowe. Organ stanowiący jednostki samorządu terytorialnego określa, w drodze uchwały, szczeg</text:span><text:span text:style-name="T16">ó</text:span><text:span text:style-name="T36">łowe zasady, tryb przyznawania i pozbawiania oraz rodzaje i wysokość stypendi</text:span><text:span text:style-name="T16">ów sportowych bior</text:span><text:span text:style-name="T36">ąc pod uwagę znaczenie danego sportu dla tej jednostki samorządu terytorialnego oraz osiągnięty wynik sportowy.</text:span></text:p>
      <text:p text:style-name="P22"><text:span text:style-name="T5">Przyznawanie stypendiów utalentowanym zawodnikom stwarza mo</text:span><text:span text:style-name="T23">żliwość uznania i podziękowania dla zawodnik</text:span><text:span text:style-name="T16">ów </text:span><text:span text:style-name="T17">Miasta i</text:span><text:span text:style-name="T16"> Gminy</text:span><text:span text:style-name="T17"> Radzyń Chełmiński </text:span><text:span text:style-name="T36">, będzie też dodatkową motywacją dla uzyskania przez nich lepszych wynik</text:span><text:span text:style-name="T16">ów sportowych oraz u</text:span><text:span text:style-name="T36">łatwi dalszy rozw</text:span><text:span text:style-name="T16">ój kariery, jednocze</text:span><text:span text:style-name="T36">śnie przyczyniając się do promocji <text:s/></text:span><text:span text:style-name="T37">Miasta i</text:span><text:span text:style-name="T36"> Gminy <text:s/></text:span><text:span text:style-name="T37">Radzyń Chełmiński.</text:span></text:p>
      <text:p text:style-name="P23"><text:span text:style-name="T36"><text:s/>Ponadto zgodnie z art. 31 ust. 3 ustawy o sporcie <text:s/>uzależniono wysokość stypendium od osiągniętego wyniku sportowego i znaczenia danej dyscypliny sportu dla </text:span><text:span text:style-name="T37">Miasta i</text:span><text:span text:style-name="T36"> Gminy </text:span><text:span text:style-name="T37">Radzyń Chełmiński.</text:span><text:span text:style-name="T36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09:39:38.183000000</meta:creation-date>
    <dc:date>2017-04-20T11:44:07.909000000</dc:date>
    <meta:editing-duration>PT1H31M52S</meta:editing-duration>
    <meta:editing-cycles>11</meta:editing-cycles>
    <meta:generator>LibreOffice/5.0.4.2$Windows_x86 LibreOffice_project/2b9802c1994aa0b7dc6079e128979269cf95bc78</meta:generator>
    <meta:print-date>2017-04-20T11:34:30.519000000</meta:print-date>
    <meta:document-statistic meta:table-count="0" meta:image-count="0" meta:object-count="0" meta:page-count="5" meta:paragraph-count="60" meta:word-count="1036" meta:character-count="7518" meta:non-whitespace-character-count="6444"/>
  </office:meta>
</office:document-meta>
</file>