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c84d5" style:font-size-asian="14pt" style:font-size-complex="14pt"/>
    </style:style>
    <style:style style:name="T3" style:family="text">
      <style:text-properties fo:font-size="14pt" officeooo:rsid="001affd4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officeooo:rsid="001e7aa9" style:font-size-asian="14pt" style:font-weight-asian="bold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c84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<text:s/>Nr……………</text:p>
      <text:p text:style-name="P2">RADY MIEJSKIEJ RADZYNIA CHEŁMIŃSKIEGO</text:p>
      <text:p text:style-name="P2">z dnia………………………..</text:p>
      <text:p text:style-name="P2"/>
      <text:p text:style-name="Standard"><text:span text:style-name="T1"><text:s/></text:span><text:span text:style-name="T4">w sprawie zatwierdzenia sprawozdania finansowego Samodzielnego Publicznego Zakładu Opieki <text:s/>Zdrowotnej w Radzyniu Chełmińskim <text:s/>za 201</text:span><text:span text:style-name="T5">6</text:span><text:span text:style-name="T4">r.</text:span></text:p>
      <text:p text:style-name="P1"/>
      <text:p text:style-name="P8"><text:span text:style-name="T1">Na podstawie <text:s/>art. 53 ust.1 ustawy <text:s/>z dnia <text:s/>29 września 1994r. o rachunkowości ( Dz. U. z 201</text:span><text:span text:style-name="T2">6</text:span><text:span text:style-name="T1">r. poz. </text:span><text:span text:style-name="T2">1047</text:span><text:span text:style-name="T1">z późn.zm) §16 ust.2 Statutu SPZOZ <text:s/>w Radzyniu Chełmińskim <text:s/>oraz <text:s/>art.18 ust.2 pkt 15 ustawy z dnia 8 marca 1990 r o samorządzie gminnym (Dz. U. z 2016r. Poz. 446 z póżń.zm.) </text:span><text:span text:style-name="T3">uchwala się, co następuje:</text:span></text:p>
      <text:p text:style-name="P5"/>
      <text:p text:style-name="P5"/>
      <text:p text:style-name="P4"><text:span text:style-name="T6">§1</text:span>. Zatwierdza się roczne sprawozdanie <text:s/>finansowe <text:s/>Samodzielnego Publicznego Zakładu Opieki <text:s/>Zdrowotnej w Radzyniu Chełmińskim, które obejmuje:</text:p>
      <text:p text:style-name="P4">1) sprawozdanie z wykonania planu finansowego zakładu za rok 201<text:span text:style-name="T7">6</text:span>r, które</text:p>
      <text:p text:style-name="P4"><text:s text:c="5"/>stanowi <text:s/>załącznik nr 1 do uchwały,</text:p>
      <text:p text:style-name="P9">2)bilans jednostki, który stanowi załącznik nr 2 do uchwały,</text:p>
      <text:p text:style-name="P9">3) rachunek zysków i strat jednostki, który stanowi załącznik nr 3 do uchwały.</text:p>
      <text:p text:style-name="P3">§2.</text:p>
      <text:p text:style-name="P4">1. Rada Społeczna <text:s/>SPZOZ w Radzyniu Chełmińskim pozytywnie <text:s/>zaopiniowała <text:s/>przedłożone sprawozdanie .</text:p>
      <text:p text:style-name="P4"/>
      <text:p text:style-name="P4"/>
      <text:p text:style-name="P4"/>
      <text:p text:style-name="P4">§3. Uchwała wchodzi w życie <text:s/>z dniem podjęcia.</text:p>
      <text:p text:style-name="P4"/>
      <text:p text:style-name="P4"/>
      <text:p text:style-name="P4"/>
      <text:p text:style-name="P6">Przewodniczący</text:p>
      <text:p text:style-name="P6">Rady Miejskiej</text:p>
      <text:p text:style-name="P6"/>
      <text:p text:style-name="P6">Jan Michaliszyn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><text:soft-page-break/>Uzasadnienie </text:p>
      <text:p text:style-name="P5"/>
      <text:p text:style-name="P5"/>
      <text:p text:style-name="P5"/>
      <text:p text:style-name="P5"/>
      <text:p text:style-name="P10">Zgodnie z art. 53 ustawy o rachunkowości roczne sprawozdanie finansowe jednostki podlega zatwierdzeniu przez organ zatwierdzający nie później niż 6 miesięcy od dnia bilansowego, czyli do końca czerwca 2016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09:36:30.744000000</meta:creation-date>
    <dc:date>2017-05-15T09:37:02.511000000</dc:date>
    <meta:editing-duration>PT32S</meta:editing-duration>
    <meta:editing-cycles>1</meta:editing-cycles>
    <meta:document-statistic meta:table-count="0" meta:image-count="0" meta:object-count="0" meta:page-count="2" meta:paragraph-count="18" meta:word-count="189" meta:character-count="1320" meta:non-whitespace-character-count="1124"/>
    <meta:generator>LibreOffice/5.0.4.2$Windows_x86 LibreOffice_project/2b9802c1994aa0b7dc6079e128979269cf95bc78</meta:generator>
  </office:meta>
</office:document-meta>
</file>