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text-autospace="none"/>
    </style:style>
    <style:style style:name="P1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UCHWAŁA <text:s/>Nr XXVIII/233/17</text:p>
      <text:p text:style-name="P2">RADY MIEJSKIEJ RADZYNIA CHEŁMIŃSKIEGO</text:p>
      <text:p text:style-name="P3">z dnia 28 czerwca 2017r.</text:p>
      <text:p text:style-name="P4"/>
      <text:p text:style-name="Standard"><text:span text:style-name="T5"><text:s/></text:span><text:span text:style-name="T6">w sprawie zatwierdzenia sprawozdania finansowego Samodzielnego Publicznego Zakładu Opieki <text:s/>Zdrowotnej w<text:s/></text:span><text:span text:style-name="T7">Radzyniu Chełmińskim <text:s/>za 2016r.</text:span></text:p>
      <text:p text:style-name="P8"/>
      <text:p text:style-name="P9">Na podstawie <text:s/>art. 53 ust.1 ustawy <text:s/>z dnia <text:s/>29 września 1994r. o rachunkowości ( Dz. U. z 2016r. poz. 1047z późn.zm), <text:s/>art. 53a ustawy <text:s/>z dnia 15 kwietnia 2011 r o działalności leczniczej (Dz.U. z 2016r .poz.1638 ze zm.) oraz §16 ust.2 Statutu SPZOZ <text:s/>w Radzyniu Chełmińskim <text:s/>i <text:s/>art.18 ust.2 pkt 15 ustawy z dnia 8 marca 1990 r o samorządzie gminnym (Dz. U. z 2016r. Poz. 446 z póżń. zm.) uchwala się, co następuje:</text:p>
      <text:p text:style-name="P10"/>
      <text:p text:style-name="P11"/>
      <text:p text:style-name="Standard"><text:span text:style-name="T12">§</text:span><text:span text:style-name="T13"><text:s/></text:span><text:span text:style-name="T14">1</text:span><text:span text:style-name="T15">. Zatwierdza się roczne sprawozdanie <text:s/>finansowe <text:s/>Samodzielne</text:span><text:span text:style-name="T16">go Publicznego Zakładu Opieki <text:s/>Zdrowotnej w Radzyniu Chełmińskim, które obejmuje:</text:span></text:p>
      <text:p text:style-name="P17">1) sprawozdanie z wykonania planu finansowego zakładu za rok 2016r, które</text:p>
      <text:p text:style-name="P18"><text:s text:c="5"/>stanowi <text:s/>załącznik nr 1 do uchwały,</text:p>
      <text:p text:style-name="P19">2)<text:s/>bilans jednostki, który stanowi załącznik nr 2 do uchwały,</text:p>
      <text:p text:style-name="P20">3) rachunek zysków i strat jednostki, który stanowi załącznik nr 3 do uchwały.</text:p>
      <text:p text:style-name="P21"/>
      <text:p text:style-name="Standard"><text:span text:style-name="T22">§</text:span><text:span text:style-name="T23"><text:s/></text:span><text:span text:style-name="T24">2.</text:span><text:span text:style-name="T25"><text:s/>Dokonuje <text:s/>pozytywnej <text:s/>oceny <text:s/>sytuacji <text:s/>ekonomiczno-finansowej SPZOZ w Radzyniu Chełmińskim za rok 2016, na podstawie <text:s/>przedłożonego <text:s/>raportu , który <text:s/>stanowi <text:s/>załącznik n</text:span><text:span text:style-name="T26">r 4 <text:s/>do uchwały.</text:span></text:p>
      <text:p text:style-name="P27"/>
      <text:p text:style-name="P28"/>
      <text:p text:style-name="Standard"><text:span text:style-name="T29">§</text:span><text:span text:style-name="T30"><text:s/></text:span><text:span text:style-name="T31">3.</text:span><text:span text:style-name="T32"><text:s/>Uchwała wchodzi w życie <text:s/>z dniem podjęcia.</text:span></text:p>
      <text:p text:style-name="P33"/>
      <text:p text:style-name="P34"/>
      <text:p text:style-name="P35"/>
      <text:p text:style-name="P36"/>
      <text:p text:style-name="P37"/>
      <text:p text:style-name="P38">Przewodniczący</text:p>
      <text:p text:style-name="P39">Rady Miejskiej</text:p>
      <text:p text:style-name="P40"/>
      <text:p text:style-name="P41">Jan Michaliszyn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Uzasadnienie</text:p>
      <text:p text:style-name="P52"/>
      <text:p text:style-name="P53"/>
      <text:p text:style-name="P54"/>
      <text:p text:style-name="P55">Zgodnie z art. 53 ustawy o rachunkowości roczne sprawozdanie finansowe jednostki podlega zatwierdzeniu przez<text:s/>organ zatwierdzający nie później niż 6 miesięcy od dnia bilansowego, czyli do końca czerwca 2016r. Rada Społeczna <text:s/>SPZOZ w Radzyniu Chełmińskim pozytywnie <text:s/>zaopiniowała <text:s/>przedłożone sprawozdanie oraz raport <text:s/>sytuacji <text:s/>ekonomiczno-finansowej SPZOZ w Radzyniu Chełmińskim za rok 2016.</text:p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7-05-15T09:36:00Z</meta:creation-date>
    <dc:date>2017-06-29T06:33:00Z</dc:date>
    <meta:print-date>2017-06-29T06:32:00Z</meta:print-date>
    <meta:template xlink:href="Normal" xlink:type="simple"/>
    <meta:editing-cycles>10</meta:editing-cycles>
    <meta:editing-duration>PT1500S</meta:editing-duration>
    <meta:document-statistic meta:page-count="3" meta:paragraph-count="3" meta:word-count="257" meta:character-count="1801" meta:row-count="12" meta:non-whitespace-character-count="1547"/>
  </office:meta>
</office:document-meta>
</file>