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2pt" fo:language="pl" fo:country="none" fo:font-weight="bold" style:font-size-asian="12pt" style:font-weight-asian="bold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2pt" fo:language="pl" fo:country="none" fo:font-weight="bold" style:font-size-asian="12pt" style:font-weight-asian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2pt" fo:language="pl" fo:country="none" fo:font-weight="bold" officeooo:rsid="0001ecb9" officeooo:paragraph-rsid="0001ecb9" style:font-size-asian="12pt" style:font-weight-asian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none" fo:font-weight="normal" style:font-size-asian="12pt" style:font-weight-asian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none" fo:font-weight="normal" style:font-size-asian="12pt" style:font-weight-asian="normal"/>
    </style:style>
    <style:style style:name="P6" style:family="paragraph" style:parent-style-name="Standard">
      <style:paragraph-properties fo:line-height="150%" fo:text-align="justify" style:justify-single-word="false" fo:orphans="2" fo:widows="2" style:text-autospace="none"/>
      <style:text-properties style:font-name="Times New Roman" fo:font-size="12pt" fo:language="pl" fo:country="none" fo:font-weight="normal" officeooo:paragraph-rsid="000956e6" style:font-size-asian="12pt" style:font-weight-asian="normal" style:font-size-complex="12pt"/>
    </style:style>
    <style:style style:name="P7" style:family="paragraph" style:parent-style-name="Standard">
      <style:paragraph-properties fo:text-align="justify" style:justify-single-word="false" fo:orphans="2" fo:widows="2" style:text-autospace="none"/>
      <style:text-properties style:font-name="Times New Roman" fo:font-size="12pt" officeooo:paragraph-rsid="000956e6" style:font-size-asian="12pt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4pt" fo:language="pl" fo:country="none" fo:font-weight="bold" style:font-size-asian="14pt" style:font-weight-asian="bold"/>
    </style:style>
    <style:style style:name="P9" style:family="paragraph" style:parent-style-name="Standard">
      <style:paragraph-properties fo:line-height="100%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text-align="justify" style:justify-single-word="false" fo:orphans="2" fo:widows="2" style:text-autospace="none"/>
      <style:text-properties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 fo:orphans="2" fo:widows="2" style:text-autospace="non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orphans="2" fo:widows="2" style:text-autospace="non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 fo:orphans="2" fo:widows="2" style:text-autospace="none"/>
      <style:text-properties fo:font-size="12pt" style:font-size-asian="12pt" style:font-size-complex="12pt"/>
    </style:style>
    <style:style style:name="P16" style:family="paragraph" style:parent-style-name="Standard">
      <style:paragraph-properties fo:orphans="2" fo:widows="2" style:text-autospace="non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.282cm" loext:contextual-spacing="false" style:line-height-at-least="0.457cm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1.27cm" fo:margin-right="0cm" fo:orphans="2" fo:widows="2" fo:text-indent="0cm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line-height="150%" fo:text-indent="9.208cm" style:auto-text-indent="fals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cm" fo:margin-right="0cm" fo:line-height="150%" fo:text-indent="9.208cm" style:auto-text-indent="false"/>
      <style:text-properties style:font-name="Times New Roman" fo:font-size="12pt" fo:language="pl" fo:country="none" fo:font-weight="bold" officeooo:rsid="0001f6dd" style:font-size-asian="12pt" style:font-weight-asian="bold" style:font-weight-complex="bold"/>
    </style:style>
    <style:style style:name="P21" style:family="paragraph" style:parent-style-name="Standard">
      <style:paragraph-properties fo:margin-left="0cm" fo:margin-right="0cm" fo:line-height="150%" fo:text-indent="10.16cm" style:auto-text-indent="false"/>
      <style:text-properties style:font-name="Times New Roman" fo:font-size="12pt" fo:language="pl" fo:country="none" fo:font-weight="bold" officeooo:rsid="0001f6dd" officeooo:paragraph-rsid="0001f6dd" style:font-size-asian="12pt" style:font-weight-asian="bold" style:font-weight-complex="bold"/>
    </style:style>
    <style:style style:name="P22" style:family="paragraph" style:parent-style-name="Standard">
      <style:paragraph-properties fo:margin-top="0cm" fo:margin-bottom="0.282cm" loext:contextual-spacing="false" style:line-height-at-least="0.457cm"/>
      <style:text-properties style:font-name="Times New Roman" fo:font-size="14pt" fo:language="pl" fo:country="none" fo:font-weight="bold" style:font-size-asian="14pt" style:font-weight-asian="bold" style:font-weight-complex="bold"/>
    </style:style>
    <style:style style:name="T1" style:family="text">
      <style:text-properties style:font-name="Times New Roman" fo:font-size="12pt" fo:language="pl" fo:country="none" fo:font-weight="bold" style:font-size-asian="12pt" style:font-weight-asian="bold"/>
    </style:style>
    <style:style style:name="T2" style:family="text">
      <style:text-properties style:font-name="Times New Roman" fo:font-size="12pt" fo:language="pl" fo:country="none" fo:font-weight="bold" officeooo:rsid="0006aa49" style:font-size-asian="12pt" style:font-weight-asian="bold"/>
    </style:style>
    <style:style style:name="T3" style:family="text">
      <style:text-properties style:font-name="Times New Roman" fo:font-size="12pt" fo:language="pl" fo:country="none" fo:font-weight="bold" officeooo:rsid="0007e1bf" style:font-size-asian="12pt" style:font-weight-asian="bold"/>
    </style:style>
    <style:style style:name="T4" style:family="text">
      <style:text-properties style:font-name="Times New Roman" fo:font-size="12pt" fo:language="pl" fo:country="none" fo:font-weight="normal" style:font-size-asian="12pt" style:font-weight-asian="normal"/>
    </style:style>
    <style:style style:name="T5" style:family="text">
      <style:text-properties style:font-name="Times New Roman" fo:font-size="12pt" fo:language="pl" fo:country="none" fo:font-weight="normal" officeooo:rsid="0001f6dd" style:font-size-asian="12pt" style:font-weight-asian="normal"/>
    </style:style>
    <style:style style:name="T6" style:family="text">
      <style:text-properties style:font-name="Times New Roman" fo:font-size="12pt" fo:language="pl" fo:country="none" fo:font-weight="normal" officeooo:rsid="0003cee0" style:font-size-asian="12pt" style:font-weight-asian="normal"/>
    </style:style>
    <style:style style:name="T7" style:family="text">
      <style:text-properties style:font-name="Times New Roman" fo:font-size="12pt" fo:language="pl" fo:country="none" fo:font-weight="normal" officeooo:rsid="000956e6" style:font-size-asian="12pt" style:font-weight-asian="normal"/>
    </style:style>
    <style:style style:name="T8" style:family="text">
      <style:text-properties style:font-name="Times New Roman" fo:font-size="12pt" fo:language="pl" fo:country="none" style:font-size-asian="12pt"/>
    </style:style>
    <style:style style:name="T9" style:family="text">
      <style:text-properties style:font-name="Times New Roman" fo:font-size="12pt" fo:language="pl" fo:country="none" officeooo:rsid="0001f6dd" style:font-size-asian="12pt"/>
    </style:style>
    <style:style style:name="T10" style:family="text">
      <style:text-properties style:font-name="Times New Roman" fo:font-size="12pt" fo:language="pl" fo:country="none" officeooo:rsid="00078af6" style:font-size-asian="12pt"/>
    </style:style>
    <style:style style:name="T11" style:family="text">
      <style:text-properties style:font-name="Times New Roman" fo:font-size="12pt" fo:language="pl" fo:country="none" officeooo:rsid="0007e1bf" style:font-size-asian="12pt"/>
    </style:style>
    <style:style style:name="T12" style:family="text">
      <style:text-properties style:font-name="Times New Roman" fo:font-size="12pt" fo:language="en" fo:country="US" fo:font-weight="bold" style:font-size-asian="12pt" style:font-weight-asian="bold"/>
    </style:style>
    <style:style style:name="T13" style:family="text">
      <style:text-properties style:font-name="Times New Roman" fo:font-size="12pt" fo:language="en" fo:country="US" fo:font-weight="bold" officeooo:rsid="0001ecb9" style:font-size-asian="12pt" style:font-weight-asian="bold"/>
    </style:style>
    <style:style style:name="T14" style:family="text">
      <style:text-properties style:font-name="Times New Roman" fo:font-size="12pt" fo:language="en" fo:country="US" fo:font-weight="normal" style:font-size-asian="12pt" style:font-weight-asian="normal"/>
    </style:style>
    <style:style style:name="T15" style:family="text">
      <style:text-properties style:font-name="Times New Roman" fo:font-size="12pt" fo:language="en" fo:country="US" fo:font-weight="normal" officeooo:rsid="0001f6dd" style:font-size-asian="12pt" style:font-weight-asian="normal"/>
    </style:style>
    <style:style style:name="T16" style:family="text">
      <style:text-properties style:font-name="Times New Roman" fo:font-size="12pt" fo:language="en" fo:country="US" fo:font-weight="normal" officeooo:rsid="0006aa49" style:font-size-asian="12pt" style:font-weight-asian="normal"/>
    </style:style>
    <style:style style:name="T17" style:family="text">
      <style:text-properties style:font-name="Times New Roman" fo:font-size="12pt" fo:language="en" fo:country="US" style:font-size-asian="12pt"/>
    </style:style>
    <style:style style:name="T18" style:family="text">
      <style:text-properties style:font-name="Times New Roman" fo:font-size="12pt" fo:language="en" fo:country="US" officeooo:rsid="00078af6" style:font-size-asian="12pt"/>
    </style:style>
    <style:style style:name="T19" style:family="text">
      <style:text-properties officeooo:rsid="0002bc76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officeooo:rsid="000956e6"/>
    </style:style>
    <style:style style:name="T22" style:family="text">
      <style:text-properties officeooo:rsid="0009bf1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8">PROJEKT</text:p>
      <text:p text:style-name="P2"/>
      <text:p text:style-name="P2">Uchwała Nr......................</text:p>
      <text:p text:style-name="P3">RADY MIEJSKIEJ RADZYNIA CHEŁMIŃSKIEGO</text:p>
      <text:p text:style-name="P2">z dnia .......................</text:p>
      <text:p text:style-name="P1"/>
      <text:p text:style-name="P9"><text:span text:style-name="T1">w sprawie przekształcenia </text:span><text:span text:style-name="T2">Szkoły Podstawowej im. Gen. J.H.D</text:span><text:span text:style-name="T3">ą</text:span><text:span text:style-name="T2">browskiego w </text:span><text:span text:style-name="T1"><text:s/>Zesp</text:span><text:span text:style-name="T2">ole</text:span><text:span text:style-name="T1"> Szk</text:span><text:span text:style-name="T12">ół w </text:span><text:span text:style-name="T13">Radzyniu Chełmińskim</text:span></text:p>
      <text:p text:style-name="P4"/>
      <text:p text:style-name="P17"><text:span text:style-name="T4">Na podstawie art.18 ust. 2 pkt 15 i art. 40 ust. 1 ustawy z dnia 8 marca 1990 r. o samorządzie gminnym (j.t. Dz.U. z 2016 r., poz. 446 z p</text:span><text:span text:style-name="T14">óźn. zm.), art. 191 ust. 1 – 3 </text:span><text:span text:style-name="T16">i 198</text:span><text:span text:style-name="T14"> ustawy z dnia 14 grudnia 2016r. Przepisy wprowadzające ustawę – Prawo oświatowe (Dz. U. z 2017 r., poz. 60 ), Rada </text:span><text:span text:style-name="T15">Miejska </text:span><text:span text:style-name="T14">uchwala, co następuje:</text:span></text:p>
      <text:p text:style-name="P5"/>
      <text:p text:style-name="P10"><text:span text:style-name="T8">§ 1. Z dniem 1 września 2017r. stwierdza się, że dotychczasową sześcioletnią szkołę podstawową o nazwie Szkoła Podstawowa <text:s/></text:span><text:span text:style-name="T10">im. Gen.J.H.D</text:span><text:span text:style-name="T11">ą</text:span><text:span text:style-name="T10">browskiego </text:span><text:span text:style-name="T8">w Zespole Szk</text:span><text:span text:style-name="T17">ół w </text:span><text:span text:style-name="T18">Radzyniu Chełmińskim</text:span><text:span text:style-name="T17"> przekształca się z mocy prawa w ośmioletnią szkołę podstawową.</text:span><text:span text:style-name="T20"> <text:s text:c="19"/></text:span></text:p>
      <text:p text:style-name="P6"/>
      <text:p text:style-name="P5">§ 2. W roku szkolnym odpowiednio 2017/2018 i 2018/2019 w szkole podstawowej, o której mowa w § 1, prowadzi się klasy drugie i trzecie gimnazjum, aż do czasu likwidacji tych klas.</text:p>
      <text:p text:style-name="P5"/>
      <text:p text:style-name="P7"><text:span text:style-name="T21">§3.</text:span> <text:span text:style-name="T21">N</text:span>iniejsza uchwała stanowi - w rozumieniu przepisów ustawy – Prawo <text:span text:style-name="T22">O</text:span>światowe akt założycielski ośmioletniej Szkoły Podstawowej <text:s/>z siedzibą <text:s text:c="2"/><text:span text:style-name="T19">w Radzyniu Chełmińskim ul. Sady 14.</text:span> <text:s text:c="20"/></text:p>
      <text:p text:style-name="P6"/>
      <text:p text:style-name="P10"><text:span text:style-name="T4">§ </text:span><text:span text:style-name="T7">4</text:span><text:span text:style-name="T4">. Wykonanie uchwały powierza się </text:span><text:span text:style-name="T5">Burmistrzow</text:span><text:span text:style-name="T6">i</text:span><text:span text:style-name="T5"> Masta i Gminy</text:span></text:p>
      <text:p text:style-name="P5"/>
      <text:p text:style-name="P5">§ <text:span text:style-name="T21">5</text:span>. Uchwała wchodzi w życie z dniem <text:span text:style-name="T22">podjęcia.</text:span></text:p>
      <text:p text:style-name="P5"/>
      <text:p text:style-name="P5"/>
      <text:p text:style-name="P5"/>
      <text:p text:style-name="P19"><text:span text:style-name="T8">Przewodniczący Rady </text:span><text:span text:style-name="T9">Miejskiej</text:span></text:p>
      <text:p text:style-name="P20"/>
      <text:p text:style-name="P21">Jan Michaliszyn</text:p>
      <text:p text:style-name="P2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>UZASADNIENIE</text:p>
      <text:p text:style-name="P12"/>
      <text:p text:style-name="P12"/>
      <text:p text:style-name="P13">1. Przedmiot regulacji:</text:p>
      <text:p text:style-name="P18"/>
      <text:p text:style-name="P15">Stwierdzenie przez Radę <text:span text:style-name="T19">Miejską Radzynia Chełmińskiego</text:span> ustawowego faktu przekształcenia sześcioletniej szkoły podstawowej w ośmioletnią szkołę podstawową.</text:p>
      <text:p text:style-name="P16"/>
      <text:p text:style-name="P13">2. Podstawa prawna:</text:p>
      <text:p text:style-name="P13"/>
      <text:p text:style-name="P15">Na podstawie art <text:span text:style-name="T19">191</text:span>ust. 1 ustawy z dnia 14 grudnia 2016 r. - Przepisy wprowadzające ustawę - Prawo oświatowe (Dz. U. 2017 r. poz. 60 ) sześcioletnie szkoły podstawowe stają się szkołami ośmioletnimi. Fakt ten zgodnie z art. <text:span text:style-name="T19">191</text:span> ust. <text:span text:style-name="T19">2</text:span> wymienionej ustawy, stwierdza w drodze uchwały organ stanowiący jednostki samorządu terytorialnego.</text:p>
      <text:p text:style-name="P16"/>
      <text:p text:style-name="P13">3. Uzasadnienie merytoryczne:</text:p>
      <text:p text:style-name="P13"/>
      <text:p text:style-name="P15">Przekształcenie szkoły następuje z mocy prawa z dniem 1 września 2017 r. Od nowego roku</text:p>
      <text:p text:style-name="P15">szkolnego 2017/2018 szkoła będzie realizowała edukację w cyklu ośmioletnim, a uczniowie</text:p>
      <text:p text:style-name="P15">dotychczasowej szkoły sześcioletniej stają się uczniami szkoły ośmioletniej. <text:s text:c="22"/>Uczniowie obecnych klas szóstych stają się od nowego roku szkolnego uczniami klas siódmych. Nowe podstawy programowe i nowe plany nauczania będą obejmowały klasy I, IV i VII. Uczniowie klas II, III, V i VI będą kontynuowali naukę na dotychczas obowiązujących zasadach.</text:p>
      <text:p text:style-name="P15"/>
      <text:p text:style-name="P15">Zgodnie z art. <text:span text:style-name="T19">191</text:span> ust. <text:span text:style-name="T19">3</text:span> niniejsza uchwała stanowi - w rozumieniu przepisów ustawy - Prawo</text:p>
      <text:p text:style-name="P15">oświatowe akt założycielski ośmioletniej Szkoły Podstawowej <text:s/>w <text:span text:style-name="T19">Radzyniu Chełmińskim</text:span> z siedzibą <text:s text:c="2"/><text:span text:style-name="T19">w Radzyniu Chełmińskim ul. Sady 14</text:span> <text:s text:c="20"/></text:p>
      <text:p text:style-name="P16"/>
      <text:p text:style-name="P14"/>
      <text:p text:style-name="P11"><text:s text:c="91"/>Przewodniczący Rady <text:span text:style-name="T19">Miejskiej</text:span></text:p>
      <text:p text:style-name="P11"/>
      <text:p text:style-name="P11"/>
      <text:p text:style-name="P11"><text:s text:c="99"/><text:span text:style-name="T19">Jan Michaliszyn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fo:language="en" fo:country="US" style:font-name-asian="SimSun1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orphans="2" fo:widows="2"/>
      <style:text-properties fo:font-size="12pt" style:font-size-asian="12pt" style:font-size-complex="12pt"/>
    </style:style>
    <style:style style:name="tabelka" style:family="paragraph" style:parent-style-name="Standard">
      <style:paragraph-properties fo:keep-together="always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załącznik" style:family="paragraph" style:parent-style-name="Standard">
      <style:paragraph-properties fo:margin-top="0.423cm" fo:margin-bottom="0cm" loext:contextual-spacing="false" fo:keep-together="always" fo:keep-with-next="always"/>
      <style:text-properties fo:font-size="12pt" fo:font-weight="bold" style:font-size-asian="12pt" style:font-weight-asian="bold"/>
    </style:style>
    <style:style style:name="litera" style:family="paragraph" style:parent-style-name="Standard"/>
    <style:style style:name="zmieniający" style:family="paragraph" style:parent-style-name="Standard"/>
    <style:style style:name="Wcięcie_20_normalne" style:display-name="Wcięcie normalne" style:family="paragraph" style:parent-style-name="Standard">
      <style:paragraph-properties fo:margin-left="1.249cm" fo:margin-right="0cm" fo:text-indent="0cm" style:auto-text-indent="false"/>
    </style:style>
    <style:style style:name="Footnote" style:family="paragraph" style:parent-style-name="Standard" style:class="extra"/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top="0.423cm" fo:margin-bottom="0cm" loext:contextual-spacing="false" fo:text-align="center" style:justify-single-word="false" fo:keep-together="always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agłówek_20_1_20_Znak" style:display-name="Nagłówek 1 Znak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ost-cont" style:family="text" style:parent-style-name="Domyślna_20_czcionka_20_akapitu"/>
    <style:style style:name="Footnote_20_Symbol" style:display-name="Footnote Symbol" style:family="text">
      <style:text-properties style:text-position="25% 100%" fo:font-size="8pt" fo:language="pl" fo:country="PL" style:font-size-asian="8pt"/>
    </style:style>
    <style:style style:name="Domyślna_20_czcionka_20_akapitu" style:display-name="Domyślna czcionka akapitu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size="6.5pt" style:font-size-asian="6.5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1T10:48:19.783000000</meta:creation-date>
    <dc:date>2017-10-03T13:42:35.967000000</dc:date>
    <meta:editing-duration>PT1H29M21S</meta:editing-duration>
    <meta:editing-cycles>11</meta:editing-cycles>
    <meta:generator>LibreOffice/5.0.4.2$Windows_x86 LibreOffice_project/2b9802c1994aa0b7dc6079e128979269cf95bc78</meta:generator>
    <meta:print-date>2017-10-03T13:31:31.321000000</meta:print-date>
    <meta:document-statistic meta:table-count="0" meta:image-count="0" meta:object-count="0" meta:page-count="2" meta:paragraph-count="26" meta:word-count="392" meta:character-count="2925" meta:non-whitespace-character-count="2274"/>
  </office:meta>
</office:document-meta>
</file>