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-0.37cm" fo:text-align="start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text-position="super 58%" fo:font-size="14pt" fo:font-weight="bold" style:font-size-asian="14pt" style:font-weight-asian="bold" style:font-size-complex="14pt"/>
    </style:style>
    <style:style style:name="T7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4"/>Uchwała Nr ………..</text:p>
      <text:p text:style-name="P3">Rady Miejskiej Radzynia Chełmińskiego</text:p>
      <text:p text:style-name="P4"><text:span text:style-name="T1"><text:s/>z dnia ………</text:span><text:span text:style-name="T2">………….</text:span></text:p>
      <text:p text:style-name="P5"/>
      <text:p text:style-name="P15"><text:span text:style-name="T3">w sprawie wyrażenia zgody na <text:s/>sprzedaż w drodze bezprzetargowej części pomieszczenia socjalnego o pow. 7.25 m</text:span><text:span text:style-name="T6">2</text:span><text:span text:style-name="T3"> w budynku Nr 13 , położonego <text:s/>w Szumiłowie gm. Radzyń Chełmiński, stanowiącego własność mienia komunalnego Gminy Miasta i Gminy Radzyń Chełmiński . <text:s/></text:span></text:p>
      <text:p text:style-name="P6"/>
      <text:p text:style-name="P11">Na podstawie art. 18 ust. 2, pkt 9 lit. „a” ustawy z dnia 8 marca 1990r. <text:s/>o samorządzie gminnym <text:s text:c="2"/>(Dz. U. <text:s/>z 2017 r. poz.1875 tj.) <text:s/>art. 37 ust.6 i ust <text:s/>9 ustawy z dnia 21 sierpnia 1997r. o gospodarce nieruchomościami (Dz. U. z 2016 poz. 2147 z póź.zm )</text:p>
      <text:p text:style-name="P12"/>
      <text:p text:style-name="P1"><text:span text:style-name="T4"><text:tab/><text:tab/><text:tab/> <text:s text:c="4"/><text:tab/> <text:s text:c="2"/>u</text:span><text:span text:style-name="T3">chwala się , co następuje:</text:span></text:p>
      <text:p text:style-name="P1"><text:span text:style-name="T10"/></text:p>
      <text:p text:style-name="P1"><text:span text:style-name="T4">§ 1</text:span><text:span text:style-name="T5">.Wyraża się zgodę na sprzedaż w drodze bezprzetargowej części <text:s text:c="2"/>pomieszczenia socjalnego , stanowiącego własność mienia komunalnego Gminy Miasta i Gminy Radzyń Chełmiński o pow. 7,25 m</text:span><text:span text:style-name="T7">2</text:span><text:span text:style-name="T5"> <text:s/>wraz z udziałem w gruncie i częściach wspólnych budynku Nr 13, położonego na działce <text:s/>Nr 76/4 o pow. 1571 ha, <text:s/>ob</text:span><text:span text:style-name="T11">ręb geodezyjny</text:span><text:span text:style-name="T5"> Szumiłowo gm. Radzyń Chełmiński, dla której Sąd Rejonowy w Wąbrzeźnie prowadzi Księgę Wieczystą .</text:span></text:p>
      <text:p text:style-name="P14"/>
      <text:p text:style-name="P14"><text:span text:style-name="T4">§ 2.</text:span><text:span text:style-name="T5"> Pomieszczenie <text:s/>wymienione w § 1 <text:s/>przeznacza się do sprzedaży <text:s/>w celu <text:s/>poprawy warunków zagospodarowania lokalu mieszkalnego Nr 7 , którego <text:s/>udział wynosi <text:s/>4760/79167 części , stanowiącego własność Pana Adriana Piaseckiego.</text:span></text:p>
      <text:p text:style-name="P8"/>
      <text:p text:style-name="P1"><text:span text:style-name="T4">§ 3.</text:span><text:span text:style-name="T5"> Ustala się, że koszty związane ze sprzedażą i adaptacją pomieszczenia pokryje Nabywca.</text:span></text:p>
      <text:p text:style-name="P8"/>
      <text:p text:style-name="P1"><text:span text:style-name="T4">§ 4.</text:span><text:span text:style-name="T5"> Uchyla się uchwałę Nr XVI/156/16 Rady Miejskiej Radzynia Chełmińskiego </text:span></text:p>
      <text:p text:style-name="P8"><text:s/>z dnia 25 maja 2016 r.</text:p>
      <text:p text:style-name="P17"/>
      <text:p text:style-name="P1"><text:span text:style-name="T4">§ 5.</text:span><text:span text:style-name="T5">Wykonanie uchwały powierza się Burmistrzowi Miasta i Gminy.</text:span></text:p>
      <text:p text:style-name="P1"><text:span text:style-name="T5"/></text:p>
      <text:p text:style-name="P1"><text:span text:style-name="T4">§ 6. </text:span><text:span text:style-name="T5">Uchwała wchodzi w życie z dniem podjęcia.</text:span></text:p>
      <text:p text:style-name="P8"/>
      <text:p text:style-name="P17"/>
      <text:p text:style-name="P4"><text:span text:style-name="T5"><text:s text:c="71"/></text:span><text:span text:style-name="T4"><text:s text:c="3"/></text:span><text:span text:style-name="T14">Przewodniczący </text:span></text:p>
      <text:p text:style-name="P20"><text:s text:c="110"/>Rady Miejskiej</text:p>
      <text:p text:style-name="P20"/>
      <text:p text:style-name="P20"><text:s text:c="109"/>Jan Michaliszyn</text:p>
      <text:p text:style-name="P20"/>
      <text:p text:style-name="P20"/>
      <text:p text:style-name="P20"/>
      <text:p text:style-name="P1"/>
      <text:p text:style-name="P1"><text:soft-page-break/></text:p>
      <text:p text:style-name="P1"/>
      <text:p text:style-name="P9"/>
      <text:p text:style-name="P7">Uzasadnienie </text:p>
      <text:p text:style-name="P10"/>
      <text:p text:style-name="P14"><text:span text:style-name="T12">do uchwały Nr …....................... <text:s text:c="5"/>z dnia …................ <text:s/>w sprawie wyrażenia zgody na sprzedaż w drodze bezprzetargowej części pomieszczenia socjalnego <text:s/>o pow. 7,25 m </text:span><text:span text:style-name="T8">2</text:span><text:span text:style-name="T12"> znajdującego się w budynku mieszkalno- użytkowym Nr 13 , położonym <text:s/>w Szumiłowie <text:s/>na działce Nr 76/4 o pow. 0.1571 ha, stanowiącego własność mienia komunalnego Gminy <text:s/>Miasta i Gminy Radzyń Chełmiński . </text:span></text:p>
      <text:p text:style-name="P13"/>
      <text:p text:style-name="P21">Na wniosek właściciela lokalu Nr 7 przeznacza się <text:s/>do zbycia część pomieszczenia socjalnego <text:s/>w budynku Nr 13 w Szumiłowie z przeznaczeniem tego pomieszczenia na poprawę warunków zagospodarowania lokalu mieszkalnego , który przylega <text:s/>do tego pomieszczenia i nie może być zagospodarowane <text:s/>jako odrębna nieruchomość.</text:p>
      <text:p text:style-name="P21">Zgodnie z art. 37 ustawy o gospodarce nieruchomościami z dnia 21 sierpnia 1997</text:p>
      <text:p text:style-name="P21"><text:s/>(Dz. U. z 2016 poz. 2147 z póź.zm ) </text:p>
      <text:p text:style-name="P22"><text:span text:style-name="T15">W celu <text:s/>dokonania sprzedaży pomieszczenia zasadne jest podjęcie uchwały przez Radę Miejską Radzynia Chełmińskiego. Z uwagi na odstąpienie od umowy kupna pomieszczenia przez poprzedniego właściciela uchyla się uchwałę Nr XVI/156/16 z dnia 25 maja 2016 r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6S</meta:editing-duration>
    <meta:editing-cycles>6</meta:editing-cycles>
    <meta:generator>OpenOffice/4.1.3$Win32 OpenOffice.org_project/413m1$Build-9783</meta:generator>
    <dc:date>2017-12-07T11:05:24.96</dc:date>
    <meta:print-date>2017-12-07T11:01:44.31</meta:print-date>
    <meta:document-statistic meta:table-count="0" meta:image-count="0" meta:object-count="0" meta:page-count="2" meta:paragraph-count="22" meta:word-count="409" meta:character-count="3021"/>
    <meta:user-defined meta:name="Info 1"/>
    <meta:user-defined meta:name="Info 2"/>
    <meta:user-defined meta:name="Info 3"/>
    <meta:user-defined meta:name="Info 4"/>
  </office:meta>
</office:document-meta>
</file>