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wiss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 fo:margin-top="0.1013in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style:vertical-align="auto" fo:line-height="115%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style:vertical-align="auto" fo:margin-top="0.0555in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 style:vertical-align="auto" fo:margin-top="0.0555in" fo:line-height="150%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P10" style:parent-style-name="Standard" style:family="paragraph">
      <style:paragraph-properties fo:text-align="center" style:vertical-align="auto" fo:margin-top="0.0555in" fo:line-height="150%"/>
      <style:text-properties fo:font-weight="bold" style:font-weight-asian="bold" fo:color="#000000"/>
    </style:style>
    <style:style style:name="P11" style:parent-style-name="Standard" style:family="paragraph">
      <style:paragraph-properties fo:text-align="justify" style:vertical-align="auto" fo:margin-top="0.0555in" fo:margin-bottom="0.1666in" fo:line-height="150%"/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justify" style:vertical-align="auto" fo:margin-top="0.0555in" fo:margin-bottom="0.1666in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1B1B1B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1B1B1B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P19" style:parent-style-name="Standard" style:family="paragraph">
      <style:paragraph-properties fo:text-align="justify" style:vertical-align="auto" fo:margin-top="0.018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justify" style:vertical-align="auto" fo:margin-top="0.018in" fo:margin-left="0.259in">
        <style:tab-stops/>
      </style:paragraph-properties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style:vertical-align="auto" fo:margin-top="0.018in" fo:margin-bottom="0.1666i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P28" style:parent-style-name="Standard" style:family="paragraph">
      <style:paragraph-properties fo:text-align="justify" style:vertical-align="auto" fo:margin-top="0.018in" fo:margin-bottom="0.1666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style:vertical-align="auto" fo:margin-top="0.018in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style:vertical-align="auto" fo:margin-top="0.018in" fo:margin-bottom="0.1666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style:vertical-align="auto"/>
    </style:style>
    <style:style style:name="P37" style:parent-style-name="Standard" style:family="paragraph">
      <style:paragraph-properties fo:text-align="center" style:vertical-align="auto" fo:margin-top="0.0555in"/>
      <style:text-properties fo:font-weight="bold" style:font-weight-asian="bold" fo:color="#000000"/>
    </style:style>
    <style:style style:name="P38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39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40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41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42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43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44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45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46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47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48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49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50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51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52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5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55" style:parent-style-name="Normalny" style:family="paragraph">
      <style:paragraph-properties style:text-autospace="none" fo:text-align="justify"/>
      <style:text-properties style:font-name="Times New Roman" style:font-name-complex="Times New Roman" fo:font-size="14pt" style:font-size-asian="14pt"/>
    </style:style>
    <style:style style:name="P56" style:parent-style-name="Standard" style:family="paragraph">
      <style:paragraph-properties fo:widows="0" fo:orphans="0" style:vertical-align="auto" fo:margin-top="0.0555in" fo:line-height="115%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57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58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59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0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1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2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3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4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5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6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7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8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69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0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1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2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3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4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5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6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7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8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79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80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81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82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83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84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 fo:color="#000000"/>
    </style:style>
    <style:style style:name="P85" style:parent-style-name="Normalny" style:family="paragraph">
      <style:paragraph-properties style:text-autospace="none" fo:margin-left="3.6423in">
        <style:tab-stops/>
      </style:paragraph-properties>
      <style:text-properties style:font-name="TimesNewRomanPSMT" style:font-name-complex="TimesNewRomanPSMT"/>
    </style:style>
    <style:style style:name="P86" style:parent-style-name="Normalny" style:family="paragraph">
      <style:paragraph-properties style:text-autospace="none" fo:margin-left="3.6423in">
        <style:tab-stops/>
      </style:paragraph-properties>
      <style:text-properties style:font-name="TimesNewRomanPSMT" style:font-name-complex="TimesNewRomanPSMT"/>
    </style:style>
    <style:style style:name="P87" style:parent-style-name="Normalny" style:family="paragraph">
      <style:paragraph-properties style:text-autospace="none" fo:margin-left="3.6423in">
        <style:tab-stops/>
      </style:paragraph-properties>
      <style:text-properties style:font-name="TimesNewRomanPSMT" style:font-name-complex="TimesNewRomanPSMT"/>
    </style:style>
    <style:style style:name="P88" style:parent-style-name="Normalny" style:family="paragraph">
      <style:paragraph-properties style:text-autospace="none" fo:margin-left="3.9375in">
        <style:tab-stops/>
      </style:paragraph-properties>
      <style:text-properties style:font-name="TimesNewRomanPSMT" style:font-name-complex="TimesNewRomanPSMT"/>
    </style:style>
    <style:style style:name="P89" style:parent-style-name="Normalny" style:family="paragraph">
      <style:paragraph-properties style:text-autospace="none" fo:margin-left="3.9375in">
        <style:tab-stops/>
      </style:paragraph-properties>
      <style:text-properties style:font-name="TimesNewRomanPSMT" style:font-name-complex="TimesNewRomanPSMT"/>
    </style:style>
    <style:style style:name="P90" style:parent-style-name="Normalny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91" style:parent-style-name="Normalny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92" style:parent-style-name="Normalny" style:family="paragraph">
      <style:paragraph-properties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93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4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5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00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01" style:parent-style-name="Akapitzlistą" style:list-style-name="LFO1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10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Default" style:family="paragraph">
      <style:paragraph-properties fo:text-align="justify" fo:margin-bottom="0.1652in"/>
      <style:text-properties style:font-name="Times New Roman" style:font-name-complex="Times New Roman" style:use-window-font-color="true"/>
    </style:style>
    <style:style style:name="P115" style:parent-style-name="Default" style:family="paragraph">
      <style:paragraph-properties fo:text-align="justify" fo:margin-bottom="0.1652in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17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18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19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0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1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2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3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4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5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6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7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8" style:parent-style-name="Default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complex="Times New Roman" style:use-window-font-color="true"/>
    </style:style>
    <style:style style:name="P1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/>
    </style:style>
    <style:style style:name="P130" style:parent-style-name="Default" style:family="paragraph">
      <style:paragraph-properties fo:text-align="justify" fo:margin-bottom="0.1652in"/>
      <style:text-properties style:font-name="Times New Roman" style:font-name-complex="Times New Roman" fo:font-weight="bold" style:font-weight-asian="bold" style:use-window-font-color="true"/>
    </style:style>
    <style:style style:name="P131" style:parent-style-name="Default" style:family="paragraph">
      <style:paragraph-properties fo:text-align="justify" fo:margin-bottom="0.1652in"/>
      <style:text-properties style:font-name="Times New Roman" style:font-name-complex="Times New Roman" style:use-window-font-color="true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4" style:parent-style-name="Standard" style:family="paragraph">
      <style:paragraph-properties fo:widows="0" fo:orphans="0" style:vertical-align="auto" fo:margin-top="0.0555in" fo:line-height="115%"/>
      <style:text-properties fo:font-weight="bold" style:font-weight-asian="bold"/>
    </style:style>
    <style:style style:name="P135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36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37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38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39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40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41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42" style:parent-style-name="Standard" style:family="paragraph">
      <style:paragraph-properties fo:widows="0" fo:orphans="0" fo:text-align="center" style:vertical-align="auto" fo:margin-top="0.0555in" fo:line-height="115%" fo:text-indent="4.0159in"/>
      <style:text-properties fo:font-weight="bold" style:font-weight-asian="bold" fo:color="#000000"/>
    </style:style>
    <style:style style:name="P143" style:parent-style-name="Standard" style:family="paragraph">
      <style:paragraph-properties fo:widows="0" fo:orphans="0" fo:text-align="justify" style:vertical-align="auto" fo:margin-top="0.0555in" fo:line-height="115%" fo:text-indent="4.0159in"/>
      <style:text-properties fo:font-weight="bold" style:font-weight-asian="bold" fo:color="#000000"/>
    </style:style>
  </office:automatic-styles>
  <office:body>
    <office:text text:use-soft-page-breaks="true">
      <text:p text:style-name="P1">UCHWAŁA Nr <text:s text:c="4"/>/ <text:s text:c="4"/>/2017</text:p>
      <text:p text:style-name="P2"><text:span text:style-name="T3">Rady Miejskiej Radzynia Chełmińskiego</text:span></text:p>
      <text:p text:style-name="P4">z dnia<text:s/>…………….<text:s/>2017 r.</text:p>
      <text:p text:style-name="P5"><text:span text:style-name="T6">w sprawie <text:s/>wprowadzenia regulaminu korzystania z krytego lodowiska<text:s/></text:span><text:span text:style-name="T7">w parku rekreacji sportu i</text:span><text:span text:style-name="T8"><text:s/>wypoczynku w Radzyniu Chełmińskim<text:s/></text:span><text:span text:style-name="T9">stanowiącego własność <text:s/></text:span></text:p>
      <text:p text:style-name="P10">Miasta i Gminy Radzyń Chełmiński</text:p>
      <text:p text:style-name="P11"/>
      <text:p text:style-name="P12"><text:span text:style-name="T13">Na podstawie<text:s/></text:span><text:span text:style-name="T14">art. 40 ust. 2 pkt 4</text:span><text:span text:style-name="T15"><text:s/>i<text:s/></text:span><text:span text:style-name="T16">art. 41 ust. 1</text:span><text:span text:style-name="T17"><text:s/>ustawy z dnia 8 marca 1990 r. o samorządzie gminnym (tekst jedn.: Dz. U. z 2017 r. poz. 1875;) Rada Miejska Radz</text:span><text:span text:style-name="T18">ynia Chełmińskiego uchwala co następuje:</text:span></text:p>
      <text:p text:style-name="P19"><text:span text:style-name="T20">§ 1.<text:s/></text:span><text:span text:style-name="T21">Uchwala się regulamin korzystania z obiektu użyteczności publicznej jakim jest kryte lodowisko w parku rekreacji sportu i wypoczynku w Radzyniu Chełmińskim, stanowiący własność Gminy <text:s/>Miasto i Gminy Radzyń Cheł</text:span><text:span text:style-name="T22">miński, w brzmieniu stanowiącym załącznik Nr 1 do niniejszej uchwały.</text:span></text:p>
      <text:p text:style-name="P23"/>
      <text:p text:style-name="P24"><text:span text:style-name="T25">§ 2.<text:s/></text:span><text:span text:style-name="T26">Regulamin, o którym</text:span><text:span text:style-name="T27"><text:s/>mowa w § 1 ust. 1, podlega podaniu do publicznej wiadomości poprzez umieszczenie go na tablicy informacyjnej usytuowanej w widocznym miejscu na terenie obiektu.</text:span></text:p>
      <text:p text:style-name="P28"><text:span text:style-name="T29">§ 3.<text:s/></text:span><text:span text:style-name="T30">Wykonanie uchwały powierza się Burmistrzowi Miasta i Gminy Radzyń Chełmiński.</text:span></text:p>
      <text:p text:style-name="P31"/>
      <text:p text:style-name="P32"><text:span text:style-name="T33">§ 4.<text:s/></text:span><text:span text:style-name="T34">Uchwa</text:span><text:span text:style-name="T35">ła wchodzi w życie po upływie 14 dni od daty jej ogłoszenia w Dzienniku Urzędowym woj. kujawsko-pomorskiego.</text:span></text:p>
      <text:p text:style-name="P36"/>
      <text:p text:style-name="P37"/>
      <text:p text:style-name="P38">Przewodniczący</text:p>
      <text:p text:style-name="P39"/>
      <text:p text:style-name="P40">Rady Miejskiej</text:p>
      <text:p text:style-name="P41">Jan Michaliszyn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Uzasadnienie</text:p>
      <text:p text:style-name="P55">Ze względu na ogólnodostępny charakter<text:s/>krytego lodowiska -<text:s/>mając na względzie poprawę<text:s/>bezpieczeństwa użytkowników tego obiektu,<text:s/>konieczne jest doprecyzowanie warunków korzystania z tego obiektu. Regulamin stanowi jasne i przejrzyste<text:s/>zasady korzystania dla wszystkich użytkowników a ponadto umożliwią pracownikom obsługi wyznaczonym przez<text:s/>Administratora oraz służbom porządkowym i organizatorom imprez korzystającym z obiektu – egzekwowania<text:s/>poprawnego zachowania w miejscu użyteczności publicznej, jakim jest w/w obiekt. Wobec powyższego<text:s/>przyjęcie powyższej uchwały jest uzasadnione i konieczne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Załącznik Nr 1 do Uchwały Nr ……. <text:s/>/17</text:p>
      <text:p text:style-name="P86">Rady Miejskiej Radzynia Chełmińskiego</text:p>
      <text:p text:style-name="P87">z dnia<text:s/>……………………<text:s/>2017 r.</text:p>
      <text:p text:style-name="P88"/>
      <text:p text:style-name="P89"/>
      <text:p text:style-name="P90">Regulamin korzystania z krytego lodowiska stanowiącego własność<text:s/></text:p>
      <text:p text:style-name="P91">Gminy Miasto i Gminy Radzyń Chełmiński</text:p>
      <text:p text:style-name="P92"/>
      <text:list text:style-name="LFO1" text:continue-numbering="true">
        <text:list-item>
          <text:p text:style-name="P93">Lodowisko jest obiektem zarządzanym przez Urząd Miasta i Gminy w Radzyniu Chełmińskim, Plac Towarzystwa Jaszczurczego 9, 87-220 Radzyń Chełmiński tel. 56 688 60 10.</text:p>
        </text:list-item>
        <text:list-item>
          <text:p text:style-name="P94">Uznaje się, że osoby przebywające na terenie lodowiska zapoznały się z postanowieniami niniejszego regulaminu i zobowiązały się do bezwzględnego przestrzegania jego postanowień.</text:p>
        </text:list-item>
        <text:list-item>
          <text:p text:style-name="P95">Korzystanie z lodowiska jest bezpłatne.</text:p>
        </text:list-item>
        <text:list-item>
          <text:p text:style-name="P96">Lodowisko jest czynne w okresie zimy wg harmonogramu zamieszczonego każdorazowo na stronie: www.radzynchelminski.eu oraz na tablicy informacyjnej znajdującej się przy wejściu na lodowisko. witrynie budynku obsługi lodowiska.<text:s/></text:p>
        </text:list-item>
        <text:list-item>
          <text:p text:style-name="P97">W przypadku organizowania imprez sportowych, zajęć zorganizowanych <text:s/>lub wystąpienia szczególnych okoliczności zarządzający ma prawo do zmian harmonogramu korzystania z lodowiska o czym będzie każdorazowo informować na stronie www.radzynchelminski.eu, oraz tablicy informacyjnej znajdującej się przy wejściu na lodowisko ogłoszeń w Parku Rekreacji Sportu i Wypoczynku.</text:p>
        </text:list-item>
        <text:list-item>
          <text:p text:style-name="P98">Na tafli jednorazowo może przebywać maksymalnie 50 osób.</text:p>
        </text:list-item>
        <text:list-item>
          <text:p text:style-name="P99">Każdy korzystający z lodowiska przebywa na nim na własną odpowiedzialność i ponosi osobiste ryzyko związane z amatorskim uprawianiem łyżwiarstwa.</text:p>
        </text:list-item>
        <text:list-item>
          <text:p text:style-name="P100">Na tafli lodowiska mogą przebywać wyłącznie osoby w butach z łyżwami oraz rękawiczkach. Zaleca się stosowanie kasków ochronnych, ochraniaczy i rękawiczek.</text:p>
        </text:list-item>
        <text:list-item>
          <text:p text:style-name="P101"><text:span text:style-name="T102">Korzystanie z lodowiska przez dzieci do lat 9</text:span><text:span text:style-name="T103"><text:s/></text:span><text:span text:style-name="T104">odbywa się wyłącznie w obecności i pod nadzorem pełnoletniego opiekuna (wyposażonego w łyżwy), który ponosi pełną odpowiedzialność za bezpieczeństwo powierzonych jego opiece dzieci oraz odpowiada za szkody przez nie wyrządzone. Dzieci do lat 9 nie będą wpuszczane na lodowisko pod nieobecność opiekuna. <text:s/>Jeden opiekun może prowadzić nadzór i opiekę maksymalnie nad dwójką dzieci do lat 9.<text:s/></text:span></text:p>
        </text:list-item>
        <text:list-item>
          <text:p text:style-name="P105">Korzystający z lodowiska zobowiązani są do zachowania szczególnej ostrożności podczas jazdy, która winna odbywać się w jednym kierunku a jej prędkość powinna być dostosowana do zastanych warunków (np. ilość (osób przebywających na tafli) dzieci lub uczących się jeździć na tafli).</text:p>
        </text:list-item>
        <text:list-item>
          <text:p text:style-name="P106">Za rzeczy pozostawione na lodowisku i poza nim zarządzający nie ponosi odpowiedzialności. Organizator nie ponosi odpowiedzialności materialnej za rzeczy znacznej wartości - ich utratę lub uszkodzenie (telefony komórkowe, zegarki, aparaty fotograficzne).</text:p>
        </text:list-item>
        <text:list-item>
          <text:p text:style-name="P107">Osoby łamiące zasady regulaminu, oraz nie stosujące się do poleceń obsługi będą wypraszane z obiektu.</text:p>
        </text:list-item>
        <text:list-item>
          <text:p text:style-name="P108">Osoby notorycznie łamiące zasady regulaminu nie będą wpuszczane na lodowisko.</text:p>
        </text:list-item>
        <text:list-item>
          <text:p text:style-name="P109">Na terenie obiektu obowiązuje zakaz przebywania osób w stanie wskazującym na spożycie alkoholu lub innych środków odurzających.</text:p>
        </text:list-item>
        <text:list-item>
          <text:p text:style-name="P110">Na terenie lodowiska funkcjonuje system monitoringu wizyjnego z zapisem, który może być wykorzystany do wyciągnięcia konsekwencji w stosunku do osób łamiących zasady regulaminu i naruszających porządek wewnętrzny obiektu.</text:p>
        </text:list-item>
        <text:list-item>
          <text:p text:style-name="P111">Każda osoba chcąca skorzystać z lodowiska zobowiązana jest do zgłoszenia tego obsłudze obiektu.</text:p>
        </text:list-item>
        <text:list-item>
          <text:p text:style-name="P112">Bezpośredni nadzór nad przestrzeganiem regulaminu sprawują pracownicy Urzędu wyznaczeni przez Zarządcę obiektu.</text:p>
        </text:list-item>
        <text:list-item>
          <text:p text:style-name="P113">W celu uzyskania pierwszej pomocy medycznej należy zgłosić się do pracownika obiektu lodowiska. O wszelkich aktach wandalizmu i innych niebezpiecznych zdarzeniach mających miejsce na lodowisku należy natychmiast poinformować POLICJĘ – Tel. 997, w razie wypadku POGOTOWIE RATUNKOWE – Tel. 999</text:p>
        </text:list-item>
      </text:list>
      <text:p text:style-name="P114"/>
      <text:p text:style-name="P115">Podczas przebywania na lodowisku zabrania się:</text:p>
      <text:p text:style-name="P116"/>
      <text:list text:style-name="LFO1" text:continue-numbering="true">
        <text:list-item>
          <text:list>
            <text:list-item>
              <text:p text:style-name="P117">Urządzania wyścigów, niebezpiecznych zabaw, jazdy pod prąd, potrącania i podcinania innych uczestników przebywających na tafli lodowiska.</text:p>
            </text:list-item>
            <text:list-item>
              <text:p text:style-name="P118">Jazdy z dziećmi na rękach,</text:p>
            </text:list-item>
            <text:list-item>
              <text:p text:style-name="P119">Jazdy z kijami hokejowymi i plecakami,</text:p>
            </text:list-item>
            <text:list-item>
              <text:p text:style-name="P120">Wykonywania skoków,<text:s/></text:p>
            </text:list-item>
            <text:list-item>
              <text:p text:style-name="P121">Gwałtownego hamowania,</text:p>
            </text:list-item>
            <text:list-item>
              <text:p text:style-name="P122">Wnoszenia na taflę lodowiska puszek, kartonów i butelek z napojami,</text:p>
            </text:list-item>
            <text:list-item>
              <text:p text:style-name="P123">Rzucania śnieżkami,</text:p>
            </text:list-item>
            <text:list-item>
              <text:p text:style-name="P124">Siadania na bandach lodowiska,</text:p>
            </text:list-item>
            <text:list-item>
              <text:p text:style-name="P125">Chodzenia po tafli lodowiska w obuwiu innym niż łyżwy,</text:p>
            </text:list-item>
            <text:list-item>
              <text:p text:style-name="P126">Palenia tytoniu i picia alkoholu,</text:p>
            </text:list-item>
            <text:list-item>
              <text:p text:style-name="P127">Wprowadzania zwierząt</text:p>
            </text:list-item>
            <text:list-item>
              <text:p text:style-name="P128">Używania otwartego ognia</text:p>
            </text:list-item>
          </text:list>
        </text:list-item>
      </text:list>
      <text:p text:style-name="P129"/>
      <text:p text:style-name="P130"/>
      <text:p text:style-name="P131">Każda osoba korzystająca z lodowiska zobowiązana jest do zapoznania się z przepisami regulaminu obowiązującego na jego terenie i podporządkowania się jego zapisom oraz poleceniom obsługi.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wiss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Cambria" style:font-name-asian="Calibri" style:font-name-complex="Cambria" fo:color="#000000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text-line-through-type="none" style:use-window-font-color="true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tek</dc:creator>
    <meta:creation-date>2017-12-20T08:01:00Z</meta:creation-date>
    <dc:date>2017-12-20T08:02:00Z</dc:date>
    <meta:print-date>2017-12-20T07:48:00Z</meta:print-date>
    <meta:template xlink:href="Normal" xlink:type="simple"/>
    <meta:editing-cycles>3</meta:editing-cycles>
    <meta:editing-duration>PT2100S</meta:editing-duration>
    <meta:document-statistic meta:page-count="4" meta:paragraph-count="12" meta:word-count="878" meta:character-count="6135" meta:row-count="43" meta:non-whitespace-character-count="5269"/>
  </office:meta>
</office:document-meta>
</file>