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15%"/>
    </style:style>
    <style:style style:name="P2" style:parent-style-name="Normalny" style:family="paragraph">
      <style:paragraph-properties fo:text-align="justify" fo:line-height="150%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name-asian="Times New Roman"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name-asian="Times New Roman"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center"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font-name-asian="Times New Roman" fo:font-weight="bold" style:font-weight-asian="bold"/>
    </style:style>
    <style:style style:name="P15" style:parent-style-name="Normalny" style:family="paragraph">
      <style:paragraph-properties fo:text-align="center" fo:line-height="150%"/>
    </style:style>
    <style:style style:name="T16" style:parent-style-name="Domyślnaczcionkaakapitu" style:family="text">
      <style:text-properties style:font-name-asian="Times New Roman"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style:font-name-asian="Times New Roman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name-asian="Times New Roman"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asian="Times New Roman"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style:font-name-asian="Times New Roman"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style:font-name-asian="Times New Roman"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name-asian="Times New Roman"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font-name-asian="Times New Roman"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style:font-name-asian="Times New Roman"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style:font-name-asian="Times New Roman"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style:font-name-asian="Times New Roman"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style:font-name-asian="Times New Roman"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name-asian="Times New Roman"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name-asian="Times New Roman"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style:font-name-asian="Times New Roman"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style:font-name-asian="Times New Roman"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style:font-name-asian="Times New Roman"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style:font-name-asian="Times New Roman"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style:font-name-asian="Times New Roman"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style:font-name-asian="Times New Roman"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asian="Times New Roman"/>
    </style:style>
    <style:style style:name="T61" style:parent-style-name="Domyślnaczcionkaakapitu" style:family="text">
      <style:text-properties style:font-name-asian="Times New Roman"/>
    </style:style>
    <style:style style:name="T62" style:parent-style-name="Domyślnaczcionkaakapitu" style:family="text">
      <style:text-properties style:font-name-asian="Times New Roman"/>
    </style:style>
    <style:style style:name="T63" style:parent-style-name="Domyślnaczcionkaakapitu" style:family="text">
      <style:text-properties style:font-name-asian="Times New Roman"/>
    </style:style>
    <style:style style:name="T64" style:parent-style-name="Domyślnaczcionkaakapitu" style:family="text">
      <style:text-properties style:font-name-asian="Times New Roman"/>
    </style:style>
    <style:style style:name="T65" style:parent-style-name="Domyślnaczcionkaakapitu" style:family="text">
      <style:text-properties style:font-name-asian="Times New Roman"/>
    </style:style>
    <style:style style:name="T66" style:parent-style-name="Domyślnaczcionkaakapitu" style:family="text">
      <style:text-properties style:font-name-asian="Times New Roman"/>
    </style:style>
    <style:style style:name="T67" style:parent-style-name="Domyślnaczcionkaakapitu" style:family="text">
      <style:text-properties style:font-name-asian="Times New Roman"/>
    </style:style>
    <style:style style:name="T68" style:parent-style-name="Domyślnaczcionkaakapitu" style:family="text">
      <style:text-properties style:font-name-asian="Times New Roman"/>
    </style:style>
    <style:style style:name="T69" style:parent-style-name="Domyślnaczcionkaakapitu" style:family="text">
      <style:text-properties style:font-name-asian="Times New Roman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style:font-name-asian="Times New Roman"/>
    </style:style>
    <style:style style:name="T74" style:parent-style-name="Domyślnaczcionkaakapitu" style:family="text">
      <style:text-properties style:font-name-asian="Times New Roman"/>
    </style:style>
    <style:style style:name="T75" style:parent-style-name="Domyślnaczcionkaakapitu" style:family="text">
      <style:text-properties style:font-name-asian="Times New Roman"/>
    </style:style>
    <style:style style:name="T76" style:parent-style-name="Domyślnaczcionkaakapitu" style:family="text">
      <style:text-properties style:font-name-asian="Times New Roman"/>
    </style:style>
    <style:style style:name="T77" style:parent-style-name="Domyślnaczcionkaakapitu" style:family="text">
      <style:text-properties style:font-name-asian="Times New Roman"/>
    </style:style>
    <style:style style:name="T78" style:parent-style-name="Domyślnaczcionkaakapitu" style:family="text">
      <style:text-properties style:font-name-asian="Times New Roman"/>
    </style:style>
    <style:style style:name="T79" style:parent-style-name="Domyślnaczcionkaakapitu" style:family="text">
      <style:text-properties style:font-name-asian="Times New Roman"/>
    </style:style>
    <style:style style:name="T80" style:parent-style-name="Domyślnaczcionkaakapitu" style:family="text">
      <style:text-properties style:font-name-asian="Times New Roman"/>
    </style:style>
    <style:style style:name="T81" style:parent-style-name="Domyślnaczcionkaakapitu" style:family="text">
      <style:text-properties style:font-name-asian="Times New Roman"/>
    </style:style>
    <style:style style:name="T82" style:parent-style-name="Domyślnaczcionkaakapitu" style:family="text">
      <style:text-properties style:font-name-asian="Times New Roman"/>
    </style:style>
    <style:style style:name="T83" style:parent-style-name="Domyślnaczcionkaakapitu" style:family="text">
      <style:text-properties style:font-name-asian="Times New Roman"/>
    </style:style>
    <style:style style:name="T84" style:parent-style-name="Domyślnaczcionkaakapitu" style:family="text">
      <style:text-properties style:font-name-asian="Times New Roman"/>
    </style:style>
    <style:style style:name="T85" style:parent-style-name="Domyślnaczcionkaakapitu" style:family="text">
      <style:text-properties style:font-name-asian="Times New Roman"/>
    </style:style>
    <style:style style:name="T86" style:parent-style-name="Domyślnaczcionkaakapitu" style:family="text">
      <style:text-properties style:font-name-asian="Times New Roman"/>
    </style:style>
    <style:style style:name="T87" style:parent-style-name="Domyślnaczcionkaakapitu" style:family="text">
      <style:text-properties style:font-name-asian="Times New Roman"/>
    </style:style>
    <style:style style:name="T88" style:parent-style-name="Domyślnaczcionkaakapitu" style:family="text">
      <style:text-properties style:font-name-asian="Times New Roman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/>
    </style:style>
    <style:style style:name="T91" style:parent-style-name="Domyślnaczcionkaakapitu" style:family="text">
      <style:text-properties style:font-name-asian="Times New Roman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/>
    </style:style>
    <style:style style:name="T94" style:parent-style-name="Domyślnaczcionkaakapitu" style:family="text">
      <style:text-properties style:font-name-asian="Times New Roman"/>
    </style:style>
    <style:style style:name="T95" style:parent-style-name="Domyślnaczcionkaakapitu" style:family="text">
      <style:text-properties style:font-name-asian="Times New Roman"/>
    </style:style>
    <style:style style:name="T96" style:parent-style-name="Domyślnaczcionkaakapitu" style:family="text">
      <style:text-properties style:font-name-asian="Times New Roman"/>
    </style:style>
    <style:style style:name="P97" style:parent-style-name="Normalny" style:family="paragraph">
      <style:paragraph-properties fo:text-align="center" fo:line-height="150%"/>
    </style:style>
    <style:style style:name="P98" style:parent-style-name="Normalny" style:family="paragraph">
      <style:paragraph-properties fo:text-align="center" fo:line-height="150%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-asian="Times New Roman"/>
    </style:style>
    <style:style style:name="T101" style:parent-style-name="Domyślnaczcionkaakapitu" style:family="text">
      <style:text-properties style:font-name-asian="Times New Roman"/>
    </style:style>
    <style:style style:name="T102" style:parent-style-name="Domyślnaczcionkaakapitu" style:family="text">
      <style:text-properties style:font-name-asian="Times New Roman"/>
    </style:style>
    <style:style style:name="T103" style:parent-style-name="Domyślnaczcionkaakapitu" style:family="text">
      <style:text-properties style:font-name-asian="Times New Roman"/>
    </style:style>
    <style:style style:name="T104" style:parent-style-name="Domyślnaczcionkaakapitu" style:family="text">
      <style:text-properties style:font-name-asian="Times New Roman"/>
    </style:style>
    <style:style style:name="T105" style:parent-style-name="Domyślnaczcionkaakapitu" style:family="text">
      <style:text-properties style:font-name-asian="Times New Roman"/>
    </style:style>
    <style:style style:name="T106" style:parent-style-name="Domyślnaczcionkaakapitu" style:family="text">
      <style:text-properties style:font-name-asian="Times New Roman"/>
    </style:style>
    <style:style style:name="T107" style:parent-style-name="Domyślnaczcionkaakapitu" style:family="text">
      <style:text-properties style:font-name-asian="Times New Roman"/>
    </style:style>
    <style:style style:name="T108" style:parent-style-name="Domyślnaczcionkaakapitu" style:family="text">
      <style:text-properties style:font-name-asian="Times New Roman"/>
    </style:style>
    <style:style style:name="T109" style:parent-style-name="Domyślnaczcionkaakapitu" style:family="text">
      <style:text-properties style:font-name-asian="Times New Roman"/>
    </style:style>
    <style:style style:name="T110" style:parent-style-name="Domyślnaczcionkaakapitu" style:family="text">
      <style:text-properties style:font-name-asian="Times New Roman"/>
    </style:style>
    <style:style style:name="T111" style:parent-style-name="Domyślnaczcionkaakapitu" style:family="text">
      <style:text-properties style:font-name-asian="Times New Roman"/>
    </style:style>
    <style:style style:name="T112" style:parent-style-name="Domyślnaczcionkaakapitu" style:family="text">
      <style:text-properties style:font-name-asian="Times New Roman"/>
    </style:style>
    <style:style style:name="T113" style:parent-style-name="Domyślnaczcionkaakapitu" style:family="text">
      <style:text-properties style:font-name-asian="Times New Roman"/>
    </style:style>
    <style:style style:name="T114" style:parent-style-name="Domyślnaczcionkaakapitu" style:family="text">
      <style:text-properties style:font-name-asian="Times New Roman"/>
    </style:style>
    <style:style style:name="P115" style:parent-style-name="Normalny" style:family="paragraph">
      <style:paragraph-properties fo:text-align="justify" fo:line-height="150%"/>
    </style:style>
    <style:style style:name="P116" style:parent-style-name="Normalny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-asian="Times New Roman"/>
    </style:style>
    <style:style style:name="T118" style:parent-style-name="Domyślnaczcionkaakapitu" style:family="text">
      <style:text-properties style:font-name-asian="Times New Roman"/>
    </style:style>
    <style:style style:name="T119" style:parent-style-name="Domyślnaczcionkaakapitu" style:family="text">
      <style:text-properties style:font-name-asian="Times New Roman"/>
    </style:style>
    <style:style style:name="T120" style:parent-style-name="Domyślnaczcionkaakapitu" style:family="text">
      <style:text-properties style:font-name-asian="Times New Roman"/>
    </style:style>
    <style:style style:name="T121" style:parent-style-name="Domyślnaczcionkaakapitu" style:family="text">
      <style:text-properties style:font-name-asian="Times New Roman"/>
    </style:style>
    <style:style style:name="P122" style:parent-style-name="Normalny" style:family="paragraph">
      <style:paragraph-properties fo:text-align="center" fo:line-height="150%"/>
      <style:text-properties style:font-name-asian="Times New Roman"/>
    </style:style>
    <style:style style:name="P123" style:parent-style-name="Normalny" style:family="paragraph">
      <style:paragraph-properties fo:text-align="justify" fo:margin-top="0.018in" fo:margin-bottom="0.1666in"/>
    </style:style>
    <style:style style:name="T124" style:parent-style-name="Domyślnaczcionkaakapitu" style:family="text">
      <style:text-properties style:font-name-asian="Times New Roman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" style:family="paragraph">
      <style:paragraph-properties fo:text-align="justify" fo:line-height="150%"/>
    </style:style>
    <style:style style:name="P127" style:parent-style-name="Normalny" style:family="paragraph">
      <style:paragraph-properties fo:text-align="justify" fo:line-height="150%"/>
    </style:style>
    <style:style style:name="P128" style:parent-style-name="Normalny" style:family="paragraph">
      <style:paragraph-properties fo:text-align="justify" fo:line-height="115%"/>
    </style:style>
    <style:style style:name="P129" style:parent-style-name="Normalny" style:family="paragraph">
      <style:paragraph-properties fo:text-align="justify" fo:line-height="115%"/>
    </style:style>
    <style:style style:name="P130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1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2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3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4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5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6" style:parent-style-name="Standard" style:family="paragraph">
      <style:text-properties style:font-name-asian="Calibri, 'Century Gothic'" style:font-name-complex="Times New Roman" fo:font-style="italic" style:font-style-asian="italic" fo:color="#000000" style:language-complex="ar" style:country-complex="SA"/>
    </style:style>
    <style:style style:name="P137" style:parent-style-name="Standard" style:family="paragraph">
      <style:text-properties style:font-name-complex="Times New Roman" fo:font-style="italic" style:font-style-asian="italic" fo:font-size="11.5pt" style:font-size-asian="11.5pt" style:font-size-complex="11.5pt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size="11pt" style:font-size-asian="11pt"/>
    </style:style>
    <style:style style:name="P141" style:parent-style-name="Normalny" style:family="paragraph">
      <style:paragraph-properties fo:text-align="center"/>
      <style:text-properties fo:font-size="11pt" style:font-size-asian="11pt"/>
    </style:style>
    <style:style style:name="P142" style:parent-style-name="Normalny" style:family="paragraph">
      <style:paragraph-properties fo:text-align="center"/>
      <style:text-properties fo:font-size="11pt" style:font-size-asian="11pt"/>
    </style:style>
    <style:style style:name="P143" style:parent-style-name="Normalny" style:family="paragraph">
      <style:paragraph-properties fo:text-align="center"/>
      <style:text-properties fo:font-size="11pt" style:font-size-asian="11pt"/>
    </style:style>
    <style:style style:name="P144" style:parent-style-name="Standard" style:family="paragraph">
      <style:paragraph-properties fo:text-align="end"/>
      <style:text-properties style:font-name-complex="Times New Roman" fo:font-style="italic" style:font-style-asian="italic" fo:font-size="11.5pt" style:font-size-asian="11.5pt" style:font-size-complex="11.5pt"/>
    </style:style>
    <style:style style:name="P145" style:parent-style-name="Normalny" style:family="paragraph">
      <style:paragraph-properties fo:text-align="center" fo:line-height="115%"/>
    </style:style>
    <style:style style:name="T1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P170" style:parent-style-name="Standard" style:family="paragraph">
      <style:paragraph-properties fo:text-align="center" fo:line-height="150%"/>
      <style:text-properties fo:font-weight="bold" style:font-weight-asian="bold"/>
    </style:style>
    <style:style style:name="P171" style:parent-style-name="Standard" style:family="paragraph">
      <style:paragraph-properties fo:text-align="center" fo:line-height="150%"/>
      <style:text-properties fo:font-weight="bold" style:font-weight-asian="bold"/>
    </style:style>
    <style:style style:name="P172" style:parent-style-name="Textbody" style:family="paragraph">
      <style:paragraph-properties fo:text-align="justify" fo:line-height="150%"/>
    </style:style>
    <style:style style:name="P173" style:parent-style-name="Textbody" style:family="paragraph">
      <style:paragraph-properties fo:text-align="justify" fo:line-height="150%"/>
    </style:style>
    <style:style style:name="P174" style:parent-style-name="Textbody" style:family="paragraph">
      <style:paragraph-properties fo:text-align="justify" fo:line-height="150%"/>
    </style:style>
    <style:style style:name="P175" style:parent-style-name="Standard" style:family="paragraph">
      <style:paragraph-properties fo:text-align="center" fo:line-height="150%"/>
    </style:style>
    <style:style style:name="P176" style:parent-style-name="Standard" style:family="paragraph">
      <style:paragraph-properties fo:text-align="center" fo:line-height="150%"/>
      <style:text-properties fo:font-weight="bold" style:font-weight-asian="bold"/>
    </style:style>
    <style:style style:name="P177" style:parent-style-name="Standard" style:family="paragraph">
      <style:paragraph-properties fo:text-align="center" fo:line-height="150%"/>
      <style:text-properties fo:font-weight="bold" style:font-weight-asian="bold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center" fo:line-height="150%"/>
      <style:text-properties fo:font-weight="bold" style:font-weight-asian="bold"/>
    </style:style>
    <style:style style:name="P185" style:parent-style-name="Standard" style:family="paragraph">
      <style:paragraph-properties fo:text-align="center" fo:line-height="150%"/>
      <style:text-properties fo:font-weight="bold" style:font-weight-asian="bold"/>
    </style:style>
    <style:style style:name="P186" style:parent-style-name="Standard" style:family="paragraph">
      <style:paragraph-properties fo:text-align="center" fo:line-height="150%"/>
      <style:text-properties fo:font-weight="bold" style:font-weight-asian="bold"/>
    </style:style>
    <style:style style:name="P187" style:parent-style-name="Standard" style:family="paragraph">
      <style:paragraph-properties fo:text-align="center" fo:line-height="150%"/>
      <style:text-properties fo:font-weight="bold" style:font-weight-asian="bold"/>
    </style:style>
    <style:style style:name="P188" style:parent-style-name="Standard" style:family="paragraph">
      <style:paragraph-properties fo:text-align="center" fo:line-height="150%"/>
      <style:text-properties fo:font-weight="bold" style:font-weight-asian="bold"/>
    </style:style>
    <style:style style:name="P189" style:parent-style-name="Standard" style:family="paragraph">
      <style:paragraph-properties fo:text-align="center" fo:line-height="150%"/>
      <style:text-properties fo:font-weight="bold" style:font-weight-asian="bold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fo:font-style="normal" style:font-style-asian="normal"/>
    </style:style>
    <style:style style:name="P200" style:parent-style-name="Nagłówek1" style:family="paragraph">
      <style:text-properties fo:font-style="normal" style:font-style-asian="normal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 fo:text-indent="-0.2541in"/>
    </style:style>
    <style:style style:name="P207" style:parent-style-name="Standard" style:family="paragraph">
      <style:paragraph-properties fo:text-align="justify" fo:line-height="150%" fo:text-indent="-0.2541in"/>
    </style:style>
    <style:style style:name="P208" style:parent-style-name="Standard" style:family="paragraph">
      <style:paragraph-properties fo:text-align="justify" fo:line-height="150%" fo:text-indent="-0.2541in"/>
    </style:style>
    <style:style style:name="P209" style:parent-style-name="Standard" style:family="paragraph">
      <style:paragraph-properties fo:text-align="center" fo:line-height="150%"/>
      <style:text-properties fo:font-weight="bold" style:font-weight-asian="bold"/>
    </style:style>
    <style:style style:name="P210" style:parent-style-name="Standard" style:family="paragraph">
      <style:paragraph-properties fo:text-align="center" fo:line-height="150%"/>
      <style:text-properties fo:font-weight="bold" style:font-weight-asian="bold"/>
    </style:style>
    <style:style style:name="P211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</style:style>
    <style:style style:name="P217" style:parent-style-name="Standard" style:family="paragraph">
      <style:paragraph-properties fo:text-align="justify" fo:line-height="150%"/>
    </style:style>
    <style:style style:name="P218" style:parent-style-name="Standard" style:family="paragraph">
      <style:paragraph-properties fo:text-align="justify" fo:line-height="150%"/>
    </style:style>
    <style:style style:name="P219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P220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P221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22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23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24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25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26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27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28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29" style:parent-style-name="Standard" style:family="paragraph">
      <style:paragraph-properties fo:line-height="150%" fo:margin-left="0.0131in">
        <style:tab-stops/>
      </style:paragraph-properties>
      <style:text-properties fo:font-weight="bold" style:font-weight-asian="bold"/>
    </style:style>
    <style:style style:name="P230" style:parent-style-name="Standard" style:family="paragraph">
      <style:paragraph-properties fo:line-height="150%" fo:margin-left="0.0131in">
        <style:tab-stops/>
      </style:paragraph-properties>
      <style:text-properties fo:font-weight="bold" style:font-weight-asian="bold"/>
    </style:style>
    <style:style style:name="P231" style:parent-style-name="Standard" style:family="paragraph">
      <style:paragraph-properties fo:line-height="150%" fo:margin-left="0.0131in">
        <style:tab-stops/>
      </style:paragraph-properties>
      <style:text-properties fo:font-weight="bold" style:font-weight-asian="bold"/>
    </style:style>
    <style:style style:name="P232" style:parent-style-name="Standard" style:family="paragraph">
      <style:paragraph-properties fo:line-height="150%" fo:margin-left="0.0131in">
        <style:tab-stops/>
      </style:paragraph-properties>
      <style:text-properties fo:font-weight="bold" style:font-weight-asian="bold"/>
    </style:style>
    <style:style style:name="P233" style:parent-style-name="Standard" style:family="paragraph">
      <style:paragraph-properties fo:line-height="150%" fo:margin-left="0.0131in">
        <style:tab-stops/>
      </style:paragraph-properties>
      <style:text-properties fo:font-weight="bold" style:font-weight-asian="bold"/>
    </style:style>
    <style:style style:name="P234" style:parent-style-name="Standard" style:family="paragraph">
      <style:paragraph-properties fo:text-align="center" fo:line-height="150%" fo:margin-left="0.0131in">
        <style:tab-stops/>
      </style:paragraph-properties>
      <style:text-properties fo:font-weight="bold" style:font-weight-asian="bold"/>
    </style:style>
    <style:style style:name="P235" style:parent-style-name="Standard" style:family="paragraph">
      <style:paragraph-properties fo:text-align="center" fo:line-height="150%"/>
      <style:text-properties fo:font-weight="bold" style:font-weight-asian="bold"/>
    </style:style>
    <style:style style:name="P236" style:parent-style-name="Standard" style:family="paragraph">
      <style:paragraph-properties fo:text-align="center" fo:line-height="150%"/>
      <style:text-properties fo:font-weight="bold" style:font-weight-asian="bold"/>
    </style:style>
    <style:style style:name="P237" style:parent-style-name="Standard" style:family="paragraph">
      <style:paragraph-properties fo:text-align="justify" fo:line-height="150%"/>
    </style:style>
    <style:style style:name="P238" style:parent-style-name="Standard" style:family="paragraph">
      <style:paragraph-properties fo:text-align="justify" fo:line-height="150%"/>
    </style:style>
    <style:style style:name="P239" style:parent-style-name="Standard" style:family="paragraph">
      <style:paragraph-properties fo:text-align="justify" fo:line-height="150%"/>
    </style:style>
    <style:style style:name="P240" style:parent-style-name="Standard" style:family="paragraph">
      <style:paragraph-properties fo:text-align="justify" fo:line-height="150%"/>
    </style:style>
    <style:style style:name="P241" style:parent-style-name="Standard" style:family="paragraph">
      <style:paragraph-properties fo:text-align="justify" fo:line-height="150%"/>
    </style:style>
    <style:style style:name="P242" style:parent-style-name="Standard" style:family="paragraph">
      <style:paragraph-properties fo:text-align="justify" fo:line-height="150%"/>
    </style:style>
    <style:style style:name="P243" style:parent-style-name="Standard" style:family="paragraph">
      <style:paragraph-properties fo:text-align="justify" fo:line-height="150%"/>
    </style:style>
    <style:style style:name="P244" style:parent-style-name="Tekstpodstawowy2" style:family="paragraph">
      <style:paragraph-properties fo:line-height="150%"/>
    </style:style>
    <style:style style:name="P245" style:parent-style-name="Tekstpodstawowy2" style:family="paragraph">
      <style:paragraph-properties fo:line-height="150%"/>
    </style:style>
    <style:style style:name="P246" style:parent-style-name="Tekstpodstawowy2" style:family="paragraph">
      <style:paragraph-properties fo:line-height="150%"/>
    </style:style>
    <style:style style:name="T247" style:parent-style-name="Domyślnaczcionkaakapitu" style:family="text">
      <style:text-properties fo:font-style="italic" style:font-style-asian="italic"/>
    </style:style>
    <style:style style:name="P248" style:parent-style-name="Tekstpodstawowy2" style:family="paragraph">
      <style:paragraph-properties fo:text-align="justify" fo:line-height="150%"/>
      <style:text-properties fo:font-weight="normal" style:font-weight-asian="normal"/>
    </style:style>
    <style:style style:name="P249" style:parent-style-name="Tekstpodstawowy2" style:family="paragraph">
      <style:paragraph-properties fo:text-align="justify" fo:line-height="150%"/>
      <style:text-properties fo:font-weight="normal" style:font-weight-asian="normal"/>
    </style:style>
    <style:style style:name="P250" style:parent-style-name="Standard" style:family="paragraph">
      <style:paragraph-properties fo:text-align="justify" fo:line-height="150%" fo:margin-left="0.0416in">
        <style:tab-stops/>
      </style:paragraph-properties>
    </style:style>
    <style:style style:name="P25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52" style:parent-style-name="Standard" style:family="paragraph">
      <style:paragraph-properties fo:text-align="justify" fo:line-height="150%"/>
      <style:text-properties fo:font-style="italic" style:font-style-asian="italic"/>
    </style:style>
  </office:automatic-styles>
  <office:body>
    <office:text text:use-soft-page-breaks="true">
      <text:p text:style-name="P1"/>
      <text:p text:style-name="P2"><text:span text:style-name="T3"><text:s text:c="115"/></text:span><text:span text:style-name="T4"><text:s/></text:span><text:span text:style-name="T5">PROJEKT</text:span></text:p>
      <text:p text:style-name="P6"><text:span text:style-name="T7">UCHWAŁA</text:span><text:span text:style-name="T8"><text:s/></text:span><text:span text:style-name="T9">NR</text:span><text:span text:style-name="T10"><text:s/>……</text:span><text:span text:style-name="T11">..</text:span></text:p>
      <text:p text:style-name="P12"><text:span text:style-name="T13">RADY</text:span><text:span text:style-name="T14"><text:s/>MIEJSKIEJ RADZYNIA CHEŁMIŃSKIEGO</text:span></text:p>
      <text:p text:style-name="P15"><text:span text:style-name="T16"><text:s/></text:span><text:span text:style-name="T17">z</text:span><text:span text:style-name="T18"><text:s/></text:span><text:span text:style-name="T19">dnia</text:span><text:span text:style-name="T20"><text:s/>………</text:span><text:span text:style-name="T21">.r.</text:span></text:p>
      <text:p text:style-name="P22"/>
      <text:p text:style-name="P23"><text:span text:style-name="T24">w<text:s/></text:span><text:span text:style-name="T25">sprawie</text:span><text:span text:style-name="T26"><text:s text:c="2"/></text:span><text:span text:style-name="T27">programu</text:span><text:span text:style-name="T28"><text:s/></text:span><text:span text:style-name="T29">opieki</text:span><text:span text:style-name="T30"><text:s/></text:span><text:span text:style-name="T31">nad</text:span><text:span text:style-name="T32"><text:s/></text:span><text:span text:style-name="T33">zwierzętami</text:span><text:span text:style-name="T34"><text:s/></text:span><text:span text:style-name="T35">bezdomnymi</text:span><text:span text:style-name="T36"><text:s/></text:span><text:span text:style-name="T37">oraz</text:span><text:span text:style-name="T38"><text:s/></text:span><text:span text:style-name="T39">zapobiegania</text:span><text:span text:style-name="T40"><text:s/></text:span><text:span text:style-name="T41">bezdomności</text:span><text:span text:style-name="T42"><text:s/></text:span><text:span text:style-name="T43">zwierząt</text:span><text:span text:style-name="T44"><text:s/></text:span><text:span text:style-name="T45">na</text:span><text:span text:style-name="T46"><text:s/></text:span><text:span text:style-name="T47">terenie</text:span><text:span text:style-name="T48"><text:s/></text:span><text:span text:style-name="T49">Miasta</text:span><text:span text:style-name="T50"><text:s/></text:span><text:span text:style-name="T51">i</text:span><text:span text:style-name="T52"><text:s/></text:span><text:span text:style-name="T53">Gminy</text:span><text:span text:style-name="T54"><text:s/></text:span><text:span text:style-name="T55">Radzyń</text:span><text:span text:style-name="T56"><text:s/></text:span><text:span text:style-name="T57">Chełmiński.</text:span></text:p>
      <text:p text:style-name="P58"/>
      <text:p text:style-name="P59">Na<text:span text:style-name="T60"><text:s/></text:span>podstawie<text:span text:style-name="T61"><text:s/></text:span>art.<text:span text:style-name="T62"><text:s/></text:span>18<text:span text:style-name="T63"><text:s/></text:span>ust.<text:span text:style-name="T64"><text:s/></text:span>2<text:span text:style-name="T65"><text:s/></text:span>pkt.<text:span text:style-name="T66"><text:s/></text:span>15<text:span text:style-name="T67"><text:s/></text:span>ustawy<text:span text:style-name="T68"><text:s/></text:span>z<text:span text:style-name="T69"><text:s/></text:span>dnia<text:span text:style-name="T70"><text:s/></text:span>8<text:span text:style-name="T71"><text:s/></text:span>marca<text:span text:style-name="T72"><text:s/></text:span>1990r.<text:span text:style-name="T73"><text:s/></text:span>o<text:span text:style-name="T74"><text:s/></text:span>samorządzie<text:span text:style-name="T75"><text:s/></text:span>gminnym<text:span text:style-name="T76"><text:s text:c="23"/></text:span>(tekst jednolity Dz.<text:span text:style-name="T77"><text:s/></text:span>U. z 2017 r. poz. 1875)<text:span text:style-name="T78"><text:s text:c="2"/>oraz<text:s/></text:span>art.<text:span text:style-name="T79"><text:s/></text:span>11a<text:span text:style-name="T80"><text:s/></text:span>ustawy<text:span text:style-name="T81"><text:s/></text:span>z<text:span text:style-name="T82"><text:s/></text:span>dnia<text:span text:style-name="T83"><text:s/></text:span>21<text:span text:style-name="T84"><text:s/></text:span>sierpnia<text:span text:style-name="T85"><text:s/></text:span>1997r.<text:span text:style-name="T86"><text:s/></text:span>o<text:span text:style-name="T87"><text:s/></text:span>ochronie<text:span text:style-name="T88"><text:s/></text:span>zwierząt<text:span text:style-name="T89"><text:s/></text:span>(tekst<text:span text:style-name="T90"><text:s/></text:span>jednolity Dz. U. z 2017, poz. 1840 ze zm.)<text:span text:style-name="T91"><text:s/></text:span>Rada<text:span text:style-name="T92"><text:s/>Miejska Radzynia Chełmińskiego po zaopiniowaniu przez Powiatowego</text:span><text:span text:style-name="T93"><text:s/>Inspektora Weterynarii w Grudziądzu, Toruńskie Towarzystwo Ochrony Praw Zwierząt, Zarząd Dróg Wojewódzkich w Bydgoszczy Rejon Dróg Wojewódzkich w Wąbrzeźnie, <text:s/>Powiatowy Zarząd Dróg w Grudziądzu, Komendę Miejską Policji w Grudziądzu oraz Kół Łowieckich dzi</text:span><text:span text:style-name="T94">ałających na terenie gminy Radzyń Chełmiński,<text:s/></text:span>uchwala<text:span text:style-name="T95"><text:s/></text:span>co<text:span text:style-name="T96"><text:s/></text:span>następuje:</text:p>
      <text:p text:style-name="P97"/>
      <text:p text:style-name="P98"/>
      <text:p text:style-name="P99">§<text:span text:style-name="T100"><text:s/></text:span>1. Przyjmuje<text:span text:style-name="T101"><text:s/></text:span>się<text:span text:style-name="T102"><text:s/></text:span>program<text:span text:style-name="T103"><text:s/></text:span>opieki<text:span text:style-name="T104"><text:s/></text:span>nad<text:span text:style-name="T105"><text:s/></text:span>zwierzętami<text:span text:style-name="T106"><text:s/></text:span>bezdomnymi<text:span text:style-name="T107"><text:s/></text:span>oraz<text:span text:style-name="T108"><text:s/></text:span>zapobiegania<text:span text:style-name="T109"><text:s/></text:span>bezdomności<text:span text:style-name="T110"><text:s/></text:span>zwierząt<text:span text:style-name="T111"><text:s/></text:span>na<text:span text:style-name="T112"><text:s/></text:span>terenie<text:span text:style-name="T113"><text:s/>Miasta i Gminy Radzyń Chełmiński</text:span><text:span text:style-name="T114">,<text:s/></text:span>stanowiący załącznik nr 1 do<text:s/>niniejszej uchwały.</text:p>
      <text:p text:style-name="P115"/>
      <text:p text:style-name="P116">§<text:span text:style-name="T117"><text:s/></text:span>2. Wykonanie<text:span text:style-name="T118"><text:s/></text:span>uchwały<text:span text:style-name="T119"><text:s/></text:span>powierza<text:span text:style-name="T120"><text:s/></text:span>się<text:span text:style-name="T121"><text:s/>Burmistrzowi Miasta i Gminy Radzyń Chełmiński.</text:span></text:p>
      <text:p text:style-name="P122"/>
      <text:p text:style-name="P123">§<text:span text:style-name="T124"><text:s/></text:span>3.<text:span text:style-name="T125"><text:s/></text:span>Uchwała wchodzi w życie po upływie 14 dni od dnia<text:s/>ogłoszenia w Dz. Urz. Woj. Kujawsko – Pomorskiego.<text:s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<text:s text:c="35"/></text:span><text:span text:style-name="T140">ZAŁĄCZNIK Nr 1<text:s/></text:span></text:p>
      <text:p text:style-name="P141"><text:tab/><text:tab/><text:tab/><text:s text:c="8"/>do Uchwały Nr .............</text:p>
      <text:p text:style-name="P142"><text:tab/><text:tab/><text:s text:c="48"/>Rady Miejskiej Radzynia Chełmińskiego<text:s/></text:p>
      <text:p text:style-name="P143"><text:s text:c="30"/>z dnia ............</text:p>
      <text:p text:style-name="P144"/>
      <text:p text:style-name="P145"><text:span text:style-name="T146">Program</text:span><text:span text:style-name="T147"><text:s/></text:span><text:span text:style-name="T148">opieki</text:span><text:span text:style-name="T149"><text:s/></text:span><text:span text:style-name="T150">nad</text:span><text:span text:style-name="T151"><text:s/></text:span><text:span text:style-name="T152">zwierzętami</text:span><text:span text:style-name="T153"><text:s/></text:span><text:span text:style-name="T154">bezdomnymi</text:span><text:span text:style-name="T155"><text:s/></text:span><text:span text:style-name="T156">oraz</text:span><text:span text:style-name="T157"><text:s/></text:span><text:span text:style-name="T158">zapobiegania</text:span><text:span text:style-name="T159"><text:s/></text:span><text:span text:style-name="T160">bezdomności</text:span><text:span text:style-name="T161"><text:s/></text:span><text:span text:style-name="T162">zwierząt</text:span><text:span text:style-name="T163"><text:s/></text:span><text:span text:style-name="T164">na</text:span><text:span text:style-name="T165"><text:s/></text:span><text:span text:style-name="T166">terenie</text:span><text:span text:style-name="T167"><text:s/>Miasta i Gminy Radzyń Chełmiński</text:span><text:span text:style-name="T168">.</text:span></text:p>
      <text:p text:style-name="P169"/>
      <text:p text:style-name="P170">§ 1</text:p>
      <text:p text:style-name="P171">Wprowadzenie</text:p>
      <text:list text:style-name="WW8Num4">
        <text:list-item text:start-value="1">
          <text:p text:style-name="P172">Podstawą prawną podjęcia przez Radę Miejską Radzynia Chełmińskiego uchwały w sprawie „Programu opieki nad zwierzętami bezdomnymi oraz zapobiegania bezdomności zwierząt na terenie Miasta i Gminy Radzyń Chełmiński”, zwanego dalej Programem jest art. 11a ustawy z dnia 21 sierpnia 1997 r. o ochronie zwierząt (tekst jednolity Dz. U. z 2017 r. <text:s/>poz. 1840 ze zm.). <text:s text:c="11"/></text:p>
        </text:list-item>
        <text:list-item>
          <text:p text:style-name="P173">Program określa ogólne wytyczne dotyczące zapewnienia opieki nad zwierzętami bezdomnymi oraz zapobiegania bezdomności zwierząt poprzez określenie celów, zadań realizowanych w roku 2018 w ramach programu wraz ze wskazaniem realizujących je<text:s/>jednostek.</text:p>
        </text:list-item>
        <text:list-item>
          <text:p text:style-name="P174">W programie określono osiem zadań, których wybór został podyktowany zapisami<text:s/><text:line-break/>art. 11a ustawy z dnia 21 sierpnia 1997r. o ochronie zwierząt (tekst jednolity Dz. U. z 2017 r. <text:s/>poz. 1840 ze zm.) oraz działaniami podejmowanymi do tej pory w zakresie dotyczącym bezdomnych zwierząt na terenie Miasta i Gminy Radzyń Chełmiński. <text:s/></text:p>
        </text:list-item>
      </text:list>
      <text:p text:style-name="P175"/>
      <text:p text:style-name="P176">§ 2</text:p>
      <text:p text:style-name="P177">Cele programu</text:p>
      <text:list text:style-name="WW8Num2">
        <text:list-item text:start-value="1">
          <text:p text:style-name="P178">Zapewnienie opieki nad zwierzętami bezdomnymi w rozumieniu art. 4 pkt. 17 ustawy z dnia <text:s text:c="15"/>21 sierpnia 1997 r. o ochronie zwierząt (tekst jednolity Dz. U. z 2017 r. <text:s/>poz. 1840 ze zm.).</text:p>
        </text:list-item>
        <text:list-item>
          <text:p text:style-name="P179">Zapobieganie bezdomności zwierząt.</text:p>
        </text:list-item>
        <text:list-item>
          <text:p text:style-name="P180">Zmniejszanie populacji bezdomnych zwierząt.</text:p>
        </text:list-item>
        <text:list-item>
          <text:p text:style-name="P181">Zapewnienie bezpieczeństwa mieszkańcom gminy pod względem zagrożeń powodowanych przez bezdomne zwierzęta.</text:p>
        </text:list-item>
        <text:list-item>
          <text:p text:style-name="P182">Edukacja mieszkańców Miasta i Gminy Radzyń Chełmiński w zakresie humanitarnego traktowania zwierząt.</text:p>
        </text:list-item>
      </text:list>
      <text:p text:style-name="P183"/>
      <text:p text:style-name="P184"/>
      <text:p text:style-name="P185"/>
      <text:p text:style-name="P186"/>
      <text:p text:style-name="P187"/>
      <text:p text:style-name="P188">§ 3</text:p>
      <text:p text:style-name="P189">Zadania w ramach programu</text:p>
      <text:p text:style-name="P190"><text:tab/>W ramach programu Gmina Miasto i Gmina Radzyń Chełmiński <text:s/>realizuje następujące zadania:</text:p>
      <text:list text:style-name="WW8Num3">
        <text:list-item text:start-value="1">
          <text:p text:style-name="P191">zapewnienie bezdomnym zwierzętom miejsca w schronisku;</text:p>
        </text:list-item>
        <text:list-item>
          <text:p text:style-name="P192">opieka<text:s/>nad wolno żyjącymi kotami, w tym ich dokarmianie;</text:p>
        </text:list-item>
        <text:list-item>
          <text:p text:style-name="P193">odławianie bezdomnych zwierząt;</text:p>
        </text:list-item>
        <text:list-item>
          <text:p text:style-name="P194">sterylizacja albo kastracja zwierząt w schronisku;</text:p>
        </text:list-item>
        <text:list-item>
          <text:p text:style-name="P195">poszukiwanie właścicieli dla bezdomnych zwierząt;</text:p>
        </text:list-item>
        <text:list-item>
          <text:p text:style-name="P196">usypianie ślepych miotów;</text:p>
        </text:list-item>
        <text:list-item>
          <text:p text:style-name="P197">zapewnienie miejsca dla bezdomnych zwierząt<text:s/>gospodarskich we wskazanym gospodarstwie rolnym;</text:p>
        </text:list-item>
        <text:list-item>
          <text:p text:style-name="P198">zapewnienie całodobowej opieki weterynaryjnej w przypadkach zdarzeń drogowych<text:s/><text:line-break/>z udziałem zwierząt.</text:p>
        </text:list-item>
      </text:list>
      <text:h text:style-name="Nagłówek1" text:outline-level="1"><text:span text:style-name="T199">§ 4</text:span></text:h>
      <text:h text:style-name="P200" text:outline-level="1">Wykonawcy programu</text:h>
      <text:p text:style-name="P201">1. Koordynatorem Programu jest Burmistrz Miasta i Gminy Radzyń Chełmiński za <text:s text:c="7"/><text:s text:c="26"/>pośrednictwem Urzędu.</text:p>
      <text:p text:style-name="P202"><text:s/>2. Realizatorami Programu są:</text:p>
      <text:p text:style-name="P203">1) Burmistrz Miasta i Gminy Radzyń Chełmiński za pośrednictwem Urzędu – Referatu Rolnictwa, Budownictwa i Gospodarki Wodno - Ściekowej,</text:p>
      <text:p text:style-name="P204">2) Schronisko dla bezdomnych zwierząt,</text:p>
      <text:p text:style-name="P205">3)<text:s/>Służby porządkowe: Posterunek Policji w Radzyniu Chełmińskim,</text:p>
      <text:p text:style-name="P206"><text:s text:c="6"/>4) Koła łowieckie prowadzące działalność łowiecką - dzierżawcy obwodów łowieckich na terenie Miasta i Gminy Radzyń Chełmiński.</text:p>
      <text:p text:style-name="P207"><text:s text:c="6"/>5) Zarządcy dróg publicznych.<text:s/></text:p>
      <text:p text:style-name="P208"/>
      <text:p text:style-name="P209">§ 5</text:p>
      <text:p text:style-name="P210">Zapewnienie <text:s/>bezdomnym zwierzętom nadzoru i stałej opieki</text:p>
      <text:list text:style-name="WW8Num3" text:continue-numbering="true">
        <text:list-item>
          <text:list>
            <text:list-item>
              <text:p text:style-name="P211"><text:bookmark-start text:name="_Hlk503941928"/>Zadania określone w punktach 1-6 § 3 realizowane są przez Gminę w oparciu<text:s/><text:bookmark-end text:name="_Hlk503941928"/>o podpisaną umowę Nr 14/S/2018 z dnia 01.01.2018r. z Przedsiębiorstwem Handlowo – Usługowym „DANIEL” z siedzibą w Grudziądzu przy ul. Paderewskiego 190.<text:s/></text:p>
            </text:list-item>
          </text:list>
        </text:list-item>
      </text:list>
      <text:p text:style-name="P212">W ramach w/w umowy wykonawca zapewnia w 2018r. następujące usługi <text:s/>w odniesieniu do bezdomnych zwierząt z terenu miasta i gminy Radzyń Chełmiński:</text:p>
      <text:list text:style-name="WW8Num5">
        <text:list-item>
          <text:p text:style-name="P213">wyłapywanie i opiekę nad bezpańskimi zwierzętami,</text:p>
        </text:list-item>
        <text:list-item>
          <text:p text:style-name="P214">obligatoryjną sterylizację albo kastrację tych<text:s/>zwierząt w schronisku dla zwierząt,</text:p>
        </text:list-item>
        <text:list-item>
          <text:p text:style-name="P215">poszukiwanie właścicieli dla bezdomnych zwierząt,</text:p>
        </text:list-item>
        <text:list-item>
          <text:p text:style-name="P216">usypianie ślepych miotów za zgodą lekarza weterynarii w schronisku dla zwierząt,</text:p>
        </text:list-item>
        <text:list-item>
          <text:p text:style-name="P217">zapewnienie bezdomnym zwierzętom miejsca w schronisku dla zwierząt w Węgrowie,</text:p>
        </text:list-item>
        <text:list-item>
          <text:p text:style-name="P218">zapewnienie stałego nadzoru i opieki weterynaryjnej nad pozostającymi w schronisku bezdomnymi zwierzętami z terenu miasta i gminy Radzyń Chełmiński.</text:p>
        </text:list-item>
      </text:list>
      <text:list text:style-name="WW8Num3" text:continue-numbering="true">
        <text:list-item>
          <text:list>
            <text:list-item>
              <text:p text:style-name="P219">Zadanie określone w punkcie 7 § 3 realizowane są przez zapewnienie tymczasowego miejsca dla ewentualnie występujących<text:s/>i wymagających interwencji i opieki zwierząt gospodarskich na terenie miasta i gminy Radzyń Chełmiński w gospodarstwie rolnym Pana Kurdyn Romana w miejscowości Radzyń Wybudowanie Nr posesji 20. Właściciel gospodarstwa wyraził zgodę na tymczasowe umieszczenie i opiekę nad takimi zwierzętami za odpłatnością.</text:p>
            </text:list-item>
            <text:list-item>
              <text:p text:style-name="P220">W przypadkach zdarzeń drogowych z udziałem zwierząt (zadanie określone w punkcie 8 § 3) program przewiduje zapewnienie całodobowej opieki weterynaryjnej w następujący sposób:</text:p>
            </text:list-item>
          </text:list>
        </text:list-item>
      </text:list>
      <text:p text:style-name="P221">W przypadkach zdarzeń z udziałem <text:s/>zwierząt domowych:</text:p>
      <text:p text:style-name="P222">1. jeżeli zwierzę zostanie zidentyfikowane, wówczas właściciel jest zobowiązany zabrać i zaopiekować się zwierzęciem,</text:p>
      <text:p text:style-name="P223">2. jeżeli zdarzenie dotyczy bezdomnego, bezpańskiego zwierzęcia, wówczas <text:s/>zgodnie z umową z Przedsiębiorstwem „DANIEL”, całodobową opiekę weterynaryjną sprawować będzie nad poszkodowanym zwierzęciem lekarz weterynarii, z którym współpracuje schronisko.</text:p>
      <text:p text:style-name="P224">W przypadkach zdarzeń drogowych z udziałem zwierząt wolno żyjących o poszkodowanym zwierzęciu powiadomione zostaje odpowiednie koło łowieckie i zarządca drogi, przy czym potrącone zwierzę powinno być przekazane przez zarządcę drogi do zakładu weterynarii.</text:p>
      <text:p text:style-name="P225">W przypadku potrąceń śmiertelnych na drogach, właściwy zarządca drogi zgłasza odbiór zabitego zwierzęcia do zakładu<text:s/>odbioru i utylizacji padłych zwierząt, na podstawie indywidualnego zlecenia bądź zawartej umowy dot. odbioru padłych zwierząt z terenu swoich dróg w obrębie danej Gminy.</text:p>
      <text:p text:style-name="P226">Gmina Miasto i Gmina Radzyń Chełmiński posiada umowę z Przedsiębiorstwem Przemysłowo –<text:s/>Handlowym „Hetman” Sp. z o.o. z siedzibą Florianów 24, na odbiór padłych zwierząt z terenu dróg gminnych, zawartą w dniu 01.01.2018r.</text:p>
      <text:p text:style-name="P227">Osoba do kontaktu w nagłych sytuacjach z Urzędu Miasta i Gminy w Radzyniu Chełmińskim:</text:p>
      <text:p text:style-name="P228">Pan Piotr Kozłowski, tel. 660 508<text:s/>823</text:p>
      <text:p text:style-name="P229"><text:tab/><text:tab/><text:tab/><text:tab/><text:tab/><text:tab/></text:p>
      <text:p text:style-name="P230"/>
      <text:p text:style-name="P231"/>
      <text:p text:style-name="P232"/>
      <text:p text:style-name="P233"/>
      <text:p text:style-name="P234">§ <text:s/>6</text:p>
      <text:p text:style-name="P235">Zapobieganie występowania przypadków bezdomności zwierząt</text:p>
      <text:p text:style-name="P236"/>
      <text:p text:style-name="P237"><text:tab/>W celu ograniczania występowania przypadków bezdomności zwierząt na terenie miasta i gminy Radzyń Chełmiński, Gmina podejmie następujące przedsięwzięcia ograniczające w/w<text:s/>przypadki:</text:p>
      <text:list text:style-name="WW8Num6">
        <text:list-item text:start-value="1">
          <text:p text:style-name="P238">Promowanie i zachęcanie mieszkańców do adopcji bezpańskich zwierząt z terenu miasta i gminy Radzyń Chełmiński poprzez stronę internetową miasta Radzynia Chełmińskiego.</text:p>
        </text:list-item>
        <text:list-item>
          <text:p text:style-name="P239">Prowadzenie działań popularyzujących sterylizację i kastrację psów i kotów<text:s/>oraz znakowanie.</text:p>
        </text:list-item>
        <text:list-item>
          <text:p text:style-name="P240">Edukacja mieszkańców w zakresie obowiązków właścicieli zwierząt domowych.</text:p>
        </text:list-item>
        <text:list-item>
          <text:p text:style-name="P241">Współpraca z organizacjami społecznymi, których statutowym celem jest ochrona zwierząt.</text:p>
        </text:list-item>
        <text:list-item>
          <text:p text:style-name="P242">Wymagania stawiane mieszkańcom miasta i gminy w odniesieniu do utrzymania zwierząt są określone uchwałą w sprawie regulaminu utrzymania czystości i porządku na terenie miasta i gminy.</text:p>
        </text:list-item>
        <text:list-item>
          <text:p text:style-name="P243">Istnieje możliwość adopcji psa przez osobę fizyczną na okres do 3 miesięcy w celu znalezienia jego właściciela lub ewentualnej adopcji. W tym okresie<text:s/>Gmina pokrywa koszty wyżywienia poprzez zakup karmy i obsługę weterynaryjną do kwoty 100 zł miesięcznie.</text:p>
        </text:list-item>
      </text:list>
      <text:p text:style-name="P244"/>
      <text:p text:style-name="P245">§ 7</text:p>
      <text:p text:style-name="P246"><text:span text:style-name="T247"><text:s/></text:span>Finansowanie Programu</text:p>
      <text:p text:style-name="P248"/>
      <text:p text:style-name="P249"><text:tab/>Na realizację zadań związanych z Programem opieki nad zwierzętami bezdomnymi w roku 2018 w budżecie Gminy zaplanowano środki finansowe w wysokości 60 000,00 zł.</text:p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 style:text-autospace="none"/>
      <style:text-properties style:font-name-asian="Calibri, 'Century Gothic'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, 'Century Gothic'" style:font-name-complex="Segoe UI" fo:color="#000000" fo:font-size="9pt" style:font-size-asian="9pt" style:font-size-complex="9pt" style:language-complex="ar" style:country-complex="SA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2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3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4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5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6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7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8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9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l</dc:creator>
    <meta:creation-date>2014-03-18T13:05:00Z</meta:creation-date>
    <dc:date>2018-03-05T11:27:00Z</dc:date>
    <meta:print-date>2018-03-05T11:26:00Z</meta:print-date>
    <meta:template xlink:href="Normal" xlink:type="simple"/>
    <meta:editing-cycles>34</meta:editing-cycles>
    <meta:editing-duration>PT19380S</meta:editing-duration>
    <meta:document-statistic meta:page-count="1" meta:paragraph-count="17" meta:word-count="1223" meta:character-count="8547" meta:row-count="61" meta:non-whitespace-character-count="7341"/>
  </office:meta>
</office:document-meta>
</file>