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</style:style>
    <style:style style:name="P5" style:parent-style-name="Textbody" style:family="paragraph">
      <style:paragraph-properties fo:text-align="justify" fo:line-height="115%"/>
      <style:text-properties fo:font-weight="bold" style:font-weight-asian="bold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 fo:line-height="115%"/>
    </style:style>
    <style:style style:name="P10" style:parent-style-name="Standard" style:family="paragraph">
      <style:paragraph-properties fo:text-align="justify" fo:line-height="115%" fo:margin-left="0.2756in" fo:text-indent="-0.2756in">
        <style:tab-stops/>
      </style:paragraph-properties>
    </style:style>
    <style:style style:name="P11" style:parent-style-name="Standard" style:family="paragraph">
      <style:paragraph-properties fo:text-align="justify" fo:line-height="115%"/>
    </style:style>
    <style:style style:name="P12" style:parent-style-name="Standard" style:family="paragraph">
      <style:paragraph-properties fo:text-align="justify" fo:line-height="115%" fo:margin-left="0.5208in">
        <style:tab-stops/>
      </style:paragraph-properties>
    </style:style>
    <style:style style:name="P13" style:parent-style-name="Textbody" style:family="paragraph">
      <style:paragraph-properties fo:text-align="justify" fo:margin-bottom="0in" fo:line-height="100%" fo:margin-left="0.5in">
        <style:tab-stops/>
      </style:paragraph-properties>
    </style:style>
    <style:style style:name="P14" style:parent-style-name="Textbody" style:family="paragraph">
      <style:paragraph-properties fo:text-align="justify" fo:margin-bottom="0in" fo:line-height="100%"/>
    </style:style>
    <style:style style:name="P15" style:parent-style-name="Textbody" style:family="paragraph">
      <style:paragraph-properties fo:text-align="justify" fo:margin-bottom="0in" fo:line-height="100%"/>
    </style:style>
    <style:style style:name="P16" style:parent-style-name="Textbody" style:family="paragraph">
      <style:paragraph-properties fo:text-align="justify" fo:margin-bottom="0in" fo:line-height="100%"/>
    </style:style>
    <style:style style:name="P17" style:parent-style-name="Textbody" style:family="paragraph">
      <style:paragraph-properties fo:text-align="justify" fo:margin-bottom="0in" fo:line-height="100%" fo:margin-left="1.25in">
        <style:tab-stops/>
      </style:paragraph-properties>
    </style:style>
    <style:style style:name="T18" style:parent-style-name="Domyślnaczcionkaakapitu" style:family="text">
      <style:text-properties style:text-position="super 66.6%"/>
    </style:style>
    <style:style style:name="P19" style:parent-style-name="Textbody" style:family="paragraph">
      <style:paragraph-properties fo:text-align="justify" fo:margin-bottom="0in" fo:line-height="100%" fo:margin-left="1.25in">
        <style:tab-stops/>
      </style:paragraph-properties>
    </style:style>
    <style:style style:name="P20" style:parent-style-name="Textbody" style:family="paragraph">
      <style:paragraph-properties fo:text-align="justify" fo:margin-bottom="0in" fo:line-height="100%" fo:margin-left="1.25in">
        <style:tab-stops/>
      </style:paragraph-properties>
    </style:style>
    <style:style style:name="T21" style:parent-style-name="Domyślnaczcionkaakapitu" style:family="text">
      <style:text-properties style:text-position="super 66.6%"/>
    </style:style>
    <style:style style:name="P22" style:parent-style-name="Textbody" style:family="paragraph">
      <style:paragraph-properties fo:text-align="justify" fo:margin-bottom="0in" fo:line-height="100%" fo:margin-left="1.25in">
        <style:tab-stops/>
      </style:paragraph-properties>
    </style:style>
    <style:style style:name="P23" style:parent-style-name="Textbody" style:family="paragraph">
      <style:paragraph-properties fo:text-align="justify" fo:margin-bottom="0in" fo:line-height="100%"/>
    </style:style>
    <style:style style:name="P24" style:parent-style-name="Textbody" style:family="paragraph">
      <style:paragraph-properties fo:text-align="justify" fo:line-height="115%"/>
    </style:style>
    <style:style style:name="P25" style:parent-style-name="Textbody" style:family="paragraph">
      <style:paragraph-properties fo:text-align="justify" fo:line-height="115%"/>
    </style:style>
    <style:style style:name="P26" style:parent-style-name="Textbody" style:family="paragraph">
      <style:paragraph-properties fo:text-align="justify" fo:line-height="115%"/>
    </style:style>
    <style:style style:name="P27" style:parent-style-name="Textbody" style:family="paragraph">
      <style:paragraph-properties fo:text-align="justify" fo:line-height="115%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end"/>
    </style:style>
  </office:automatic-styles>
  <office:body>
    <office:text text:use-soft-page-breaks="true">
      <text:p text:style-name="P1">UCHWAŁA <text:s/>Nr XL/304/18</text:p>
      <text:p text:style-name="P2">RADY MIEJSKIEJ RADZYNIA CHEŁMIŃSKIEGO</text:p>
      <text:p text:style-name="P3">z dnia 12 kwietnia 2018r.</text:p>
      <text:p text:style-name="P4"/>
      <text:p text:style-name="P5">zmieniająca uchwałę w sprawie przyjęcia <text:s/>Miejsko-Gminnego Programu Profilaktyki i<text:s/>Rozwiązywania Problemów Alkoholowych Przeciwdziałania <text:s/>Narkomanii <text:s/>na rok 2018.</text:p>
      <text:p text:style-name="P6">Na podstawie art.18 ust.2 pkt 15 ustawy z dnia 8 marca 1990r.o samorządzie gminnym (Dz.U. z 2017 r poz. 1875 z późn.zm.) <text:s/>art.41 ust.2 ustawy z dnia 26 października 1982r.o wychowaniu w trzeźwości i przeciwdziałania <text:s/>alkoholizmowi (Dz.U. 2016r. poz.487 j.t.) art.10 ustawy z dnia 29 lipca 2005r. o przeciwdziałania narkomanii<text:s/>(Dz.U. z 2017r <text:s/>poz. 783 <text:s/>z późn.zm. ) <text:s/></text:p>
      <text:p text:style-name="P7"/>
      <text:p text:style-name="P8">uchwala się, co następuje:</text:p>
      <text:p text:style-name="P9"/>
      <text:p text:style-name="P10">§<text:s/>1. W uchwale Nr XXXVII/284/17 <text:s/>Rady<text:s/>Miejskiej Radzynia Chełmińskiego z dnia 28 grudnia 2017r. w sprawie przyjęcia „Miejsko-Gminnego Programu Profilaktyki i Rozwiązywania Problemów Alkoholowych Przeciwdziałania Narkomanii <text:s/>na rok 2018” <text:s/>w załączniku, stanowiącym Miejsko-Gminny Program Profilaktyki i Rozwiązywania Problemów Alkoholowych <text:s/>Przeciwdziałania <text:s/>Narkomanii <text:s/>na rok 2018 <text:s/>w § 4 wprowadza <text:s/>się <text:s/>następującą zmianę:</text:p>
      <text:list text:style-name="LFO9" text:continue-numbering="true">
        <text:list-item>
          <text:p text:style-name="P11">§ 4<text:s/>otrzymuje <text:s/>brzmienie:</text:p>
        </text:list-item>
      </text:list>
      <text:p text:style-name="P12"/>
      <text:p text:style-name="P13">„§4. Zasady wynagradzania członków GKRPA w Radzyniu <text:s/>Chełmińskim</text:p>
      <text:list text:style-name="LFO7" text:continue-numbering="true">
        <text:list-item>
          <text:p text:style-name="P14">Za posiedzenia członkowie<text:s/>komisji <text:s/>otrzymują <text:s/>wynagrodzenie <text:s/>w <text:s/>wysokości 280 zł brutto.</text:p>
        </text:list-item>
        <text:list-item>
          <text:p text:style-name="P15">Wynagrodzenie, o którym mowa w <text:s/>ust.1 wypłacone będzie <text:s/>na podstawie listy <text:s/>płac <text:s text:c="6"/>po przedłożeniu podpisanej <text:s/>listy obecności stwierdzającej udział <text:s/>w posiedzeniu członków komisji.</text:p>
        </text:list-item>
        <text:list-item>
          <text:p text:style-name="P16">Członkom komisji <text:s/>przysługuje <text:s/>zwrot <text:s/>kosztów podróży pojazdem prywatnym w razie <text:s/>wykonywania czynności poza <text:s/>miejscem stałej siedziby <text:s/>komisji <text:s/>według stawki:</text:p>
        </text:list-item>
      </text:list>
      <text:p text:style-name="P17">- samochód osobowy o poj. skokowej silnika do 900 cm<text:span text:style-name="T18">3<text:s/></text:span><text:s/>- 0,50 zł za 1 km</text:p>
      <text:p text:style-name="P19"><text:s text:c="2"/>przejazdu</text:p>
      <text:p text:style-name="P20">- samochód osobowy o poj. skokowej silnika powyżej 900 cm<text:span text:style-name="T21">3 –</text:span><text:s/>0,80 zł za 1 km<text:s/></text:p>
      <text:p text:style-name="P22"><text:s text:c="3"/>przejazdu</text:p>
      <text:list text:style-name="LFO7" text:continue-numbering="true">
        <text:list-item>
          <text:p text:style-name="P23">Rozliczenie kosztów delegacji nastąpi na podstawie druku polecenia wyjazdu służbowego.”</text:p>
        </text:list-item>
      </text:list>
      <text:p text:style-name="P24"/>
      <text:p text:style-name="P25">§ 2. Pozostała teść załącznika <text:s/>pozostaje bez zmian.</text:p>
      <text:p text:style-name="P26">§ 3. Wykonanie uchwały powierza się Burmistrzowi Miasta i Gminy Radzyń Chełmiński.</text:p>
      <text:p text:style-name="P27">§ 4. Uchwała wchodzi w życie z dniem podjęcia.</text:p>
      <text:p text:style-name="P28"/>
      <text:p text:style-name="P29"/>
      <text:h text:style-name="Nagłówek1" text:outline-level="1">Przewodniczący</text:h>
      <text:p text:style-name="P30">Rady Miejskiej</text:p>
      <text:p text:style-name="P31"/>
      <text:p text:style-name="P32">Jan Michaliszyn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4916in" fo:text-indent="0.0395in">
        <style:tab-stops/>
      </style:paragraph-properties>
      <style:text-properties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16in" fo:text-indent="0.0395in">
        <style:tab-stops/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4916in" fo:text-indent="0.0395in">
        <style:tab-stops/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text-properties fo:font-size="16pt" style:font-size-asian="16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 fo:text-indent="0.0395in">
        <style:tab-stops/>
      </style:paragraph-properties>
      <style:text-properties fo:font-size="14pt" style:font-size-asian="14pt"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ize="14pt" style:font-size-asian="14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4pt" style:font-size-asian="14pt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3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)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8-04-10T09:50:00Z</meta:creation-date>
    <dc:date>2018-04-13T06:33:00Z</dc:date>
    <meta:print-date>2018-04-12T09:52:00Z</meta:print-date>
    <meta:template xlink:href="Normal" xlink:type="simple"/>
    <meta:editing-cycles>15</meta:editing-cycles>
    <meta:editing-duration>PT5040S</meta:editing-duration>
    <meta:document-statistic meta:page-count="1" meta:paragraph-count="4" meta:word-count="299" meta:character-count="2091" meta:row-count="14" meta:non-whitespace-character-count="1796"/>
  </office:meta>
</office:document-meta>
</file>