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officeooo:paragraph-rsid="00050bd6" style:font-size-asian="14pt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officeooo:paragraph-rsid="00050bd6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2cm" style:auto-text-indent="false" style:page-number="auto"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12cm" style:auto-text-indent="false"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50bd6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50bd6" style:font-size-asian="14pt" style:font-weight-asian="bold" style:font-size-complex="14pt"/>
    </style:style>
    <style:style style:name="T6" style:family="text">
      <style:text-properties officeooo:rsid="00050bd6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CHWAŁA <text:s/>Nr……………</text:p>
      <text:p text:style-name="P2">RADY MIEJSKIEJ RADZYNIA CHEŁMIŃSKIEGO</text:p>
      <text:p text:style-name="P2">z dnia………………………..</text:p>
      <text:p text:style-name="P1"/>
      <text:p text:style-name="P10"><text:span text:style-name="T3">w sprawie zatwierdzenia sprawozdania finansowego Samodzielnego Publicznego Zakładu Opieki <text:s/>Zdrowotnej w Radzyniu Chełmińskim <text:s/>za 201</text:span><text:span text:style-name="T5">7</text:span><text:span text:style-name="T3">r.</text:span></text:p>
      <text:p text:style-name="P4"/>
      <text:p text:style-name="P8">Na podstawie <text:s/>art. 53 ust.1 ustawy <text:s/>z dnia <text:s/>29 września 1994r. o rachunkowości (Dz. U. z 201<text:span text:style-name="T6">8</text:span>r. poz. <text:span text:style-name="T6">395 </text:span>z późn. zm), <text:s/>art. 53a ustawy <text:s/>z dnia 15 kwietnia 2011r. o działalności leczniczej (Dz.U. z 2016r. poz.1638 ze zm.) oraz §16 ust. 2 Statutu SPZOZ <text:s/>w Radzyniu Chełmińskim <text:s/>i <text:s/>art. 18 ust. 2 pkt 15 ustawy z dnia 8 marca 1990r. o samorządzie gminnym (Dz. U. z 201<text:span text:style-name="T6">8</text:span>r. <text:span text:style-name="T6">p</text:span>oz.<text:span text:style-name="T6">994</text:span> <text:span text:style-name="T6">i 1000 z późn</text:span>. zm.) </text:p>
      <text:p text:style-name="P8">uchwala się, co następuje:</text:p>
      <text:p text:style-name="P7"/>
      <text:p text:style-name="P7"/>
      <text:p text:style-name="P9"><text:span text:style-name="T4">§1</text:span><text:span text:style-name="T1">. Zatwierdza się roczne sprawozdanie <text:s/>finansowe <text:s/>Samodzielnego Publicznego Zakładu Opieki <text:s/>Zdrowotnej w Radzyniu Chełmińskim, które obejmuje:</text:span></text:p>
      <text:list xml:id="list3496721695174027160" text:style-name="L1">
        <text:list-item>
          <text:p text:style-name="P17">sprawozdanie z wykonania planu finansowego zakładu za rok 201<text:span text:style-name="T6">7</text:span>r., które stanowi <text:s/>załącznik nr 1 do uchwały,</text:p>
        </text:list-item>
        <text:list-item>
          <text:p text:style-name="P17">bilans jednostki, który stanowi załącznik nr 2 do uchwały,</text:p>
        </text:list-item>
        <text:list-item>
          <text:p text:style-name="P17">rachunek zysków i strat jednostki, który stanowi załącznik nr 3 do uchwały.</text:p>
        </text:list-item>
      </text:list>
      <text:p text:style-name="P13"/>
      <text:p text:style-name="P14"><text:span text:style-name="T4">§2.</text:span><text:span text:style-name="T1"> Dokonuje <text:s/>pozytywnej <text:s/>oceny <text:s/>sytuacji <text:s/>ekonomiczno-finansowej SPZOZ w Radzyniu Chełmińskim za rok 201</text:span><text:span text:style-name="T2">7</text:span><text:span text:style-name="T1">, na podstawie <text:s/>przedłożonego <text:s/>raportu, który <text:s/>stanowi <text:s/>załącznik nr 4 <text:s/>do uchwały.</text:span></text:p>
      <text:p text:style-name="P6"/>
      <text:p text:style-name="P6"><text:span text:style-name="T7">§3.</text:span> Uchwała wchodzi w życie <text:s/>z dniem podjęcia.</text:p>
      <text:p text:style-name="P6"/>
      <text:p text:style-name="P6"/>
      <text:p text:style-name="P6"/>
      <text:p text:style-name="P6"/>
      <text:p text:style-name="P6"/>
      <text:p text:style-name="P6"><text:s/></text:p>
      <text:p text:style-name="P6"/>
      <text:p text:style-name="P15">Przewodniczący</text:p>
      <text:p text:style-name="P16">Rady Miejskiej</text:p>
      <text:p text:style-name="P16"/>
      <text:p text:style-name="P16">Jan Michaliszyn </text:p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18">Uzasadnienie </text:p>
      <text:p text:style-name="P5"/>
      <text:p text:style-name="P5"/>
      <text:p text:style-name="P5"/>
      <text:p text:style-name="P12">Zgodnie z art. 53 ustawy o rachunkowości roczne sprawozdanie finansowe jednostki podlega zatwierdzeniu przez organ zatwierdzający nie później niż 6 miesięcy od dnia bilansowego, czyli do końca czerwca 201<text:span text:style-name="T6">7</text:span>r. </text:p>
      <text:p text:style-name="P12">Rada Społeczna <text:s/>SPZOZ w Radzyniu Chełmińskim pozytywnie <text:s/>zaopiniowała <text:s/>przedłożone sprawozdanie oraz raport <text:s/>sytuacji <text:s/>ekonomiczno-finansowej SPZOZ w Radzyniu Chełmińskim za rok 201<text:span text:style-name="T6">7</text:span>. </text:p>
      <text:p text:style-name="P11"/>
      <text:p text:style-name="P6"/>
      <text:p text:style-name="P6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myślna_20_czcionka_20_akapitu" style:display-name="Domyślna czcionka akapitu" style:family="text"/>
    <style:style style:name="WW8Num2z0" style:family="text">
      <style:text-properties fo:font-size="14pt" fo:font-weight="bold" style:font-size-asian="14pt" style:font-weight-asian="bold" style:font-size-complex="14pt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8T08:22:16.458000000</meta:creation-date>
    <dc:date>2018-06-14T09:14:07.456000000</dc:date>
    <meta:editing-duration>PT12M24S</meta:editing-duration>
    <meta:editing-cycles>4</meta:editing-cycles>
    <meta:generator>LibreOffice/5.2.3.3$Windows_x86 LibreOffice_project/d54a8868f08a7b39642414cf2c8ef2f228f780cf</meta:generator>
    <meta:print-date>2018-06-11T11:33:52.609000000</meta:print-date>
    <meta:document-statistic meta:table-count="0" meta:image-count="0" meta:object-count="0" meta:page-count="2" meta:paragraph-count="19" meta:word-count="245" meta:character-count="1702" meta:non-whitespace-character-count="1442"/>
  </office:meta>
</office:document-meta>
</file>