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 text:c="2"/><text:span text:style-name="T2"><text:s text:c="16"/></text:span><text:span text:style-name="T3"><text:s text:c="23"/>I N F O R M A C J A</text:span></text:p>
      <text:p text:style-name="P4"><text:s text:c="26"/>BURMISTRZA MIASTA I GMINY</text:p>
      <text:p text:style-name="P5"><text:s text:c="29"/>RADZYNIA CHEŁMIŃSKIEGO</text:p>
      <text:p text:style-name="P6"><text:s text:c="36"/>Z DNIA 11.09.2018 r.</text:p>
      <text:p text:style-name="P7"/>
      <text:p text:style-name="P8"/>
      <text:p text:style-name="P9">w sprawie zgłaszania kandydatów do Obwodowych Komisji Wyborczych w wyborach do rad gmin, rad powiatów i sejmików województw oraz w wyborach burmistrza miasta i gminy zarządzonych na dzień 21 października 2018r.</text:p>
      <text:p text:style-name="P10"/>
      <text:p text:style-name="P11"/>
      <text:p text:style-name="Standard"/>
      <text:p text:style-name="Standard">Uprzejmie informuję, że zgłoszenia kandydatów na członków obwodowych komisji wyborczych ds. przeprowadzenia głosowania <text:s/>oraz obwodowych komisji wyborczych ds. ustalania wyników głosowania w obwodzie<text:span text:style-name="T12"><text:s/>przyjmowane są w Urzędzie Miasta i Gminy</text:span><text:span text:style-name="T13"><text:s/>w Radzyniu Chełmińskim przy Placu Towarzystwa Jaszczurczego 9 pok. nr 1 ( parter) w godzinach pracy Urzędu tj.</text:span></text:p>
      <text:p text:style-name="Standard"><text:span text:style-name="T14"><text:s/>7:15 – 15:15.</text:span><text:s text:c="2"/>Informacje na powyższy temat <text:s/>można uzyskać także</text:p>
      <text:p text:style-name="Standard"><text:s/>telefonicznie pod nr <text:s/>56 6886001, 56 6886087 wew. 151.</text:p>
      <text:p text:style-name="Standard">Prawo zgłaszania kandydatów do obwodowych komisji wyborczych mają pełnomocnicy wyborczy komitetów wyborczych lub osoby upoważnione przez pełnomocników.</text:p>
      <text:p text:style-name="Standard">Zgłoszeń należy dokonywać <text:s/>zgodnie z Uchwałą Państwowej Komisji Wyborczej z dnia 13 sierpnia 2018r. <text:s/>, która <text:s/>określa także wzory formularzy do zgłaszania kandydatów.</text:p>
      <text:p text:style-name="Standard"/>
      <text:p text:style-name="P15">Termin zgłaszania kandydatów do składów Obwodowych Komisji Wyborczych upływa w dniu 21 września 2018r. o godz. 15:15.</text:p>
      <text:p text:style-name="P16"/>
      <text:p text:style-name="P17"/>
      <text:p text:style-name="P18"/>
      <text:p text:style-name="P19"/>
      <text:p text:style-name="P20"/>
      <text:p text:style-name="P21"><text:s text:c="64"/><text:s text:c="52"/>Burmistrz</text:p>
      <text:p text:style-name="P22"><text:s text:c="111"/>Miasta i Gminy</text:p>
      <text:p text:style-name="P23"><text:s text:c="68"/><text:s text:c="35"/>Radzynia Chełmińskiego</text:p>
      <text:p text:style-name="P24"/>
      <text:p text:style-name="Standard"><text:span text:style-name="T25"><text:s text:c="103"/>(-) Krzysztof Chodub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</meta:initial-creator>
    <dc:creator>Gabriela</dc:creator>
    <meta:creation-date>2018-09-14T09:34:00Z</meta:creation-date>
    <dc:date>2018-09-14T08:54:00Z</dc:date>
    <meta:print-date>2018-09-14T10:09:00Z</meta:print-date>
    <meta:template xlink:href="Normal.dotm" xlink:type="simple"/>
    <meta:editing-cycles>1</meta:editing-cycles>
    <meta:editing-duration>PT2160S</meta:editing-duration>
    <meta:document-statistic meta:page-count="1" meta:paragraph-count="3" meta:word-count="266" meta:character-count="1859" meta:row-count="13" meta:non-whitespace-character-count="1596"/>
  </office:meta>
</office:document-meta>
</file>