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0312in" fo:text-indent="-0.2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text-position="super 66.6%"/>
    </style:style>
    <style:style style:name="P87" style:parent-style-name="Normalny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Uchwała <text:s/>Nr ........................</text:p>
      <text:p text:style-name="P2"><text:s text:c="2"/>Rady Miejskiej Radzynia Chełmińskiego</text:p>
      <text:p text:style-name="P3">z dnia ........................................</text:p>
      <text:p text:style-name="P4">w sprawie określenia zasad nabywania, zbywania i<text:s/>obciążania nieruchomości oraz ich wydzierżawiania lub wynajmowania na czas oznaczony dłuższy niż 3 lata lub na <text:s/>czas nieoznaczony</text:p>
      <text:p text:style-name="P5"/>
      <text:p text:style-name="P6">Na podstawie art.<text:s/>18 ust.<text:s/>2 pkt.<text:s/>9 lit. a, art. 40 ust. 1 i ust. 2 pkt 3 i art. 41 ust. 1<text:s/>ustawy z dnia 8 marca 1990<text:s/>r. o samorządzie gminnym (t.j. Dz. U. z 2018<text:s/>r.,<text:s/>poz.<text:s/>994<text:s/>ze zm.) oraz<text:s/>art. 12, art.13 ust. 1-2a,<text:s/>art.24 ust.1, art. 25, <text:s/>art.<text:s/>37 , art. 68 ustawy z dnia 21 sierpnia 1997<text:s/>r. o gospodarce nieruchomościami (t.j. Dz. U. z 2018 r. poz. 121 z późn.zm)</text:p>
      <text:p text:style-name="P7">Rada Miejska <text:s/>uchwala, co następuje:</text:p>
      <text:p text:style-name="P8"/>
      <text:p text:style-name="P9">Rozdział I</text:p>
      <text:p text:style-name="P10">Postanowienia ogólne</text:p>
      <text:p text:style-name="P11">§ 1. Uchwala się <text:s/>zasady gospodarowania nieruchomościami przez Burmistrza Miasta i <text:s/>Gminy Radzyń Chełmiński <text:s/>w zakresie ich nabywania, zbywania i obciążania oraz wydzierżawiania lub wynajmowania na okres dłuższy <text:s/>niż<text:s/>3<text:s/>lata lub na czas nieoznaczony <text:s text:c="2"/>oraz w przypadku, gdy<text:s/>po umowie zawartej na czas oznaczony <text:s/>do 3<text:s/>lat, strony zawierają kolejne umowy, których <text:s/>przedmiotem jest ta sama nieruchomość.</text:p>
      <text:p text:style-name="P12">§ 2. Zasady <text:s/>nabywania, zbywania, obciążania <text:s/>nieruchomości gruntowych <text:s/>oraz ich wydzierżawiania i wynajmu na okres dłuższy <text:s/>niż<text:s/>3<text:s text:c="2"/>lata lub na czas nieoznaczony <text:s/>oraz <text:s text:c="22"/>w przypadku <text:s/>gdy po umowie zawartej <text:s/>na czas oznaczony do<text:s/>3<text:s/>lat <text:s/>strony zawierają <text:s/>kolejne umowy, których przedmiotem jest ta sama nieruchomość zwane dalej<text:s/>„zasadami",<text:s/>określają :</text:p>
      <text:p text:style-name="P13">1)<text:s/>zasady nabywania nieruchomości przez Gminę Miasto i Gminę Radzyń Chełmiński zwaną <text:s/>dalej Gminą <text:s/>do gminnego zasobu nieruchomości od osób fizycznych, Skarbu Państwa i innych osób prawnych;</text:p>
      <text:p text:style-name="P14">2)<text:s/>zasady zbywania nieruchomości <text:s/>stanowiących własność gminy na rzecz<text:s/>osób fizycznych, Skarbu Państwa <text:s/>i innych osób prawnych <text:s/>w szczególności poprzez sprzedaż, darowiznę, zamianę <text:s/>oddanie w użytkowania wieczyste;</text:p>
      <text:p text:style-name="P15">3)<text:s/>zasady <text:s/>wydzierżawiania i wynajmowania nieruchomości <text:s/>lub ich części, wchodzących <text:s text:c="18"/>w skład gminnego zasobu <text:s/>nieruchomości <text:s/>na okres dłuższy <text:s/>niż<text:s/>3<text:s/>lata ;</text:p>
      <text:p text:style-name="P16">4)<text:s/>warunki i zakres obciążania nieruchomości <text:s/>stanowiących gminny zasób nieruchomości ograniczonymi prawami rzeczowymi (użytkowanie, hipoteka, służebność) na rzecz osób fizycznych, Skarbu Państwa, innych osób prawnych oraz jednostek organizacyjnych <text:s/>nieposiadających osobowości prawnej.</text:p>
      <text:p text:style-name="P17">§ 3.1. Zasady <text:s/>niniejsze dotyczą nieruchomości, o których mowa w ustawie z dnia <text:s text:c="46"/>21 sierpnia 1997 r. o gospodarce nieruchomościami (tj. Dz. U. z 2018 r. poz. 121 z późn. zm.), zwanej dalej ustawą.</text:p>
      <text:p text:style-name="P18">2.<text:s/>Burmistrz gospodaruje gminnym zasobem nieruchomości z zachowaniem obowiązujących ustaw oraz zasad określonych <text:s/>w treści niniejszej uchwały, z zastrzeżeniem ust. 3.</text:p>
      <text:p text:style-name="P19">3.<text:s/>Zgody Rady<text:s/>Miejskiej wyrażonej odrębną <text:s/>uchwałą wymaga :</text:p>
      <text:p text:style-name="P20">1) nabycie prawa własności lub prawa użytkowania wieczystego oraz sprzedaż <text:s/>lub <text:s text:c="2"/>oddanie <text:s text:c="18"/>w użytkowanie wieczyste nieruchomości;</text:p>
      <text:p text:style-name="P21"><text:s/>2) dokonanie przez Gminę <text:s/>darowizny <text:s/>nieruchomości<text:s/>komunalnych;</text:p>
      <text:p text:style-name="P22"><text:s/>3) zamiana nieruchomości dokonywanej pomiędzy Gminą a Skarbem Państwa oraz między jednostkami samorządu terytorialnego <text:s/>bez obowiązku dokonywania dopłat w przypadku różnej wartości zamienianych <text:s/>nieruchomości <text:s/>lub praw;</text:p>
      <text:p text:style-name="P23"><text:s/>4) sprzedaż nieruchomości,<text:s/>stanowiących przedmiot własności Gminy, Skarbowi Państwa oraz między jednostkami samorządu terytorialnego za cenę niższą <text:s/>niż wartość nieruchomości;</text:p>
      <text:p text:style-name="P24"><text:s/>5) wydzierżawianie <text:s/>lub wynajmowanie nieruchomości <text:s/>na okres powyżej<text:s/>3<text:s/>lat <text:s/>lub na czas nieoznaczony.</text:p>
      <text:p text:style-name="Standard"/>
      <text:p text:style-name="P25">§ 4.1. Z zastrzeżeniem, o którym mowa w ust. 2 niniejszego paragrafu, zasobem nieruchomości gospodaruje Burmistrz <text:s/>z uwzględnieniem obowiązujących miejscowych planów zagospodarowania przestrzennego oraz ustawy z dnia 27 marca 2003<text:s/>r. o planowaniu<text:s/>i zagospodarowaniu przestrzennym (Dz. U.<text:s/>z 2017 r., poz. 1073<text:s/>z późn. zm.).</text:p>
      <text:p text:style-name="P26"/>
      <text:p text:style-name="P27">2. Zgody Rady Miejskiej <text:s/>wyrażonej odrębną uchwałą, wymaga:</text:p>
      <text:p text:style-name="P28"><text:s text:c="4"/>1) przekazanie nieruchomości w drodze darowizny na cele publiczne;</text:p>
      <text:p text:style-name="P29"><text:s text:c="4"/>2) przekazanie nieruchomości Skarbowi Państwa oraz jednostkom samorządu terytorialnego w drodze darowizny;</text:p>
      <text:p text:style-name="P30"><text:s text:c="4"/>3) sprzedaż nieruchomości Skarbowi Państwa oraz jednostkom samorządu terytorialnego za cenę obniżoną oraz oddanie nieruchomości gruntowej Skarbowi Państwa oraz jednostkom samorządu terytorialnego nieodpłatnie w użytkowanie wieczyste;</text:p>
      <text:p text:style-name="P31"><text:s text:c="4"/>4) nieodpłatne obciążenie nieruchomości na rzecz Skarbu Państwa oraz jednostek samorządu terytorialnego ograniczonymi prawami rzeczowymi;</text:p>
      <text:p text:style-name="P32"><text:s text:c="4"/>5) zamiana nieruchomości, zamiana prawa użytkowania wieczystego, o ile dokonana jest między Gminą a Skarbem Państwa oraz między jednostkami samorządu terytorialnego bez obowiązku dokonywania dopłat w przypadku różnej wartości zamienianych nieruchomości lub praw;</text:p>
      <text:p text:style-name="P33"><text:s text:c="3"/><text:s/>6) nabycie i zbycie nieruchomości, której wartość transakcyjna przekracza kwotę 30.000.00 zł; <text:s text:c="7"/></text:p>
      <text:p text:style-name="P34"><text:s/><text:s text:c="3"/>7) nabycie i zbycie nieruchomości obciążonej ograniczonymi prawami rzeczowymi, innymi ciężarami lub obowiązkami, które w sposób oczywisty ograniczają lub przewyższają przysporzenie; <text:s/></text:p>
      <text:p text:style-name="P35"><text:s/><text:s text:c="2"/><text:s/>8) wnoszenie nieruchomości Gminy, jako wkładów niepieniężnych do spółek.</text:p>
      <text:p text:style-name="P36"/>
      <text:p text:style-name="P37">3. Nabywanie, zbywanie i obciążanie nieruchomości, a także ich wydzierżawianie i najem odbywać będzie się z zachowaniem szczególnej staranności w gospodarowaniu mieniem komunalnym Gminy Miasta i Gminy Radzyń Chełmiński.</text:p>
      <text:p text:style-name="Standard"/>
      <text:p text:style-name="P38">Rozdział II</text:p>
      <text:p text:style-name="P39">Zasady nabywania nieruchomości</text:p>
      <text:p text:style-name="P40"/>
      <text:p text:style-name="P41">§ 5.1. Nabywanie nieruchomości dokonuje się w wypadkach uzasadnionych interesami Gminy,<text:s text:c="20"/>a<text:s/>w szczególności :</text:p>
      <text:p text:style-name="P42">1)<text:s/>zakupu nieruchomości na cele rozwojowe i inwestycyjne Gminy określone w planach zagospodarowania przestrzennego Gminy i decyzji o ustaleniu lokalizacji inwestycji celu publicznego lub gdy mają<text:s/>istotne<text:s/>znaczenie dla gospodarki Gminy;</text:p>
      <text:p text:style-name="P43">2)<text:s/>nabycia nieruchomości w wykonaniu <text:s/>prawa pierwokupu;</text:p>
      <text:p text:style-name="P44">3)<text:s/>nabycia jako zamiany,<text:s/>darowizny, nieodpłatnego przekazania, przyjęcia spadku i zapisu od osób fizycznych, Skarbu Państwa, jednostek samorządowych i innych osób<text:s/>prawnych, <text:s text:c="30"/>z odpowiedzialnością obciążenia <text:s/>nieruchomości <text:s/>do wysokości <text:s/>jej wartości;</text:p>
      <text:p text:style-name="P45">4)<text:s/>nabycia prawa użytkowania wieczystego;</text:p>
      <text:p text:style-name="P46">5)<text:s/>przejęcia <text:s/>nieruchomości <text:s/>za zobowiązania dłużników wobec Gminy;</text:p>
      <text:p text:style-name="P47">6)<text:s/>regulacji stanów prawnych.</text:p>
      <text:p text:style-name="P48"><text:s text:c="5"/>2.<text:s/>W celu nabycia <text:s/>nieruchomości ,o których mowa w ust. 1 i 2, Burmistrz uczestniczy <text:s text:c="28"/>w przetargach lub prowadzi rokowania.</text:p>
      <text:p text:style-name="P49"><text:s text:c="16"/></text:p>
      <text:p text:style-name="P50">3. Odpłatnie nieruchomości gruntowe mogą być nabywane tylko w celu realizacji zadań<text:s/>społeczno-gospodarczych określonych w planie społeczno-gospodarczym na dany rok.</text:p>
      <text:p text:style-name="P51"/>
      <text:p text:style-name="P52">4. Warunkiem nabycia jest uprzednie zabezpieczenie środków finansowych w budżecie Gminy.</text:p>
      <text:p text:style-name="Standard"/>
      <text:p text:style-name="Standard"/>
      <text:p text:style-name="Standard"/>
      <text:soft-page-break/>
      <text:p text:style-name="P53">Rozdział III</text:p>
      <text:p text:style-name="P54">Zasady zbywania nieruchomości</text:p>
      <text:p text:style-name="P55"/>
      <text:p text:style-name="P56">§ 6.1. Burmistrz <text:s/>przeznacza nieruchomości zabudowane i niezabudowane do zbycia w drodze zarządzenia stosując tryb przetargowy z uwzględnieniem pierwszeństwa przysługującego z ustawy.</text:p>
      <text:p text:style-name="P57"><text:s text:c="3"/>2. W trybie bezprzetargowym nieruchomości mogą być zbywane w wypadkach określonych w ustawie i przepisach szczególnych.</text:p>
      <text:p text:style-name="P58"/>
      <text:p text:style-name="P59">§ 7. W uzasadnionych przypadkach nieruchomości <text:s/>gminne mogą być <text:s/>zamienione <text:s/>na nieruchomości stanowiące własność osób prawnych lub osób fizycznych. <text:s/></text:p>
      <text:p text:style-name="Standard"/>
      <text:p text:style-name="P60">Rozdział IV</text:p>
      <text:p text:style-name="P61">Zasady wydzierżawiania lub wynajmu nieruchomości</text:p>
      <text:p text:style-name="P62"/>
      <text:p text:style-name="P63">§ 8.1. Ustala się zasady gospodarowania nieruchomościami w zakresie ich wydzierżawiania <text:s text:c="27"/>i wynajmowania na czas oznaczony dłuższy niż 3 lata lub na czas nieoznaczony, <text:s text:c="37"/>z wyłączeniem nieruchomości przeznaczonych na cele mieszkaniowe.</text:p>
      <text:p text:style-name="P64">2. Wyraża się zgodę na zawieranie przez Burmistrza Miasta i Gminy Radzyń Chełmiński kolejnych umów dzierżawy lub najmu, w przypadku, gdy po umowie zawartej na czas określony do 3 lat strony zawierają kolejną umowę, której przedmiotem jest ta sama nieruchomość. Kolejna umowa może być zawarta na czas oznaczony nie dłużej niż na 3 lata.<text:s/></text:p>
      <text:p text:style-name="P65">§ 9.</text:p>
      <text:p text:style-name="P66">1. Dzierżawa lub najem nieruchomości w przypadkach wskazanych w <text:s/>§<text:s/>8<text:s/>ust. 1 następuje <text:s text:c="21"/>w drodze przetargu z zastrzeżeniem §<text:s/>10<text:s/>i §<text:s/>11<text:s/>niniejszej uchwały.</text:p>
      <text:p text:style-name="P67">2. Przetarg przeprowadza się w oparciu o przepisy określone w rozporządzeniu Rady Ministrów <text:s text:c="14"/>w sprawie sposobu i trybu przeprowadzania przetargów oraz rokowań na zbycie nieruchomości.</text:p>
      <text:p text:style-name="P68">3. W przypadku nie wyłonienia strony umowy<text:s/>dzierżawy lub najmu w I przetargu, ogłasza się II przetarg, z możliwością obniżenia wysokości stawek wywoławczych czynszu.</text:p>
      <text:p text:style-name="P69">§<text:s/>10. Burmistrz może odstąpić od przetargu na dzierżawę lub najem na czas oznaczony dłuższy niż 3 lata lub czas nieoznaczony w następujących przypadkach:</text:p>
      <text:p text:style-name="P70">1. na rzecz dotychczasowego dzierżawcy lub najemcy,<text:s/></text:p>
      <text:p text:style-name="P71">2.<text:s/>dla nieruchomości, na których usytuowane są obiekty wzniesione przez dotychczasowych dzierżawców bądź ich poprzedników zgodnie z przepisami prawa,</text:p>
      <text:p text:style-name="P72">3. gdy grunt przylega do nieruchomości, jeżeli jest on niezbędny do poprawienia warunków jej zagospodarowania,</text:p>
      <text:p text:style-name="P73">4. na rzecz osób fizycznych lub prawnych prowadzących działalność charytatywną, opiekuńczą, kulturalną, leczniczą, oświatową, naukową, badawczo-rozwojową, wychowawczą lub sportowo-turystyczną,</text:p>
      <text:p text:style-name="P74">5. na rzecz samorządowych jednostek organizacyjnych,</text:p>
      <text:p text:style-name="P75">6. innych – szczególnie uzasadnionych.</text:p>
      <text:p text:style-name="Normalny">§ 11.1. Wyraża się zgodę na odstąpienie od obowiązku przetargowego zawarcia umów dzierżawy lub najmu, jeżeli oddanie w dzierżawę lub najem nieruchomości następuje na rzecz osoby, która korzystała jako ostatnia z nieruchomości na podstawie umowy zawartej na okres do 3 lat, <text:s text:c="29"/>z zastrzeżeniem ust. 2.</text:p>
      <text:p text:style-name="P76">2. Ponowne zawarcie umowy dzierżawy lub najmu, o którym mowa w ust. 1, może nastąpić, jeżeli dotychczasowy dzierżawca lub najemca spełni łącznie następujące warunki:</text:p>
      <text:p text:style-name="P77">- złoży pisemny wniosek przed wygaśnięciem umowy,</text:p>
      <text:p text:style-name="P78">- korzysta z przedmiotu dzierżawy lub najmu w sposób zgodny z postanowieniami umowy,</text:p>
      <text:p text:style-name="P79">- wywiązuje się z postanowień dotychczasowej umowy, a w szczególności ze zobowiązań finansowych,</text:p>
      <text:p text:style-name="P80">- zawarcie umowy nie jest sprzeczne z zamierzeniami inwestycyjnymi i gospodarczymi Miasta <text:s text:c="16"/>i Gminy Radzyń Chełmiński.</text:p>
      <text:soft-page-break/>
      <text:p text:style-name="P81">3. Wyraża się zgodę na odstąpienie od obowiązku przetargowego zawarcia umów dzierżawy lub najmu, jeżeli oddanie w dzierżawę lub najem nieruchomości gruntowej albo lokalu użytkowego następuje na rzecz dotychczasowego dzierżawcy lub najemcy, który pobudował garaż lub inny obiekt budowlany na gruncie gminnym. Ponowne<text:s/>zawarcie umowy dzierżawy lub najmu<text:s text:c="26"/><text:s/>z dotychczasowym dzierżawcą lub najemcą następuje z zachowaniem wymagań wskazanych w ust. 1 i 2.</text:p>
      <text:p text:style-name="P82">4. Ust. 3 ma również zastosowanie do osoby bliskiej (tj. osoby zaliczanej do I grupy podatkowej w rozumieniu przepisów ustawy o podatku od spadku i darowizn) dotychczasowego dzierżawcy lub najemcy, na wniosek tego dzierżawcy lub najemcy, a także do następcy prawnego dotychczasowego dzierżawcy lub najemcy.</text:p>
      <text:p text:style-name="P83">5. Wyraża się zgodę na odstąpienie od obowiązku przetargowego trybu zawarcia umów dzierżawy lub najmu na okres do 3 lat, o które ubiega się tylko jeden podmiot, dotyczących:</text:p>
      <text:p text:style-name="P84">- nieruchomości rolnych wydzierżawionych na cele rolne,</text:p>
      <text:p text:style-name="P85">- nieruchomości gruntowych lub ich części o powierzchni do 1000 m<text:span text:style-name="T86">2</text:span>.</text:p>
      <text:p text:style-name="P87">§ 12. Poza przypadkami opisanymi w §<text:s/>10<text:s/>i §<text:s/>11<text:s/>zwolnienie z obowiązku przetargu może nastąpić za zgodą Rady Miejskiej.<text:s/></text:p>
      <text:p text:style-name="P88"/>
      <text:p text:style-name="P89">Rozdział V</text:p>
      <text:p text:style-name="P90">Zasady<text:s/>obciążania<text:s/>nieruchomości<text:s/>stanowiących własność Gminy</text:p>
      <text:p text:style-name="P91"/>
      <text:p text:style-name="P92"/>
      <text:p text:style-name="P93">§ 13.1.<text:s/>Nieruchomości stanowiące własność Gminy mogą być obciążone ograniczonymi prawami rzeczowymi na rzecz osób fizycznych i prawnych. Zarządzenie w przedmiocie obciążania nieruchomości wydaje Burmistrz Miasta i Gminy i nie wymaga to zgody Rady Gminy.</text:p>
      <text:p text:style-name="P94">2. Obciążanie nieruchomości następować będzie według zasad określonych w ustawie z dnia<text:s/><text:s text:c="16"/>23 kwietnia 1964 r. –Kodeks cywilny (t.j. Dz. U. z 2018 r., poz. 1025 ze zm.) oraz w ustawie z dnia 6 lipca 1982 r. o księgach wieczystych i hipotece (t.j. Dz. U. z 2017 r., poz. 1007 ze zm.).</text:p>
      <text:p text:style-name="P95">3. Obciążenie nieruchomości może polegać w szczególności na:</text:p>
      <text:p text:style-name="P96"><text:s text:c="4"/>1) ustanowieniu hipoteki,<text:s/></text:p>
      <text:p text:style-name="P97"><text:s text:c="4"/>2) ustanowieniu służebności gruntowej lub osobistej,</text:p>
      <text:p text:style-name="P98"><text:s text:c="4"/>3) oddaniu nieruchomości w użytkowanie.</text:p>
      <text:p text:style-name="P99">§ 14. Osoby fizyczne lub prawne ponoszą koszty związane z przygotowaniem nieruchomości do zbycia<text:s/>(w szczególności <text:s/>kosztów opracowań geodezyjnych, kosztów poniesionych z tytułu wyceny nieruchomości, kosztów wymaganych przepisami ogłoszeń, kosztów związanych ze sporządzeniem aktu notarialnego obejmującego umowę sprzedaży oraz kosztów związanych z założeniem księgi wieczystej<text:s/>i dokonaniem wpisów w księgach wieczystych) w niżej wymienionych przypadkach:</text:p>
      <text:p text:style-name="P100"><text:s text:c="3"/>1) nabycia prawa własności bądź prawa użytkowania wieczystego nieruchomości w trybie przetargowym,</text:p>
      <text:p text:style-name="P101"><text:s text:c="3"/>2) ustanowienia ograniczonego prawa rzeczowego na nieruchomości<text:s/>stanowiące<text:s/>własność bądź pozostające w użytkowaniu wieczystym Gminy,</text:p>
      <text:p text:style-name="P102"><text:s text:c="3"/>3) nieodpłatnego przeniesienia prawa własności bądź prawa użytkowania wieczystego nieruchomości Gminy, na zasadach określonych przepisami ustawy z dnia 21 sierpnia 1997<text:s/>r.<text:s/><text:s text:c="22"/>o gospodarce nieruchomościami.</text:p>
      <text:p text:style-name="Standard"/>
      <text:p text:style-name="P103"/>
      <text:p text:style-name="P104"/>
      <text:p text:style-name="P105"/>
      <text:p text:style-name="P106"><text:s text:c="12"/></text:p>
      <text:p text:style-name="P107"/>
      <text:p text:style-name="P108"/>
      <text:p text:style-name="P109"/>
      <text:p text:style-name="P110"/>
      <text:soft-page-break/>
      <text:p text:style-name="P111">Rozdział VI</text:p>
      <text:p text:style-name="P112">Przepisy końcowe</text:p>
      <text:p text:style-name="Standard"/>
      <text:p text:style-name="P113">§ 15. Podjęte przez Radę uchwały o przeznaczeniu nieruchomości do zbycia, dzierżawy lub najmu przed dniem wejścia w życie przedmiotowej uchwały zachowują moc.</text:p>
      <text:p text:style-name="P114"/>
      <text:p text:style-name="P115">§ 16. Traci moc uchwała Nr<text:s/>XLIII/255/98 <text:s/>z dnia 5 czerwca 1998<text:s/>r.<text:s/>w sprawie określenia zasad zbywania i nabywania nieruchomości gruntowych, nieruchomości<text:s/>zabudowanych i nieruchomości <text:s/>lokalowych, Uchwała Nr VIII/72/15 Rady Miejskiej Radzynia Chełmińskiego z dnia 29 czerwca 2015 r. w sprawie określania zasad dotyczących obciążania nieruchomości gruntowych stanowiących własność Miasta i Gminy Radzyń Chełmiński.</text:p>
      <text:p text:style-name="P116"/>
      <text:p text:style-name="P117">§ 17. Wykonanie uchwały powierza się Burmistrzowi Miasta i Gminy.</text:p>
      <text:p text:style-name="P118"/>
      <text:p text:style-name="P119">§ 18. Uchwała wchodzi w życie po upływie 14 dni od dnia ogłoszenia w Dzienniku Urzędowym Województwa Kujawsko-Pomor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ix</meta:initial-creator>
    <dc:creator>radix</dc:creator>
    <meta:creation-date>2018-09-12T09:37:00Z</meta:creation-date>
    <dc:date>2018-09-12T09:38:00Z</dc:date>
    <meta:print-date>2018-09-12T09:3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1969" meta:character-count="13756" meta:row-count="98" meta:non-whitespace-character-count="11814"/>
  </office:meta>
</office:document-meta>
</file>